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balandžio 2 d. įsakymo Nr. D1-193 „Dėl Paviršinių nuotekų tvarkymo reglamento patvirtinimo“ pakeitimo</text:p>
      <text:p text:style-name="P6"/>
      <text:p text:style-name="P7">2013 m. sausio 9 d. Nr. D1-24</text:p>
      <text:p text:style-name="P8">Vilnius</text:p>
      <text:p text:style-name="P9"/>
      <text:p text:style-name="P10"/>
      <text:p text:style-name="P11"><text:span text:style-name="T12">P a k e i č i u Paviršinių nuotekų tvarkymo reglamentą, patvirtintą Lietuvos Respublikos aplinkos ministro 2007 m. balandžio 2 d. įsakymu Nr. D1-193 „Dėl Paviršinių nuotekų tvarkymo reglamento patvirtinimo“ (Žin., 2007, Nr. </text:span><text:a xlink:href="https://www.e-tar.lt/portal/lt/legalAct/TAR.F79C1136595E" office:target-frame-name="_blank" xlink:show="new"><text:span text:style-name="T13">42-1594</text:span></text:a><text:span text:style-name="T14">), ir įrašau 30 punkte vietoj skaičiaus „2012“ skaičių „2018“.</text:span></text:p>
      <text:p text:style-name="P15"/>
      <text:p text:style-name="P16"/>
      <text:p text:style-name="P17"/>
      <text:p text:style-name="P18"><text:span text:style-name="T19">Aplinkos ministras</text:span><text:span text:style-name="T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16T14:03:00Z</meta:creation-date>
    <dc:date>2015-10-16T14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669" meta:row-count="28" meta:non-whitespace-character-count="576"/>
  </office:meta>
</office:document-meta>
</file>