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2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3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4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5" style:parent-style-name="Normal" style:family="paragraph">
      <style:paragraph-properties fo:widows="0" fo:orphans="0" fo:text-align="justify" fo:text-indent="0.3937in"/>
      <style:text-properties fo:font-weight="bold" style:font-weight-asian="bold" style:font-weight-complex="bold" fo:color="#000000" style:font-size-complex="12pt" style:language-asian="lt" style:country-asian="LT"/>
    </style:style>
    <style:style style:name="P6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9" style:parent-style-name="Normal" style:family="paragraph">
      <style:paragraph-properties fo:widows="0" fo:orphans="0" fo:text-align="center"/>
    </style:style>
    <style:style style:name="T10" style:parent-style-name="DefaultParagraphFont" style:family="text">
      <style:text-properties fo:color="#000000" style:font-size-complex="12pt" style:language-asian="lt" style:country-asian="LT"/>
    </style:style>
    <style:style style:name="T1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2" style:parent-style-name="DefaultParagraphFont" style:family="text">
      <style:text-properties fo:color="#000000" style:font-size-complex="12pt" style:language-asian="lt" style:country-asian="LT"/>
    </style:style>
    <style:style style:name="T1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4" style:parent-style-name="DefaultParagraphFont" style:family="text">
      <style:text-properties fo:color="#000000" style:font-size-complex="12pt" style:language-asian="lt" style:country-asian="LT"/>
    </style:style>
    <style:style style:name="P15" style:parent-style-name="Normal" style:family="paragraph">
      <style:paragraph-properties fo:text-align="justify" fo:text-indent="0.3937in"/>
      <style:text-properties style:font-size-complex="12pt" style:language-asian="lt" style:country-asian="LT"/>
    </style:style>
    <style:style style:name="P16" style:parent-style-name="Normal" style:family="paragraph">
      <style:paragraph-properties fo:widows="0" fo:orphans="0" fo:text-align="justify" fo:text-indent="0.3937in"/>
    </style:style>
    <style:style style:name="T1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0" style:parent-style-name="Normal" style:family="paragraph">
      <style:paragraph-properties fo:widows="0" fo:orphans="0" fo:text-align="justify" fo:text-indent="0.3937in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P24" style:parent-style-name="Normal" style:family="paragraph">
      <style:paragraph-properties fo:widows="0" fo:orphans="0" fo:text-align="justify" fo:text-indent="0.3937in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P31" style:parent-style-name="Normal" style:family="paragraph">
      <style:paragraph-properties fo:widows="0" fo:orphans="0" fo:text-align="justify" fo:text-indent="0.3937in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P34" style:parent-style-name="Normal" style:family="paragraph">
      <style:paragraph-properties fo:widows="0" fo:orphans="0" fo:text-align="justify" fo:text-indent="0.3937in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P42" style:parent-style-name="Normal" style:family="paragraph">
      <style:paragraph-properties fo:text-align="justify" fo:text-indent="0.3937in"/>
    </style:style>
    <style:style style:name="P43" style:parent-style-name="Normal" style:family="paragraph">
      <style:paragraph-properties fo:widows="0" fo:orphans="0" fo:text-align="justify" fo:text-indent="0.3937in"/>
    </style:style>
    <style:style style:name="T4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47" style:parent-style-name="Normal" style:family="paragraph">
      <style:paragraph-properties fo:widows="0" fo:orphans="0" fo:text-align="justify" fo:text-indent="0.3937in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P50" style:parent-style-name="Normal" style:family="paragraph">
      <style:paragraph-properties fo:widows="0" fo:orphans="0" fo:text-align="justify" fo:text-indent="0.3937in"/>
    </style:style>
    <style:style style:name="P51" style:parent-style-name="Normal" style:family="paragraph">
      <style:paragraph-properties fo:widows="0" fo:orphans="0" fo:text-align="justify" fo:text-indent="0.3937in"/>
    </style:style>
    <style:style style:name="T52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P53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54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5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56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57" style:parent-style-name="DefaultParagraphFont" style:family="text">
      <style:text-properties fo:text-transform="uppercase" fo:color="#000000" style:font-size-complex="12pt" style:language-asian="lt" style:country-asian="LT"/>
    </style:style>
  </office:automatic-styles>
  <office:body>
    <office:text text:use-soft-page-breaks="true">
      <text:p text:style-name="P1"><text:span text:style-name="T2">LIETUVOS RESPUBLIKOS<text:s/></text:span></text:p>
      <text:p text:style-name="P3">MOBILIZACIJOS IR PRIIMANČIOSIOS ŠALIES PARAMOS ĮSTATYMO 28 STRAIPSNIO PAKEITIMO<text:s/></text:p>
      <text:p text:style-name="P4">ĮSTATYMAS</text:p>
      <text:p text:style-name="P5"/>
      <text:p text:style-name="P6">2013 m. sausio 17 d. Nr. XII-163<text:s/></text:p>
      <text:p text:style-name="P7">Vilnius</text:p>
      <text:p text:style-name="P8"/>
      <text:p text:style-name="P9"><text:span text:style-name="T10">(Žin., 1996, Nr. </text:span><text:a xlink:href="https://www.e-tar.lt/portal/lt/legalAct/TAR.3CD1008B88A9" office:target-frame-name="_blank" xlink:show="new"><text:span text:style-name="T11">116-2695</text:span></text:a><text:span text:style-name="T12">; 2011, Nr. </text:span><text:a xlink:href="https://www.e-tar.lt/portal/lt/legalAct/TAR.590FF7289F21" office:target-frame-name="_blank" xlink:show="new"><text:span text:style-name="T13">72-3464</text:span></text:a><text:span text:style-name="T14">)</text:span></text:p>
      <text:p text:style-name="P15"/>
      <text:p text:style-name="P16"><text:span text:style-name="T17">1</text:span><text:span text:style-name="T18"> straipsnis.<text:s/></text:span><text:span text:style-name="T19">28 straipsnio 2 ir 4 dalių pakeitimas</text:span></text:p>
      <text:p text:style-name="P20"><text:span text:style-name="T21">1</text:span><text:span text:style-name="T22">. 28 straipsnio 2 dalyje vietoj žodžių „Ministro Pirmininko tarnybos“ įrašyti žodžius „V</text:span><text:span text:style-name="T23">yriausybės kanceliarijos“ ir šią dalį išdėstyti taip:</text:span></text:p>
      <text:p text:style-name="P24"><text:span text:style-name="T25">„</text:span><text:span text:style-name="T26">2</text:span><text:span text:style-name="T27">. Komitetą sudaro krašto apsaugos ministras (Komiteto vadovas), Lietuvos kariuomenės atstovas (Komiteto vadovo pavaduotojas), Krašto apsaugos ministerijos, kitų ministerijų, Vyriausybės kanceliarijo</text:span><text:span text:style-name="T28">s</text:span><text:span text:style-name="T29"><text:s/></text:span><text:span text:style-name="T30">atstovai ir Mobilizacijos departamento direktorius.“</text:span></text:p>
      <text:p text:style-name="P31"><text:span text:style-name="T32">2</text:span><text:span text:style-name="T33">. 28 straipsnio 4 dalyje vietoj žodžių „Ministro Pirmininko tarnybos“ įrašyti žodžius „Vyriausybės kanceliarijos“ ir šią dalį išdėstyti taip:</text:span></text:p>
      <text:p text:style-name="P34"><text:span text:style-name="T35">„</text:span><text:span text:style-name="T36">4</text:span><text:span text:style-name="T37">. Priimančiosios šalies paramai organizuoti kr</text:span><text:span text:style-name="T38">ašto apsaugos ministras savo iniciatyva gali sudaryti priimančiosios šalies paramos valdymo grupę (toliau – grupė) iš Lietuvos kariuomenės, Mobilizacijos departamento, kitų krašto apsaugos sistemos institucijų ar Krašto apsaugos ministerijos administracijo</text:span><text:span text:style-name="T39">s padalinių atstovų ir atvykstančių pajėgų ar jų vadų deleguotų ryšio karininkų. Į grupę taip pat gali būti skiriami kitų ministerijų ar Vyriausybės kanceliarijos</text:span><text:span text:style-name="T40"><text:s/></text:span><text:span text:style-name="T41">įgalioti atstovai.“</text:span></text:p>
      <text:p text:style-name="P42"/>
      <text:p text:style-name="P43"><text:span text:style-name="T44">2</text:span><text:span text:style-name="T45"> straipsnis.<text:s/></text:span><text:span text:style-name="T46">Įstatymo įsigaliojimas</text:span></text:p>
      <text:p text:style-name="P47"><text:span text:style-name="T48">Šis įstatymas<text:s/></text:span><text:span text:style-name="T49">įsigalioja 2013 m. gegužės 1 d.</text:span></text:p>
      <text:p text:style-name="P50"/>
      <text:p text:style-name="P51"><text:span text:style-name="T52">Skelbiu šį Lietuvos Respublikos Seimo priimtą įstatymą.</text:span></text:p>
      <text:p text:style-name="P53"/>
      <text:p text:style-name="P54"/>
      <text:p text:style-name="P55"><text:span text:style-name="T56">RESPUBLIKOS PREZIDENTĖ</text:span><text:span text:style-name="T57"><text:tab/>DALIA GRYBAUSKAI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MOBILIZACIJOS IR PRIIMANČIOSIOS ŠALIES PARAMOS ĮSTATYMO 28 STRAIPSNIO PAKEITIMO ĮSTATYMAS</dc:title>
    <meta:initial-creator>Rima</meta:initial-creator>
    <dc:creator>CLUSadmin</dc:creator>
    <meta:creation-date>2015-03-30T12:08:00Z</meta:creation-date>
    <dc:date>2015-03-30T12:08:00Z</dc:date>
    <meta:template xlink:href="Normal" xlink:type="simple"/>
    <meta:editing-cycles>2</meta:editing-cycles>
    <meta:editing-duration>PT0S</meta:editing-duration>
    <meta:document-statistic meta:page-count="1" meta:paragraph-count="18" meta:word-count="195" meta:character-count="1647" meta:row-count="58" meta:non-whitespace-character-count="1470"/>
  </office:meta>
</office:document-meta>
</file>