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/text:span></text:p>
      <text:p text:style-name="P3">NACIONALINIO SAUGUMO PAGRINDŲ ĮSTATYMO PRIEDĖLIO III DALIES 14 SKYRIAUS ANTROJO SKIRSNIO PAKEITIMO<text:s/></text:p>
      <text:p text:style-name="P4">ĮSTATYMAS</text:p>
      <text:p text:style-name="P5"/>
      <text:p text:style-name="P6">2013 m. sausio 17 d. Nr. XII-161<text:s/></text:p>
      <text:p text:style-name="P7">Vilnius</text:p>
      <text:p text:style-name="P8"/>
      <text:p text:style-name="P9"><text:span text:style-name="T10">(Žin., 1997, Nr. </text:span><text:a xlink:href="https://www.e-tar.lt/portal/lt/legalAct/TAR.A0BAB27D768C" office:target-frame-name="_blank" xlink:show="new"><text:span text:style-name="T11">2-16</text:span></text:a><text:span text:style-name="T12">; 2000, Nr. </text:span><text:a xlink:href="https://www.e-tar.lt/portal/lt/legalAct/TAR.BDC4B579ACEC" office:target-frame-name="_blank" xlink:show="new"><text:span text:style-name="T13">58-1710</text:span></text:a><text:span text:style-name="T14">; 2003, Nr. </text:span><text:a xlink:href="https://www.e-tar.lt/portal/lt/legalAct/TAR.B6DEB099CF05" office:target-frame-name="_blank" xlink:show="new"><text:span text:style-name="T15">42-1922</text:span></text:a><text:span text:style-name="T16">; 2004, Nr. </text:span><text:a xlink:href="https://www.e-tar.lt/portal/lt/legalAct/TAR.532A15EA12B5" office:target-frame-name="_blank" xlink:show="new"><text:span text:style-name="T17">39-1270</text:span></text:a><text:span text:style-name="T18">; 2008, Nr. </text:span><text:a xlink:href="https://www.e-tar.lt/portal/lt/legalAct/TAR.5B1D0ACD2C8F" office:target-frame-name="_blank" xlink:show="new"><text:span text:style-name="T19">149-6045</text:span></text:a><text:span text:style-name="T20">; 2009, Nr. </text:span><text:a xlink:href="https://www.e-tar.lt/portal/lt/legalAct/TAR.13433551DC4A" office:target-frame-name="_blank" xlink:show="new"><text:span text:style-name="T21">141-6203</text:span></text:a><text:span text:style-name="T22">)</text:span></text:p>
      <text:p text:style-name="P23"/>
      <text:p text:style-name="P24"><text:span text:style-name="T25">1</text:span><text:span text:style-name="T26"> straipsnis.<text:s/></text:span><text:span text:style-name="T27">Įstatymo priedėlio III dalies 14 skyriaus antrojo skirsnio pakeitimas</text:span></text:p>
      <text:p text:style-name="P28"><text:span text:style-name="T29">Pakeisti Įstatymo priedėlio III dalies 14 skyriaus antrąjį skirsnį ir jį išdėstyti taip:</text:span></text:p>
      <text:p text:style-name="P30"/>
      <text:p text:style-name="P31"><text:span text:style-name="T32">„</text:span><text:span text:style-name="T33">ANTRASIS</text:span><text:span text:style-name="T34"><text:s/>SKIRSNIS</text:span></text:p>
      <text:p text:style-name="P35"><text:span text:style-name="T36">KRIZIŲ VALDYMAS</text:span></text:p>
      <text:p text:style-name="P37"/>
      <text:p text:style-name="P38">Krizių valdymo sistema kuriama ir plėtojama pavojų keliančioms bei ekstremalioms situacijoms ir kriziniams reiškiniams prognozuoti, stebėti, prevencinėms priemonėms parengti ir vykdyti, krizėms nustatyti bei valdyti, padariniams pašalinti.</text:p>
      <text:p text:style-name="P39"><text:span text:style-name="T40">Krizių valdymo strategiją tvirtina Vyriausybė. Krizių valdymą koordinuoja Vyriausybės sudaromas Krizių valdymo komitetas, kuriam vadovauja Ministras Pirmininkas. Krizių valdymo komitetą sudaro svarbiausi su krizių valdymu susiję ministrai, Vyr</text:span><text:span text:style-name="T41">iausybės kancleris ar jo pirmasis pavaduotojas. Prireikus Krizių valdymo komitetas, atsižvelgdamas į krizės pobūdį, priima sprendimą siūlyti Vyriausybei iš atitinkamų ministerijų ir kitų valstybės institucijų atstovų sudaryti Jungtinį koordinavimo centrą k</text:span><text:span text:style-name="T42">rizei valdyti ir jos padarinių</text:span><text:span text:style-name="T43"><text:s/></text:span><text:span text:style-name="T44">likvidavimui koordinuoti. Jungtinio koordinavimo centro nuostatus tvirtina Vyriausybė.</text:span></text:p>
      <text:p text:style-name="P45">Krizių prevenciją ir pasirengimą jas valdyti koordinuoja Vyriausybės kanceliarija. Vyriausybės kanceliarija koordinuoja integralių krizių<text:s/>ir ekstremalių situacijų prevencijos bei jų valdymo planų ir priemonių rengimą; ministerijos ir kitos valstybės institucijos pagal savo kompetenciją rengia šiuos planus ir priemones, numatydamos veiksmų koordinavimą su kitomis institucijomis. Integralius krizių ir ekstremalių situacijų valdymo planus ir priemones tvirtina Vyriausybė.</text:p>
      <text:p text:style-name="P46">Krizių valdymą reglamentuoja įstatymai ir kiti teisės aktai.“</text:p>
      <text:p text:style-name="P47"/>
      <text:p text:style-name="P48"><text:span text:style-name="T49">2</text:span><text:span text:style-name="T50"> straipsnis.<text:s/></text:span><text:span text:style-name="T51">Įstatymo įsigaliojimas</text:span></text:p>
      <text:p text:style-name="P52"><text:span text:style-name="T53">Šis įstatymas įsigalioja 2013 m. gegužės 1 d.</text:span></text:p>
      <text:p text:style-name="P54"/>
      <text:p text:style-name="P55"><text:span text:style-name="T56">Skelbiu šį Li</text:span><text:span text:style-name="T57">etuvos Respublikos Seimo priimtą įstatymą.</text:span></text:p>
      <text:p text:style-name="P58"/>
      <text:p text:style-name="P59"/>
      <text:p text:style-name="P60">RESPUBLIKOS PREZIDENTĖ<text:tab/>DALIA GRYBAUSKAITĖ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ACIONALINIO SAUGUMO PAGRINDŲ ĮSTATYMO PRIEDĖLIO III DALIES 14 SKYRIAUS ANTROJO SKIRSNIO PAKEITIMO ĮSTATYMAS</dc:title>
    <meta:initial-creator>Rima</meta:initial-creator>
    <dc:creator>CLUSadmin</dc:creator>
    <meta:creation-date>2016-06-28T12:07:00Z</meta:creation-date>
    <dc:date>2016-06-28T12:07:00Z</dc:date>
    <meta:template xlink:href="Normal.dotm" xlink:type="simple"/>
    <meta:editing-cycles>2</meta:editing-cycles>
    <meta:editing-duration>PT0S</meta:editing-duration>
    <meta:document-statistic meta:page-count="1" meta:paragraph-count="26" meta:word-count="329" meta:character-count="2561" meta:row-count="83" meta:non-whitespace-character-count="2258"/>
  </office:meta>
</office:document-meta>
</file>