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ext-properties fo:color="#000000" style:font-size-complex="12pt" style:language-asian="lt" style:country-asian="LT"/>
    </style:style>
  </office:automatic-styles>
  <office:body>
    <office:text text:use-soft-page-breaks="true">
      <text:p text:style-name="P1"><text:span text:style-name="T3">Valstybinio socialinio draudimo fondo valdybos prie Socialinės apsaugos ir darbo ministerijos DirektoriAus</text:span></text:p>
      <text:p text:style-name="P4">Į s a k y m a s</text:p>
      <text:p text:style-name="P5"/>
      <text:p text:style-name="P6">DĖL VALSTYBINIO SOCIALINIO DRAUDIMO FONDO VALDYBOS PRIE SOCIALINĖS APSAUGOS IR DARBO MINISTERIJOS DIREKTORIAUS 2008 M. KOVO 18 D. ĮSAKYMO Nr. V-131 „DĖL IŠANKSTINIO GINČŲ NAGRINĖJIMO NE TEISMO TVARKA TAISYKLIŲ PATVIRTINIMO“ PAKEITIMO</text:p>
      <text:p text:style-name="P7"/>
      <text:p text:style-name="P8">2013 m. sausio 17 d. Nr. V-28</text:p>
      <text:p text:style-name="P9">Vilnius</text:p>
      <text:p text:style-name="P10"/>
      <text:p text:style-name="P11"><text:span text:style-name="T12">Atsižvelgdamas į Lietuvos Respublikos valstybinio socialinio draudimo įstatymo 12 ir 37 straipsnių pakeitimo įstatymą (Žin., 2012, Nr.<text:s/></text:span><text:a xlink:href="https://www.e-tar.lt/portal/lt/legalAct/TAR.741F0059D239" office:target-frame-name="_blank" xlink:show="new"><text:span text:style-name="T13">154-7926</text:span></text:a><text:span text:style-name="T14">):</text:span></text:p>
      <text:p text:style-name="P15"><text:span text:style-name="T16">1</text:span><text:span text:style-name="T17">. P a k e i č i u Išankstinio ginčų nagrinėjimo ne teismo tvarka taisykles, patvirtintas Valstybinio socialinio draudimo fondo valdybos prie Socialinės apsaugos ir darbo ministerijos (toliau – Fondo valdyba) direktoriaus 2008 m. kovo 18 d. įsakymu Nr. V-131 „Dėl Išankstinio ginčų nagrinėjimo ne teismo tvarka taisyklių patvirtinimo“ (Žin., 2008, Nr.<text:s/></text:span><text:a xlink:href="https://www.e-tar.lt/portal/lt/legalAct/TAR.158D8C99B60B" office:target-frame-name="_blank" xlink:show="new"><text:span text:style-name="T18">37-1359</text:span></text:a><text:span text:style-name="T19">; 2011, Nr.<text:s/></text:span><text:a xlink:href="https://www.e-tar.lt/portal/lt/legalAct/TAR.E7564BCF9B24" office:target-frame-name="_blank" xlink:show="new"><text:span text:style-name="T20">79-3888</text:span></text:a><text:span text:style-name="T21">; toliau – Įsakymas Nr. V-131):</text:span></text:p>
      <text:p text:style-name="P22"><text:span text:style-name="T23">1.1</text:span><text:span text:style-name="T24">. 2 punkto pirmojoje pastraipoje po skaičių „171</text:span><text:span text:style-name="T25">‑6295“ įrašau „; 2012, Nr. 154-7926“, antrojoje pastraipoje išbraukiu žodžius „skundus dėl pensijų ir kompensacijų už ypatingas darbo sąlygas, taip pat kitus“ ir išdėstau šį punktą taip:</text:span></text:p>
      <text:p text:style-name="P26"><text:span text:style-name="T27">„</text:span><text:span text:style-name="T28">2</text:span><text:span text:style-name="T29">. Šių Taisyklių nustatyta tvarka nagrinėjami tik tie pareiškėjų skundai, kurie, vadovaujantis Lietuvos Respublikos valstybinio socialinio draudimo įstatymo (Žin., 1991, Nr. 17</text:span><text:span text:style-name="T30">‑447; 2004, Nr. 171</text:span><text:span text:style-name="T31">‑6295; 2012, Nr. 154-7926) 37 straipsnio nuostatomis, priklauso Valstybinio socialinio draudimo fondo valdybos prie Socialinės apsaugos ir darbo ministerijos (toliau – Fondo valdyba), kaip privalomos išankstinio ginčų nagrinėjimo ne teismo tvarka institucijos, kompetencijai.</text:span></text:p>
      <text:p text:style-name="P32"><text:span text:style-name="T33">Nagrinėjant skundus, kurių nagrinėjimą reglamentuoja atskiri norminiai teisės aktai, šios Taisyklės taikomos tiek, kiek nereguliuoja atitinkamos specialiosios teisės normos.“;</text:span></text:p>
      <text:p text:style-name="P34"><text:span text:style-name="T35">1.2</text:span><text:span text:style-name="T36">. 6 punkto pirmame sakinyje po žodžių „kitų Fondo įstaigų sprendimų“ įrašau žodžius „(išskyrus šio punkto antrojoje ir trečiojoje pastraipose nurodytus sprendimus)“, išbraukiu žodžius „o skundai dėl nepriimto sprendimo – per 20 darbo dienų nuo tos dienos, kurią baigėsi sprendimui priimti nustatytas terminas“, papildau punktą antrąja, trečiąja ir ketvirtąja pastraipomis ir išdėstau šį punktą taip:</text:span></text:p>
      <text:p text:style-name="P37"><text:span text:style-name="T38">„</text:span><text:span text:style-name="T39">6</text:span><text:span text:style-name="T40">. Skundai dėl Fondo valdybos teritorinių skyrių ar kitų Fondo įstaigų sprendimų (išskyrus šio punkto antrojoje ir trečiojoje pastraipose nurodytus sprendimus) ir veiksmų (neveikimo) nagrinėjami, jeigu jie pateikti Fondo valdybai per 20 darbo dienų nuo tos dienos, kurią pareiškėjas sužinojo arba turėjo sužinoti apie skundžiamo veiksmo atlikimą (neatlikimą) ar sprendimo priėmimą.</text:span></text:p>
      <text:p text:style-name="P41">Skundai dėl Fondo valdybos teritorinių skyrių ar kitų Fondo įstaigų sprendimų pensijų, rentų ir kompensacinių išmokų teatrų ir koncertinių įstaigų kūrybiniams darbuotojams skyrimo ir (ar) mokėjimo klausimais nagrinėjami, jeigu jie pateikti Fondo valdybai per 6 mėnesius nuo tos dienos, kurią suinteresuotas asmuo sužinojo arba turėjo sužinoti apie skundžiamo sprendimo priėmimą.</text:p>
      <text:p text:style-name="P42">Skundai dėl Fondo valdybos teritorinių skyrių ar kitų Fondo įstaigų sprendimų dėl teisės gauti išankstinę senatvės pensiją nagrinėjami, jei jie pateikti Fondo valdybai per mėnesį nuo sprendimo priėmimo.</text:p>
      <text:p text:style-name="P43"><text:span text:style-name="T44">Skundai dėl Fondo valdybos teritorinių skyrių ar kitų Fondo įstaigų nepriimtų sprendimų nagrinėjami, jeigu jie pateikti Fondo valdybai per 20 darbo dienų nuo tos dienos, kurią baigėsi sprendimui priimti nustatytas terminas.“</text:span></text:p>
      <text:p text:style-name="P45"><text:span text:style-name="T46">2</text:span><text:span text:style-name="T47">. Į p a r e i g o j u:</text:span></text:p>
      <text:p text:style-name="P48"><text:span text:style-name="T49">2.1</text:span><text:span text:style-name="T50">. Fondo valdybos Teisės skyrių:</text:span></text:p>
      <text:p text:style-name="P51"><text:span text:style-name="T52">2.1.1</text:span><text:span text:style-name="T53">. šį įsakymą paskelbti leidinyje „Valstybės žinios“;</text:span></text:p>
      <text:p text:style-name="P54"><text:span text:style-name="T55">2.1.2</text:span><text:span text:style-name="T56">. Įsakymo Nr. V-131 aktualią redakciją paskelbti Lietuvos Respublikos Seimo teisės aktų informacinėje sistemoje;</text:span></text:p>
      <text:p text:style-name="P57"><text:span text:style-name="T58">2.2</text:span><text:span text:style-name="T59">. Fondo valdybos Komunikacijos ir tarptautinių ryšių skyrių šį įsakymą paskelbti Fondo valdybos interneto svetainėje ir Valstybinio socialinio draudimo fondo administravimo įstaigų intraneto svetainėje;</text:span></text:p>
      <text:p text:style-name="P60"><text:span text:style-name="T61">2.3</text:span><text:span text:style-name="T62">.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63"/>
      <text:p text:style-name="P64"/>
      <text:p text:style-name="P65"/>
      <text:p text:style-name="P66">Direktorius<text:tab/>Mindaugas Sinkevičius</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21-07-06T11:31:00Z</meta:creation-date>
    <dc:date>2021-07-06T11:31:00Z</dc:date>
    <meta:template xlink:href="Normal.dotm" xlink:type="simple"/>
    <meta:editing-cycles>2</meta:editing-cycles>
    <meta:editing-duration>PT0S</meta:editing-duration>
    <meta:document-statistic meta:page-count="2" meta:paragraph-count="20" meta:word-count="580" meta:character-count="4654" meta:row-count="89" meta:non-whitespace-character-count="4094"/>
  </office:meta>
</office:document-meta>
</file>