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0 M. lapkričio 9 D. ĮSAKYMO Nr. 634 „DĖL bendrųjų reikalavimų medicinos normoms rengti patvirtinimo“ PAKEITIMO</text:p>
      <text:p text:style-name="P6"/>
      <text:p text:style-name="P7">2013 m. sausio 16 d. Nr. V-45</text:p>
      <text:p text:style-name="P8">Vilnius</text:p>
      <text:p text:style-name="P9"/>
      <text:p text:style-name="P10"/>
      <text:p text:style-name="P11"><text:span text:style-name="T12">Pripažįstu</text:span><text:span text:style-name="T13"><text:s/>netekusiu galios Bendrųjų reikalavimų medicinos normoms rengti, patvirtintų Lietuvos Respublikos sveikatos apsaugos ministro 2000 m. lapkričio 9 d. įsakymu Nr. 634 „Dėl Bendrųjų reikalavimų medicinos normoms rengti patvirtinimo“ (Žin., 2000, Nr. </text:span><text:a xlink:href="https://www.e-tar.lt/portal/lt/legalAct/TAR.8E0A809B8457" office:target-frame-name="_blank" xlink:show="new"><text:span text:style-name="T14">100-3192</text:span></text:a><text:span text:style-name="T15">; 2003, Nr. </text:span><text:a xlink:href="https://www.e-tar.lt/portal/lt/legalAct/TAR.79A62F297B12" office:target-frame-name="_blank" xlink:show="new"><text:span text:style-name="T16">112-5031</text:span></text:a><text:span text:style-name="T17">), 16.6 punktą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5T13:04:00Z</meta:creation-date>
    <dc:date>2016-02-05T13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99" meta:row-count="39" meta:non-whitespace-character-count="714"/>
  </office:meta>
</office:document-meta>
</file>