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Normal"/>
      <text:p text:style-name="P14">2013 m. sausio 16 d.<text:span text:style-name="T15"><text:s/>Nr.<text:s/></text:span>40</text:p>
      <text:p text:style-name="P16">Vilnius</text:p>
      <text:p text:style-name="P17"/>
      <text:p text:style-name="P18">Vadovaudamasi Lietuvos Respublikos miškų įstatymo (Žin., 1994, Nr.<text:s/><text:a xlink:href="https://www.e-tar.lt/portal/lt/legalAct/TAR.5D6D055CC00C" office:target-frame-name="_blank" xlink:show="new"><text:span text:style-name="T19">96-1872</text:span></text:a>; 2001, Nr.<text:s/><text:a xlink:href="https://www.e-tar.lt/portal/lt/legalAct/TAR.960DBFBF5981" office:target-frame-name="_blank" xlink:show="new"><text:span text:style-name="T20">35-1161</text:span></text:a>; 2011, Nr.<text:s/><text:a xlink:href="https://www.e-tar.lt/portal/lt/legalAct/TAR.B37C11B10EEE" office:target-frame-name="_blank" xlink:show="new"><text:span text:style-name="T21">74-3548</text:span></text:a>; 2012, Nr.<text:s/><text:a xlink:href="https://www.e-tar.lt/portal/lt/legalAct/TAR.F3C5B7B4057F" office:target-frame-name="_blank" xlink:show="new"><text:span text:style-name="T22">132-6687</text:span></text:a>) 11 straipsniu, Lietuvos Respublikos Vyriausybė<text:span text:style-name="T23"><text:s/>nutaria</text:span>:</text:p>
      <text:p text:style-name="P24">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5">120-5657</text:span></text:a>), ir išdėstyti 17 punktą taip:</text:p>
      <text:p text:style-name="P26">„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27">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28">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s/></text:p>
      <text:p text:style-name="P29">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text:s/><text:soft-page-break/>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30">mutatis mutandis</text:span><text:s/>šiame punkte nustatyta tvarka ir terminais.“<text:s/></text:p>
      <text:p text:style-name="P31"/>
      <text:p text:style-name="P32"/>
      <text:p text:style-name="P33"/>
      <text:p text:style-name="P34">MINISTRAS PIRMININKAS<text:tab/>ALGIRDAS BUTKEVIČIUS</text:p>
      <text:p text:style-name="Normal"/>
      <text:p text:style-name="Normal"/>
      <text:p text:style-name="Normal"/>
      <text:p text:style-name="P35">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CLUSadmin</dc:creator>
    <meta:creation-date>2015-11-23T15:17:00Z</meta:creation-date>
    <dc:date>2015-11-23T15:17:00Z</dc:date>
    <meta:print-date>2013-01-15T13:53:00Z</meta:print-date>
    <meta:template xlink:href="Normal.dotm" xlink:type="simple"/>
    <meta:editing-cycles>2</meta:editing-cycles>
    <meta:editing-duration>PT0S</meta:editing-duration>
    <meta:document-statistic meta:page-count="2" meta:paragraph-count="193" meta:word-count="745" meta:character-count="5038" meta:row-count="448" meta:non-whitespace-character-count="4486"/>
  </office:meta>
</office:document-meta>
</file>