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Normal"/>
      <text:p text:style-name="P16">2013 m. sausio 9 d.<text:span text:style-name="T17"><text:s/>Nr.<text:s/></text:span>34</text:p>
      <text:p text:style-name="P18">Vilnius</text:p>
      <text:p text:style-name="P19"/>
      <text:p text:style-name="P20">Lietuvos Respublikos Vyriausybė<text:span text:style-name="T21"><text:s/>nutaria</text:span>:</text:p>
      <text:p text:style-name="P22">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Žin., 2011, Nr.<text:s/><text:a xlink:href="https://www.e-tar.lt/portal/lt/legalAct/TAR.9DED40DDC6CF" office:target-frame-name="_blank" xlink:show="new"><text:span text:style-name="T23">120-5657</text:span></text:a><text:span text:style-name="T24">),<text:s/></text:span>ir įrašyti 9.1 punkte vietoj žodž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25">5-221</text:span></text:a>)“ žodžius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26">146-7536</text:span></text:a>), nustatyta tvarka“.</text:p>
      <text:p text:style-name="P27"/>
      <text:p text:style-name="P28"/>
      <text:p text:style-name="P29"/>
      <text:p text:style-name="P30">MINISTRAS PIRMININKAS<text:tab/>ALGIRDAS BUTKEVIČIUS</text:p>
      <text:p text:style-name="Normal"/>
      <text:p text:style-name="Normal"/>
      <text:p text:style-name="Normal"/>
      <text:p text:style-name="P31">APLINKOS MINISTRAS<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CLUSadmin</dc:creator>
    <meta:creation-date>2015-11-23T15:17:00Z</meta:creation-date>
    <dc:date>2015-11-23T15:17:00Z</dc:date>
    <meta:print-date>2013-01-03T13:24:00Z</meta:print-date>
    <meta:template xlink:href="Normal.dotm" xlink:type="simple"/>
    <meta:editing-cycles>2</meta:editing-cycles>
    <meta:editing-duration>PT0S</meta:editing-duration>
    <meta:document-statistic meta:page-count="1" meta:paragraph-count="12" meta:word-count="214" meta:character-count="1649" meta:row-count="48" meta:non-whitespace-character-count="1447"/>
  </office:meta>
</office:document-meta>
</file>