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0 M. LIEPOS 5 D. NUTARIMO NR. 793 „DĖL LIETUVOS</text:span><text:span text:style-name="T15"><text:s/></text:span><text:span text:style-name="T16">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PAKEITIMO</text:span></text:p>
      <text:p text:style-name="Normal"/>
      <text:p text:style-name="P17">2013 m. sausio 9 d.<text:span text:style-name="T18"><text:s/>Nr.<text:s/></text:span>33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Žemės sklypų gyvenamiesiems namams statyti perdavimo nuomininkams neatlygintinai nuosavybėn tvarkos aprašą, patvirtintą Lietuvos Respublikos Vyriausybės 2000 m. liepos 5 d. nutarimu Nr. 793 „Dėl Lietuvos R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o 9 straipsnio įgyvendinimo tvarkos“ (Žin., 2000, Nr.<text:s/><text:a xlink:href="https://www.e-tar.lt/portal/lt/legalAct/TAR.CDCB8347B73A" office:target-frame-name="_blank" xlink:show="new"><text:span text:style-name="T24">56-1668</text:span></text:a>; 2004, Nr.<text:s/><text:a xlink:href="https://www.e-tar.lt/portal/lt/legalAct/TAR.3D8D8A50D1B7" office:target-frame-name="_blank" xlink:show="new"><text:span text:style-name="T25">50-1645</text:span></text:a>; 2010, Nr.<text:s/><text:a xlink:href="https://www.e-tar.lt/portal/lt/legalAct/TAR.8E4830B07050" office:target-frame-name="_blank" xlink:show="new"><text:span text:style-name="T26">139-7124</text:span></text:a>), ir įrašyti 15 punkte vietoj žodžių „žemėlapiais, parengtais pagal Žemės verčių žemėlapių sudarymo taisykles, patvirtintas žemės ūkio ministro 2002 m. gruodžio 23 d. įsakymu Nr. 515 (Žin., 2003, Nr.<text:s/><text:a xlink:href="https://www.e-tar.lt/portal/lt/legalAct/TAR.66CCAF0E4A3C" office:target-frame-name="_blank" xlink:show="new"><text:span text:style-name="T27">5-221</text:span></text:a>)“ žodžius „zonų žemėlapiais, parengtais pagal Masinio žemės vertinimo taisykles, patvirtintas Lietuvos Respublikos Vyriausybės 2012 m. gruodžio 12 d. nutarimu Nr. 1523 (Žin., 2012, Nr. <text:a xlink:href="https://www.e-tar.lt/portal/lt/legalAct/TAR.649F44C1DD8F" office:target-frame-name="_blank" xlink:show="new"><text:span text:style-name="T28">146-7536</text:span></text:a>)“.</text:p>
      <text:p text:style-name="P29"/>
      <text:p text:style-name="P30"/>
      <text:p text:style-name="Normal"/>
      <text:p text:style-name="P31">MINISTRAS PIRMININKAS<text:tab/>ALGIRDAS BUTKEVIČIUS</text:p>
      <text:p text:style-name="Normal"/>
      <text:p text:style-name="Normal"/>
      <text:p text:style-name="Normal"/>
      <text:p text:style-name="P32">APLINKOS MINISTRAS<text:tab/>VALENTINAS MAZURON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user</dc:creator>
    <meta:creation-date>2019-03-10T16:31:00Z</meta:creation-date>
    <dc:date>2019-03-10T16:31:00Z</dc:date>
    <meta:print-date>2013-01-03T12:1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5" meta:character-count="1986" meta:row-count="48" meta:non-whitespace-character-count="1756"/>
  </office:meta>
</office:document-meta>
</file>