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VALSTYBINĖS REIKŠMĖS KELIUS PRIŽIŪRINČIŲ VALSTYBĖS ĮMONIŲ SAVININKO TEISIŲ IR PAREIGŲ ĮGYVENDINIMO</text:span></text:p>
      <text:p text:style-name="Normal"/>
      <text:p text:style-name="P16">2013 m. sausio 16 d.<text:span text:style-name="T17"><text:s/>Nr.<text:s/></text:span>28</text:p>
      <text:p text:style-name="P18">Vilnius</text:p>
      <text:p text:style-name="P19"/>
      <text:p text:style-name="P20">Vadovaudamasi Lietuvos Respublikos valstybės ir savivaldybės įmonių įstatymo (Žin., 1994, Nr.<text:s/><text:a xlink:href="https://www.e-tar.lt/portal/lt/legalAct/TAR.29FB2C8807FE" office:target-frame-name="_blank" xlink:show="new"><text:span text:style-name="T21">102-2049</text:span></text:a>; 2004, Nr.<text:s/><text:a xlink:href="https://www.e-tar.lt/portal/lt/legalAct/TAR.35E7B34FF641" office:target-frame-name="_blank" xlink:show="new"><text:span text:style-name="T22">4-24</text:span></text:a>) 4 straipsnio 1<text:s/>dalimi, Lietuvos Respublikos Vyriausybė<text:span text:style-name="T23"><text:s/>nutaria</text:span>:</text:p>
      <text:p text:style-name="P24"><text:span text:style-name="T25">1</text:span><text:span text:style-name="T26">. Įgalioti Lietuvos automobilių kelių direkciją prie Susisiekimo ministerijos įgyvendinti šių valstybinės reikšmės kelius prižiūrinčių valstybės įmonių savininko teises ir pareigas:<text:s/></text:span></text:p>
      <text:p text:style-name="P27"><text:span text:style-name="T28">1.1</text:span><text:span text:style-name="T29">. valstybės įm</text:span><text:span text:style-name="T30">onės „Alytaus regiono keliai“;</text:span></text:p>
      <text:p text:style-name="P31"><text:span text:style-name="T32">1.2</text:span><text:span text:style-name="T33">. valstybės įmonės „Kauno regiono keliai“;</text:span></text:p>
      <text:p text:style-name="P34"><text:span text:style-name="T35">1.3</text:span><text:span text:style-name="T36">. valstybės įmonės „Klaipėdos regiono keliai“;</text:span></text:p>
      <text:p text:style-name="P37"><text:span text:style-name="T38">1.4</text:span><text:span text:style-name="T39">. valstybės įmonės „Marijampolės regiono keliai“;</text:span></text:p>
      <text:p text:style-name="P40"><text:span text:style-name="T41">1.5</text:span><text:span text:style-name="T42">. valstybės įmonės „Panevėžio regiono keliai“;</text:span></text:p>
      <text:p text:style-name="P43"><text:span text:style-name="T44">1.6</text:span><text:span text:style-name="T45">.<text:s/></text:span><text:span text:style-name="T46">valstybės įmonės „Šiaulių regiono keliai“;</text:span></text:p>
      <text:p text:style-name="P47"><text:span text:style-name="T48">1.7</text:span><text:span text:style-name="T49">. valstybės įmonės „Tauragės regiono keliai“;</text:span></text:p>
      <text:p text:style-name="P50"><text:span text:style-name="T51">1.8</text:span><text:span text:style-name="T52">. valstybės įmonės „Telšių regiono keliai“;</text:span></text:p>
      <text:p text:style-name="P53"><text:span text:style-name="T54">1.9</text:span><text:span text:style-name="T55">. valstybės įmonės „Utenos regiono keliai“;</text:span></text:p>
      <text:p text:style-name="P56"><text:span text:style-name="T57">1.10</text:span><text:span text:style-name="T58">. valstybės įmonės „Vilniaus regiono keliai“;</text:span></text:p>
      <text:p text:style-name="P59"><text:span text:style-name="T60">1.</text:span><text:span text:style-name="T61">11</text:span><text:span text:style-name="T62">. valstybės įmonės „Automagistralė“.</text:span></text:p>
      <text:p text:style-name="P63">2. Pripažinti netekusiu galios Lietuvos Respublikos Vyriausybės 2011 m. gruodžio 28 d. nutarimą Nr. 1521 „Dėl<text:s/><text:span text:style-name="T64">valstybinės reikšmės kelius prižiūrinčių valstybės įmonių savininko teisių ir pareigų įgyvendinimo“</text:span><text:s/>(Žin., 2011, Nr.<text:s/><text:a xlink:href="https://www.e-tar.lt/portal/lt/legalAct/TAR.0C95E59FF8B7" office:target-frame-name="_blank" xlink:show="new"><text:span text:style-name="T65">164-7805</text:span></text:a>).<text:s/></text:p>
      <text:p text:style-name="P66"/>
      <text:p text:style-name="Normal"/>
      <text:p text:style-name="P67">MINISTRAS PIRMININKAS<text:tab/>ALGIRDAS BUTKEVIČIUS</text:p>
      <text:p text:style-name="Normal"/>
      <text:p text:style-name="P68">SUSISIEKIMO MINISTRAS<text:tab/>RIMANTAS SINKEVIČIUS</text:p>
      <text:p text:style-name="Normal"/>
      <text:p text:style-name="P6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REIKŠMĖS KELIUS PRIŽIŪRINČIŲ VALSTYBĖS ĮMONIŲ SAVININKO TEISIŲ IR PAREIGŲ ĮGYVENDINIMO</dc:title>
    <meta:initial-creator>lrvk</meta:initial-creator>
    <dc:creator>CLUSadmin</dc:creator>
    <meta:creation-date>2015-09-17T04:39:00Z</meta:creation-date>
    <dc:date>2015-09-17T04:39:00Z</dc:date>
    <meta:print-date>2013-01-16T09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0" meta:character-count="1718" meta:row-count="46" meta:non-whitespace-character-count="1498"/>
  </office:meta>
</office:document-meta>
</file>