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mėgėjų ir limituotos žvejybos jūrų vandenyse taisyklių patvirtinimo</text:span></text:p>
      <text:p text:style-name="P12"/>
      <text:p text:style-name="P13">2013 m. sausio 14 d. Nr. 3D-36</text:p>
      <text:p text:style-name="P14">Vilnius</text:p>
      <text:p text:style-name="P15"/>
      <text:p text:style-name="P16"><text:span text:style-name="T17">Vadovaudamasis Lietuvos Respublikos mėgėjų žvejybos įstatymo (Žin., 2004, Nr.<text:s/></text:span><text:a xlink:href="https://www.e-tar.lt/portal/lt/legalAct/TAR.11BAD851321B" office:target-frame-name="_blank" xlink:show="new"><text:span text:style-name="T18">118-4395</text:span></text:a><text:span text:style-name="T19">; 2012, Nr.<text:s/></text:span><text:a xlink:href="https://www.e-tar.lt/portal/lt/legalAct/TAR.C295ED415ACB" office:target-frame-name="_blank" xlink:show="new"><text:span text:style-name="T20">108-5463</text:span></text:a><text:span text:style-name="T21">) 3 straipsnio 2 dalimi bei 4 straipsnio 1 dalimi,</text:span></text:p>
      <text:p text:style-name="P22"><text:span text:style-name="T23">t v i r t i n u Mėgėjų ir limituotos žvejybos jūrų vandenyse taisykles (pridedama).</text:span></text:p>
      <text:p text:style-name="P24"/>
      <text:p text:style-name="P25"/>
      <text:p text:style-name="P26"/>
      <text:p text:style-name="P27">Žemės ūkio ministras<text:tab/>Vigilijus Jukna</text:p>
      <text:p text:style-name="P28"/>
      <text:p text:style-name="P29">SUDERINTA</text:p>
      <text:p text:style-name="P30">Lietuvos Respublikos aplinkos ministerijos</text:p>
      <text:p text:style-name="P31"><text:span text:style-name="T32">2012-12-19 raštu Nr. (11-2)-D8-10586</text:span></text:p>
      <text:soft-page-break/>
      <text:p text:style-name="P33"><text:span text:style-name="T34">PATVIRTINTA</text:span></text:p>
      <text:p text:style-name="P35">Lietuvos Respublikos žemės ūkio ministro</text:p>
      <text:p text:style-name="P36">2013 m. sausio 14 d. įsakymu Nr. 3D-36</text:p>
      <text:p text:style-name="P37"/>
      <text:p text:style-name="P38"><text:span text:style-name="T39">MĖGĖJŲ ir limituotos žvejybos jūrų vandenyse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ėgėjų ir limituotos žvejybos jūrų vandenyse taisyklės (toliau – taisyklės) nustato mėgėjų žvejybos bei limituotos žvejybos Lietuvos Respublikos teritorinėje jūroje ir Lietuvos Respublikos išskirtinėje ekonominėje zonoje (toliau – Baltijos jūra) objektus, įrankius, būdus, režimą, reglamentuoja kitą su mėgėjų žvejyba susijusią veiklą.</text:span></text:p>
      <text:p text:style-name="P49"><text:span text:style-name="T50">2</text:span><text:span text:style-name="T51">. Šiose taisyklėse vartojamos sąvokos:</text:span></text:p>
      <text:p text:style-name="P52"><text:span text:style-name="T53">Limituota stintų žvejyba</text:span><text:span text:style-name="T54"><text:s/>– stintų žvejyba tinkliniais samčiais šių taisyklių nustatyta tvarka.</text:span></text:p>
      <text:p text:style-name="P55"><text:span text:style-name="T56">Mėgėjų žvejybos būdas</text:span><text:span text:style-name="T57"><text:s/>– žvejyba, viliojant žuvis natūraliais arba dirbtiniais masalais, gaudant žuvis samteliu masalui, šaudant povandeninės žvejybos šautuvais.</text:span></text:p>
      <text:p text:style-name="P58"><text:span text:style-name="T59">Viena žvejyba</text:span><text:span text:style-name="T60"><text:s/>– mėgėjų žvejyba ar limituota žvejyba nuo asmens atvykimo į žvejybą iki žvejybos pabaigos.</text:span></text:p>
      <text:p text:style-name="P61"><text:span text:style-name="T62">Žvejo mėgėjo bilietas</text:span><text:span text:style-name="T63"><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64"><text:span text:style-name="T65">Žvejo mėgėjo kortelė<text:s/></text:span><text:span text:style-name="T66">– mėgėjų žvejybos leidimas, kuriuo suteikiama teisė žvejoti jame nurodytame valstybiniame žuvininkystės vandens telkinyje, kuriame vykdoma limituota žvejyba.</text:span></text:p>
      <text:p text:style-name="P67"><text:span text:style-name="T68">3</text:span><text:span text:style-name="T69">. Kitos šiose taisyklėse vartojamos sąvokos apibrėžtos Lietuvos Respublikos mėgėjų žvejybos įstatyme (Žin., 2004, Nr.<text:s/></text:span><text:a xlink:href="https://www.e-tar.lt/portal/lt/legalAct/TAR.11BAD851321B" office:target-frame-name="_blank" xlink:show="new"><text:span text:style-name="T70">118</text:span><text:span text:style-name="T71">-</text:span><text:span text:style-name="T72">4395</text:span></text:a><text:span text:style-name="T73">; 2012, Nr.<text:s/></text:span><text:a xlink:href="https://www.e-tar.lt/portal/lt/legalAct/TAR.C295ED415ACB" office:target-frame-name="_blank" xlink:show="new"><text:span text:style-name="T74">108-5463</text:span></text:a><text:span text:style-name="T75">) ir Lietuvos Respublikos<text:s/></text:span><text:soft-page-break/><text:span text:style-name="T76">žuvininkystės įstatyme (Žin., 2000, Nr.<text:s/></text:span><text:a xlink:href="https://www.e-tar.lt/portal/lt/legalAct/TAR.D22016A0EC70" office:target-frame-name="_blank" xlink:show="new"><text:span text:style-name="T77">56-1648</text:span></text:a><text:span text:style-name="T78">; 2004, Nr.<text:s/></text:span><text:a xlink:href="https://www.e-tar.lt/portal/lt/legalAct/TAR.6CF198C6E9D0" office:target-frame-name="_blank" xlink:show="new"><text:span text:style-name="T79">73-2527</text:span></text:a><text:span text:style-name="T80">).</text:span></text:p>
      <text:p text:style-name="P81"><text:span text:style-name="T82">4</text:span><text:span text:style-name="T83">. Teisė mėgėjų žvejybai ar limituotai žvejybai įgyjama Aplinkos ministerijos nustatyta tvarka išduodant žvejo mėgėjo bilietą ar žvejo mėgėjo kortelę arba turint žvejybos vietoje nemokamą žvejybos teisę patvirtinantį dokumentą.</text:span></text:p>
      <text:p text:style-name="P84"/>
      <text:p text:style-name="P85"><text:span text:style-name="T86">II</text:span><text:span text:style-name="T87">.<text:s/></text:span><text:span text:style-name="T88">MĖGĖJŲ ŽVEJYBOS REŽIMAS</text:span></text:p>
      <text:p text:style-name="P89"/>
      <text:p text:style-name="P90"><text:span text:style-name="T91">5</text:span><text:span text:style-name="T92">. Baltijos jūroje vienu metu vienas žvejys gali naudoti ne daugiau kaip 5 (penkis) mėgėjų žvejybos įrankius, kurių bendras vienu metu naudojamų kabliukų skaičius negali viršyti 15 (penkiolikos) vienetų.</text:span></text:p>
      <text:p text:style-name="P93"><text:span text:style-name="T94">6</text:span><text:span text:style-name="T95">. Vienos žvejybos metu leidžiama sugauti ne daugiau kaip: 1 (vieną) lašišą arba 1 (vieną) šlakį, 1 (vieną) syką, 15 (penkiolika) menkių, 5 (penkis) otus. Vienos žvejybos metu sugautų, šiame punkte nenurodytų leidžiamų gaudyti, žuvų bendras svoris neturi būti didesnis kaip 15 (penkiolika) kg, neskaitant paskutinės sugautos žuvies svorio, ir išskyrus atvejus, kai vienos žuvies svoris yra didesnis nei šiame punkte nustatyta norma. Į laimikį neįskaitomos žuvys, kurios sugautos gyvybingos nedelsiant paleidžiamos atgal į vandens telkinį. Juodažiočių grundalų (</text:span><text:span text:style-name="T96">Neogobius melanostomus</text:span><text:span text:style-name="T97">) sugavimo kiekiai neribojami.</text:span></text:p>
      <text:p text:style-name="P98"><text:span text:style-name="T99">7</text:span><text:span text:style-name="T100">. Leidžiama gaudyti masalui įvairių žuvų, išskyrus saugomų ir globojamų žuvų rūšių, jauniklius ir vėžiagyvius vienu tinkliniu samteliu masalui gaudyti, kurio skersmuo<text:s/></text:span><text:span text:style-name="T101">–</text:span><text:span text:style-name="T102"><text:s/>ne didesnis kaip 1 (vienas) metras, o tinklo akutės<text:s/></text:span><text:span text:style-name="T103">–</text:span><text:span text:style-name="T104"><text:s/>ne didesnės kaip 10 mm. Vienos žvejybos metu vienam žvejui leidžiama sugauti ne daugiau kaip 30 (trisdešimt) vienetų žuvų jauniklių.</text:span></text:p>
      <text:p text:style-name="P105"><text:span text:style-name="T106">8</text:span><text:span text:style-name="T107">. Mėgėjų žvejybos varžybų metu gali būti nesilaikoma šių taisyklių 6 punkte nurodytų apribojimų, taip pat 11 punkte nustatyto draudimo, tai raštu suderinus su Žuvininkystės tarnyba prie Lietuvos Respublikos žemės ūkio ministerijos (toliau – Žuvininkystės tarnyba).</text:span></text:p>
      <text:p text:style-name="P108"><text:span text:style-name="T109">9</text:span><text:span text:style-name="T110">. Draudžiama ši veikla:</text:span></text:p>
      <text:p text:style-name="P111"><text:span text:style-name="T112">9.1</text:span><text:span text:style-name="T113">. laikyti ar gabenti nustatyta tvarka nepažymėtus ne mėgėjų žvejybos įrankius, žeberklus ar ūdas (toliau – draudžiami žvejybos įrankiai);</text:span></text:p>
      <text:p text:style-name="P114"><text:span text:style-name="T115">9.2</text:span><text:span text:style-name="T116">. išimti iš vandens telkinio ne mėgėjų žvejybos įrankius ir žuvis iš jų. Asmenys, pastebėję</text:span><text:span text:style-name="T117"><text:s/></text:span><text:span text:style-name="T118">vandens telkinyje</text:span><text:span text:style-name="T119"><text:s/></text:span><text:span text:style-name="T120">Pasyviosios žvejybos įrankių ženklinimo Lietuvos Respublikos teritoriniuose vandenyse taisyklių, patvirtintų Lietuvos Respublikos žemės ūkio ministro 2009 m. birželio 26 d. įsakymu Nr. 3D-463 (Žin., 2009, Nr.<text:s/></text:span><text:a xlink:href="https://www.e-tar.lt/portal/lt/legalAct/TAR.D4FACC6EFF87" office:target-frame-name="_blank" xlink:show="new"><text:span text:style-name="T121">78-3248</text:span></text:a><text:span text:style-name="T122">) (toliau – Žvejybos įrankių ženklinimo taisyklės), nustatyta tvarka nepažymėtus žvejybos įrankius, neišimdami jų iš vandens, praneša apie tai žuvininkystės kontrolės ar aplinkos apsaugos valstybinės kontrolės pareigūnams;</text:span></text:p>
      <text:p text:style-name="P123"><text:span text:style-name="T124">9.3</text:span><text:span text:style-name="T125">. vykdyti povandeninę žvejybą tamsiuoju paros metu – nuo saulės laidos iki patekėjimo, taip pat vykdyti povandeninę žvejybą neturint žvejybos vietoje ryškiai matomo plūduro, naudoti povandeninei žvejybai strėles, kurių antgalis platesnis nei 10 cm, šaudyti žuvis povandeninei žvejybai skirtais šautuvais iš valties, braidant ar vaikštant pakrantėmis.</text:span></text:p>
      <text:p text:style-name="P126"><text:span text:style-name="T127">10</text:span><text:span text:style-name="T128">. Draudžiama žvejoti:</text:span></text:p>
      <text:p text:style-name="P129"><text:span text:style-name="T130">10.1</text:span><text:span text:style-name="T131">. be žvejo mėgėjo bilieto arba žvejo mėgėjo kortelės, išskyrus asmenis, turinčius nemokamą žvejybos teisę;</text:span></text:p>
      <text:p text:style-name="P132"><text:span text:style-name="T133">10.2</text:span><text:span text:style-name="T134">. draudžiamais žvejybos įrankiais;</text:span></text:p>
      <text:p text:style-name="P135"><text:span text:style-name="T136">10.3</text:span><text:span text:style-name="T137">. naudojant elektros energiją, nuodingąsias ar sprogstamąsias medžiagas, šaunamuosius ar pneumatinius ginklus (išskyrus povandeninės žvejybos šautuvus), akvalangus bei kitus autonominius kvėpavimo prietaisus, taip pat duriamuoju, užkabinamuoju (kai žuvis sugaunama kabliuku ar kabliu už bet kurios kūno dalies, išskyrus galvą), smogiamuoju būdu ar naudojant draudžiamus žvejybos įrankius;</text:span></text:p>
      <text:p text:style-name="P138"><text:span text:style-name="T139">10.4</text:span><text:span text:style-name="T140">. arčiau kaip 50 m atstumu nuo Žvejybos įrankių ženklinimo taisyklėmis nustatyta tvarka pažymėtų ne mėgėjų žvejybos įrankių.</text:span></text:p>
      <text:p text:style-name="P141"><text:span text:style-name="T142">11</text:span><text:span text:style-name="T143">. Draudžiama gaudyti žuvis:</text:span></text:p>
      <text:p text:style-name="P144"><text:span text:style-name="T145">11.1</text:span><text:span text:style-name="T146">. šių rūšių:</text:span></text:p>
      <text:p text:style-name="P147"><text:span text:style-name="T148">11.1.1</text:span><text:span text:style-name="T149">. jūrines nėges (</text:span><text:span text:style-name="T150">Petromyzon marinus</text:span><text:span text:style-name="T151">);</text:span></text:p>
      <text:p text:style-name="P152"><text:span text:style-name="T153">11.1.2</text:span><text:span text:style-name="T154">. aštriašnipius eršketus (</text:span><text:span text:style-name="T155">Acipenser oxyrinchus);</text:span></text:p>
      <text:p text:style-name="P156"><text:span text:style-name="T157">11.1.3</text:span><text:span text:style-name="T158">. ungurius<text:s/></text:span><text:span text:style-name="T159">(Anguilla anguilla);</text:span></text:p>
      <text:p text:style-name="P160"><text:span text:style-name="T161">11.1.4</text:span><text:span text:style-name="T162">. kitas saugomų ir globojamų žuvų rūšis, jei jų žvejybai neišduotos žvejo mėgėjo</text:span><text:span text:style-name="T163"><text:s/></text:span><text:span text:style-name="T164">kortelės;</text:span></text:p>
      <text:p text:style-name="P165"><text:span text:style-name="T166">11.2</text:span><text:span text:style-name="T167">. matuojant žuvis nuo snukio pradžios iki uodegos peleko galo – mažesnes nei šių dydžių:</text:span></text:p>
      <text:p text:style-name="P168"><text:span text:style-name="T169">11.2.1</text:span><text:span text:style-name="T170">. lašišas<text:s/></text:span><text:span text:style-name="T171">(Salmo salar</text:span><text:span text:style-name="T172">) – 65 cm;</text:span></text:p>
      <text:p text:style-name="P173"><text:span text:style-name="T174">11.2.2</text:span><text:span text:style-name="T175">. otus<text:s/></text:span><text:span text:style-name="T176">(Psetta maxima)</text:span><text:span text:style-name="T177"><text:s/>– 30 cm;</text:span></text:p>
      <text:p text:style-name="P178"><text:span text:style-name="T179">11.2.3</text:span><text:span text:style-name="T180">. sykus (</text:span><text:span text:style-name="T181">Coregonus lavaretus</text:span><text:span text:style-name="T182">) – 36 cm;</text:span></text:p>
      <text:p text:style-name="P183"><text:span text:style-name="T184">11.2.4</text:span><text:span text:style-name="T185">. sterkus (</text:span><text:span text:style-name="T186">Sander lucioperca</text:span><text:span text:style-name="T187">) – 46 cm;</text:span></text:p>
      <text:p text:style-name="P188"><text:span text:style-name="T189">11.2.5</text:span><text:span text:style-name="T190">. šlakius (</text:span><text:span text:style-name="T191">Salmo trutta trutta</text:span><text:span text:style-name="T192">) – 65 cm;</text:span></text:p>
      <text:p text:style-name="P193"><text:span text:style-name="T194">11.2.6</text:span><text:span text:style-name="T195">. žiobrius (</text:span><text:span text:style-name="T196">Vimba vimba</text:span><text:span text:style-name="T197">) – 28 cm;</text:span></text:p>
      <text:p text:style-name="P198"><text:span text:style-name="T199">11.2.7</text:span><text:span text:style-name="T200">. upines plekšnes (</text:span><text:span text:style-name="T201">Platichthys flesus</text:span><text:span text:style-name="T202">) – 21 cm;</text:span></text:p>
      <text:p text:style-name="P203"><text:span text:style-name="T204">11.3</text:span><text:span text:style-name="T205">. šiais laikotarpiais:</text:span></text:p>
      <text:p text:style-name="P206"><text:span text:style-name="T207">11.3.1</text:span><text:span text:style-name="T208">. lašišas ir šlakius – nuo rugpjūčio 15 d. iki spalio 31 d. mažesniu kaip 0,5 km spinduliu nuo Šventosios upės žiočių ir 0,5 km spinduliu nuo Klaipėdos uosto šiaurinio ir pietinio molų galų Baltijos jūroje;</text:span></text:p>
      <text:p text:style-name="P209"><text:span text:style-name="T210">11.3.2</text:span><text:span text:style-name="T211">. otus – nuo gegužės 1 d. iki liepos 31 d.;</text:span></text:p>
      <text:p text:style-name="P212"><text:span text:style-name="T213">11.3.3</text:span><text:span text:style-name="T214">. sykus – nuo spalio 1 d. iki gruodžio 31 d.;</text:span></text:p>
      <text:p text:style-name="P215"><text:span text:style-name="T216">11.4</text:span><text:span text:style-name="T217">. pagautos mažesnės negu nustatyta 11.2 punkte žuvys, taip pat žuvys, kurias draudžiama gaudyti ar tuo metu draudžiama gaudyti, turi būti nedelsiant paleidžiamos atgal į jūrą.</text:span></text:p>
      <text:p text:style-name="P218"><text:span text:style-name="T219">12</text:span><text:span text:style-name="T220">. Povandeninė žvejyba leidžiama Baltijos jūros priekrantėje, išskyrus rekreacines zonas.</text:span></text:p>
      <text:p text:style-name="P221"><text:span text:style-name="T222">13</text:span><text:span text:style-name="T223">. Visi šių taisyklių 11.3 punkte nurodyti draudimai galioja tiek pirmąją, tiek ir paskutiniąją nurodyto termino dieną. Tais atvejais, kai pirmoji draudimo diena yra savaitgalis ar valstybinė šventė, draudimas įsigalioja kitą dieną po savaitgalio ar valstybinės šventės. Draudimas negalioja paskutiniąją draudimo dieną, jei ji yra savaitgalis ar valstybinė šventė.</text:span></text:p>
      <text:p text:style-name="P224"/>
      <text:p text:style-name="P225"><text:span text:style-name="T226">III</text:span><text:span text:style-name="T227">.<text:s/></text:span><text:span text:style-name="T228">LIMITUOTOS ŽVEJYBOS ORGANIZAVIMAS</text:span></text:p>
      <text:p text:style-name="P229"/>
      <text:p text:style-name="P230"><text:span text:style-name="T231">14</text:span><text:span text:style-name="T232">. Baltijos jūroje organizuojama limituota stintų žvejyba nuo Palangos tilto tinkliniais samčiais:</text:span></text:p>
      <text:p text:style-name="P233"><text:span text:style-name="T234">14.1</text:span><text:span text:style-name="T235">. žvejoti leidžiama 1 (vienu) tinkliniu samčiu, kurio skersmuo – ne didesnis kaip 3 (trys) m, o tinklo akys – ne didesnės kaip 12 mm tinklo, pakeliant šį tinklą iš vandens;</text:span></text:p>
      <text:p text:style-name="P236"><text:span text:style-name="T237">14.2</text:span><text:span text:style-name="T238">. žvejybos laikas – nuo lapkričio 1 d. iki birželio 1 d.;</text:span></text:p>
      <text:p text:style-name="P239"><text:span text:style-name="T240">14.3</text:span><text:span text:style-name="T241">. per vieną žvejybą leidžiama sugauti ne daugiau kaip 15 (penkiolika) kg stintų. Nemokamą žvejybos teisę turinčiam asmeniui per vieną žvejybą leidžiama sugauti ne daugiau kaip 5 (penkis) kg stintų;</text:span></text:p>
      <text:p text:style-name="P242"><text:span text:style-name="T243">14.4</text:span><text:span text:style-name="T244">. draudžiama prie medinių tilto turėklų tvirtinti tinklinių samčių metalinius keltuvus ir kitus įrenginius;</text:span></text:p>
      <text:p text:style-name="P245"><text:span text:style-name="T246">14.5</text:span><text:span text:style-name="T247">.</text:span><text:span text:style-name="T248"><text:s/></text:span><text:span text:style-name="T249">žvejo mėgėjo kortelė išduodama 1 parai. Žvejo mėgėjo kortelių kiekis kiekvienai parai negali būti didesnis kaip 20 vnt.</text:span></text:p>
      <text:p text:style-name="P250"/>
      <text:p text:style-name="P251"><text:span text:style-name="T252">IV</text:span><text:span text:style-name="T253">.<text:s/></text:span><text:span text:style-name="T254">BAIGIAMOSIOS NUOSTATOS</text:span></text:p>
      <text:p text:style-name="P255"/>
      <text:p text:style-name="P256"><text:span text:style-name="T257">15</text:span><text:span text:style-name="T258">. Žvejodami asmenys privalo turėti Aplinkos ministerijos nustatyta tvarka išduotą žvejo mėgėjo bilietą arba žvejo mėgėjo kortelę ir asmens tapatybės patvirtinimo dokumentą arba nemokamos žvejybos teisės patvirtinimo dokumentą ir reikalaujant pateikti juos žuvininkystės kontrolės pareigūnams, aplinkos apsaugos valstybinės kontrolės pareigūnams, neetatiniams aplinkos apsaugos inspektoriams, kitiems pareigūnams, kurie pagal įstatymų suteiktas galias turi teisę vykdyti aplinkos apsaugos valstybinę kontrolę.</text:span></text:p>
      <text:p text:style-name="P259"><text:span text:style-name="T260">16</text:span><text:span text:style-name="T261">. Žvejo mėgėjo bilietas ar žvejo mėgėjo kortelė limituotai žvejybai galioja tik juose nurodytam asmeniui ir juose nurodytoje žvejybos vietoje.</text:span></text:p>
      <text:p text:style-name="P262"><text:span text:style-name="T263">17</text:span><text:span text:style-name="T264">. Informacija, susijusi su elektroninių žvejybos leidimų išdavimu, bei duomenys apie sugautas žuvis teikiami Aplinkos ministerijos nustatyta tvarka.</text:span></text:p>
      <text:p text:style-name="P265"><text:span text:style-name="T266">18</text:span><text:span text:style-name="T267">. Asmenys, pažeidę šias taisykles, už neteisėtai sugautas ar sunaikintas žuvis priva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268">63-2526</text:span></text:a><text:span text:style-name="T269">).</text:span></text:p>
      <text:p text:style-name="P270"><text:span text:style-name="T271">19</text:span><text:span text:style-name="T272">. Jei prie mėgėjų žvejybos įrankių nėra savininko ar naudotojo, įrankius iki jų priklausomybės išaiškinimo nustatyta tvarka gali paimti žuvininkystės kontrolės pareigūnai, aplinkos apsaugos valstybinės kontrolės pareigūnai ar kiti įstatymų įgalioti pareigūnai.</text:span></text:p>
      <text:p text:style-name="P273"/>
      <text:p text:style-name="P274"><text:span text:style-name="T2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3T16:31:00Z</meta:creation-date>
    <dc:date>2024-06-13T16:31:00Z</dc:date>
    <meta:template xlink:href="Normal.dotm" xlink:type="simple"/>
    <meta:editing-cycles>2</meta:editing-cycles>
    <meta:editing-duration>PT0S</meta:editing-duration>
    <meta:document-statistic meta:page-count="3" meta:paragraph-count="75" meta:word-count="1296" meta:character-count="10452" meta:row-count="256" meta:non-whitespace-character-count="9231"/>
  </office:meta>
</office:document-meta>
</file>