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justify" fo:text-indent="0.3937in"/>
      <style:text-properties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937in"/>
      <style:text-properties style:font-size-complex="12pt" style:language-asian="lt" style:country-asian="LT"/>
    </style:style>
    <style:style style:name="P24" style:parent-style-name="Normal" style:family="paragraph">
      <style:paragraph-properties fo:widows="0" fo:orphans="0"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style="italic" style:font-style-asian="italic" style:font-style-complex="italic"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center"/>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ŠILUMOS ŪKIO ĮSTATYMO 33 STRAIPSNIO PAKEITIMO ĮSTATYMAS</text:span></text:p>
      <text:p text:style-name="P3"/>
      <text:p text:style-name="P4">2013 m. sausio 17 d. Nr. XII-152<text:s/></text:p>
      <text:p text:style-name="P5">Vilnius</text:p>
      <text:p text:style-name="P6"/>
      <text:p text:style-name="P7"><text:span text:style-name="T8">(Žin., 2003, Nr. </text:span><text:a xlink:href="https://www.e-tar.lt/portal/lt/legalAct/TAR.F62AD965997D" office:target-frame-name="_blank" xlink:show="new"><text:span text:style-name="T9">51-2254</text:span></text:a><text:span text:style-name="T10">; 2007, Nr. </text:span><text:a xlink:href="https://www.e-tar.lt/portal/lt/legalAct/TAR.A601A252F765" office:target-frame-name="_blank" xlink:show="new"><text:span text:style-name="T11">130-5259</text:span></text:a><text:span text:style-name="T12">; 2009, Nr. </text:span><text:a xlink:href="https://www.e-tar.lt/portal/lt/legalAct/TAR.9C5DEC45B23B" office:target-frame-name="_blank" xlink:show="new"><text:span text:style-name="T13">10-355</text:span></text:a><text:span text:style-name="T14">)</text:span></text:p>
      <text:p text:style-name="P15"/>
      <text:p text:style-name="P16"><text:span text:style-name="T17">1</text:span><text:span text:style-name="T18"> straipsnis.<text:s/></text:span><text:span text:style-name="T19">33 straipsnio pakeitimas</text:span></text:p>
      <text:p text:style-name="P20"><text:span text:style-name="T21">Pakeisti 33 straipsnį ir jį<text:s/></text:span><text:span text:style-name="T22">išdėstyti taip:</text:span></text:p>
      <text:p text:style-name="P23"/>
      <text:p text:style-name="P24"><text:span text:style-name="T25">„</text:span><text:span text:style-name="T26">33</text:span><text:span text:style-name="T27"> straipsnis.<text:s/></text:span><text:span text:style-name="T28">Maksimalios šilumos suvartojimo normos daugiabučiuose namuose</text:span></text:p>
      <text:p text:style-name="P29"><text:span text:style-name="T30">1</text:span><text:span text:style-name="T31">. Valstybinė kainų ir energetikos kontrolės komisija nustato ir prireikus pakeičia maksimalias šilumos suvartojimo daugiabučių namų butams ir kitoms patal</text:span><text:span text:style-name="T32">poms šildyti normas. Šios normos skelbiamos viešai. Jos taikomos daugiabučiuose namuose, kurie energiją vartoja neefektyviai ir neatitinka privalomųjų energijos vartojimo efektyvumo reikalavimų. Vyriausybės įgaliota institucija nustato, ar daugiabučiame na</text:span><text:span text:style-name="T33">me energija vartojama efektyviai ir (ar) yra tenkinami privalomieji energijos vartojimo efektyvumo reikalavimai.</text:span></text:p>
      <text:p text:style-name="P34"><text:span text:style-name="T35">2</text:span><text:span text:style-name="T36">. Savivaldybės institucija gali nustatyti ir griežtesnes maksimalias šilumos suvartojimo daugiabučių namų butams ir kitoms patalpoms šildy</text:span><text:span text:style-name="T37">ti normas negu Valstybinės kainų ir energetikos kontrolės komisijos nustatytosios, jeigu, įgyvendinus energijos vartojimo efektyvumo didinimo priemones, sutaupomos išlaidos šilumos energijai padengs vartotojų investicijų šilumos energijos taupymo priemonėm</text:span><text:span text:style-name="T38">s sąnaudas. Išlaidos šilumos energijai, sutaupomos įgyvendinus energijos vartojimo efektyvumo didinimo priemones, nustatomos vadovaujantis Energetikos ministerijos ir Aplinkos ministerijos patvirtinta tvarka.</text:span></text:p>
      <text:p text:style-name="P39"><text:span text:style-name="T40">3</text:span><text:span text:style-name="T41">. Savivaldybės institucija turi teisę įpar</text:span><text:span text:style-name="T42">eigoti daugiabučio namo, kuriame buvo viršyta maksimali šilumos suvartojimo norma, butų ir kitų patalpų savininkus Vyriausybės nustatyta tvarka per 24 mėnesius rekonstruoti namo šildymo ir (ar) karšto vandens sistemas pagal privalomuosius reikalavimus ir (</text:span><text:span text:style-name="T43">ar) atlikti kitus daugiabučio namo atnaujinimo (modernizavimo) darbus ir tokiu būdu užtikrinti daugiabučio namo atitiktį minimaliems pastatų energinio naudingumo reikalavimams.</text:span></text:p>
      <text:p text:style-name="P44"><text:span text:style-name="T45">4</text:span><text:span text:style-name="T46">. Daugiabučių namų butų ir (ar) kitų patalpų savininkai turi teisę<text:s/></text:span><text:span text:style-name="T47">Vyriausybės nustatyta tvarka gauti paramą iš Daugiabučių namų atnaujinimo (modernizavimo) programos ir kitų lėšų šio straipsnio 3 dalyje nustatytam įpareigojimui įgyvendinti.“</text:span></text:p>
      <text:p text:style-name="P48"/>
      <text:p text:style-name="P49"><text:span text:style-name="T50">2</text:span><text:span text:style-name="T51"> straipsnis.<text:s/></text:span><text:span text:style-name="T52">Įstatymo įgyvendinimas</text:span></text:p>
      <text:p text:style-name="P53"><text:span text:style-name="T54">Lietuvos Respublikos Vyriaus</text:span><text:span text:style-name="T55">ybė ar jos įgaliota institucija, Valstybinė kainų ir energetikos kontrolės komisija priima šio įstatymo įgyvendinamuosius teisės aktus.</text:span></text:p>
      <text:p text:style-name="P56"/>
      <text:p text:style-name="P57"><text:span text:style-name="T58">Skelbiu šį Lietuvos Respublikos Seimo priimtą įstatymą.</text:span></text:p>
      <text:p text:style-name="P59"/>
      <text:p text:style-name="P60">RESPUBLIKOS PREZIDENTĖ<text:tab/>DALIA GRYBAUSKAITĖ</text:p>
      <text:p text:style-name="P61"/>
      <text:p text:style-name="P62"><text:span text:style-name="T63">_____________</text:span><text:span text:style-name="T64">____</text:span></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ILUMOS ŪKIO ĮSTATYMO 33 STRAIPSNIO PAKEITIMO ĮSTATYMAS</dc:title>
    <meta:initial-creator>Rima</meta:initial-creator>
    <dc:creator>CLUSadmin</dc:creator>
    <meta:creation-date>2015-09-30T18:41:00Z</meta:creation-date>
    <dc:date>2015-09-30T18:41:00Z</dc:date>
    <meta:template xlink:href="Normal.dotm" xlink:type="simple"/>
    <meta:editing-cycles>2</meta:editing-cycles>
    <meta:editing-duration>PT0S</meta:editing-duration>
    <meta:document-statistic meta:page-count="1" meta:paragraph-count="75" meta:word-count="369" meta:character-count="2726" meta:row-count="135" meta:non-whitespace-character-count="2432"/>
  </office:meta>
</office:document-meta>
</file>