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PRANO ŽEIMIO ATLEIDIMO IŠ LIETUVOS AUKŠČIAUSIOJO TEISMO TEISĖJO PAREIGŲ</text:p>
      <text:p text:style-name="P6"/>
      <text:p text:style-name="P7">2013 m. sausio 15 d. Nr. XII-143<text:s/></text:p>
      <text:p text:style-name="P8">Vilnius</text:p>
      <text:p text:style-name="P9"/>
      <text:p text:style-name="P10"><text:span text:style-name="T11">Lietuvos Respublikos Seimas, vadovaudamasis Lietuvos Respublikos Konstitucijos<text:s/></text:span><text:span text:style-name="T12">112 straipsnio 2 dalimi, 115 straipsnio 2 punktu ir atsižvelgdamas į Respublikos Prezidento 2012 m. gruodžio 18 d. dekretą Nr. 1K-1319 „Dėl teikimo Lietuvos Respublikos Seimui atleisti P. Žeimį iš Lietuvos Aukščiausiojo Teismo teisėjo pareigų“, n u t a r i</text:span><text:span text:style-name="T13"><text:s/>a:</text:span></text:p>
      <text:p text:style-name="P14"/>
      <text:p text:style-name="P15"><text:span text:style-name="T16">1</text:span><text:span text:style-name="T17"> straipsnis.</text:span></text:p>
      <text:p text:style-name="P18"><text:span text:style-name="T19">Atleisti Praną ŽEIMĮ iš Lietuvos Aukščiausiojo Teismo teisėjo pareigų, sulaukus įstatyme nustatyto pensinio amžiaus.</text:span></text:p>
      <text:p text:style-name="P20"/>
      <text:p text:style-name="P21"><text:span text:style-name="T22">2</text:span><text:span text:style-name="T23"> straipsnis.</text:span></text:p>
      <text:p text:style-name="P24"><text:span text:style-name="T25">Nutarimas įsigalioja 2013 m. vasario 12 d.</text:span></text:p>
      <text:p text:style-name="P26"/>
      <text:p text:style-name="P27"><text:span text:style-name="T28">SEIMO PIRMININKAS</text:span><text:span text:style-name="T29"><text:tab/>VYDAS GEDVILAS</text:span></text:p>
      <text:p text:style-name="P30"/>
      <text:p text:style-name="P31"><text:span text:style-name="T32">___________</text:span><text:span text:style-name="T33">______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6-08T03:31:00Z</meta:creation-date>
    <dc:date>2015-06-08T03:31:00Z</dc:date>
    <meta:template xlink:href="Normal" xlink:type="simple"/>
    <meta:editing-cycles>2</meta:editing-cycles>
    <meta:editing-duration>PT0S</meta:editing-duration>
    <meta:document-statistic meta:page-count="1" meta:paragraph-count="14" meta:word-count="113" meta:character-count="755" meta:row-count="43" meta:non-whitespace-character-count="656"/>
  </office:meta>
</office:document-meta>
</file>