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9 M. RUGSĖJO 29 D. NUTARIMO NR. 1073 „</text:span><text:span text:style-name="T16">DĖL PAGRINDINĖS ŽEMĖS NAUDOJIMO PASKIRTIES NUSTATYMO IR KEITIMO TVARKOS APRAŠO<text:s/></text:span><text:span text:style-name="T17">PATVIRTINIMO“ PAKEITIMO</text:span></text:p>
      <text:p text:style-name="Normal"/>
      <text:p text:style-name="P18">2013 m. sausio 9 d.<text:span text:style-name="T19"><text:s/>Nr.<text:s/></text:span>20</text:p>
      <text:p text:style-name="P20">Vilnius</text:p>
      <text:p text:style-name="P21"/>
      <text:p text:style-name="P22">Lietuvos Respublikos Vyriausybė<text:span text:style-name="T23"><text:s/>nutaria</text:span>:</text:p>
      <text:p text:style-name="P24">Pakeisti Pagrindinės žemės naudojimo paskirties nustatymo ir keitimo tvarkos aprašą, patvirtintą Lietuvos Respublikos Vyriausybės 1999 m. rugsėjo 29 d. nutarimu Nr. 1073 „Dėl<text:s/><text:span text:style-name="T25">Pagrindinės žemės naudojimo paskirties nustatymo ir keitimo tvarkos aprašo</text:span><text:s/>patvirtinimo“ (Žin., 1999, Nr.<text:s/><text:a xlink:href="https://www.e-tar.lt/portal/lt/legalAct/TAR.250E5F871BA9" office:target-frame-name="_blank" xlink:show="new"><text:span text:style-name="T26">83-2471</text:span></text:a>;<text:s/><text:span text:style-name="T27">2004, Nr. 152-5545</text:span>;<text:s/><text:span text:style-name="T28">2011, Nr. 8-333</text:span>), ir išdėstyti 19 punktą taip:<text:s/></text:p>
      <text:p text:style-name="P29">„19. Kai pagal savivaldybės tarybos arba jos įgalioto savivaldybės administracijos direktoriaus patvirtintus teritorijų planavimo dokumentus pakeičiama žemės sklypo pagrindinė žemės naudojimo paskirtis, būdas, pobūdis (nekeičiant kitų žemės sklypo kadastro duomenų), per 10 darbo dienų žemės sklypo vertę pagal Žemės įvertinimo metodiką, patvirtintą Lietuvos Respublikos Vyriausybės 1999 m. vasario 24 d. nutarimu Nr. 205 (Žin., 1999, Nr.<text:s/><text:a xlink:href="https://www.e-tar.lt/portal/lt/legalAct/TAR.AC2A82F8157F" office:target-frame-name="_blank" xlink:show="new"><text:span text:style-name="T30">21-597</text:span></text:a>; 2002, Nr.<text:s/><text:a xlink:href="https://www.e-tar.lt/portal/lt/legalAct/TAR.013C9C07363B" office:target-frame-name="_blank" xlink:show="new"><text:span text:style-name="T31">102-4574</text:span></text:a>), ir vidutinę rinkos vertę pagal Masinio žemės vertinimo taisykles, patvirtintas Lietuvos Respublikos Vyriausybės 2012 m. gruodžio 12 d. nutarimu Nr. 1523 (Žin., 2012, Nr.<text:s/><text:a xlink:href="https://www.e-tar.lt/portal/lt/legalAct/TAR.649F44C1DD8F" office:target-frame-name="_blank" xlink:show="new"><text:span text:style-name="T32">146-7536</text:span></text:a>), apskaičiuoja savivaldybės administracijos direktorius.</text:p>
      <text:p text:style-name="P33">Tais atvejais, kai pagal teritorijų planavimo dokumentus, patvirtintus Nacionalinės žemės tarnybos vadovo ar jo įgalioto teritorinio padalinio vadovo, nustatomi, pakeičiami žemės sklypo kadastro duomenys ir kai pagal savivaldybės tarybos arba jos įgalioto savivaldybės administracijos direktoriaus patvirtintus teritorijų planavimo dokumentus kartu su žemės sklypo pagrindine žemės naudojimo paskirtimi, būdu, pobūdžiu pakeičiami (nustatomi) kiti kadastro duomenys, žemės sklypo vertę pagal Žemės įvertinimo metodiką ir vidutinę rinkos vertę pagal žemės verčių zonų žemėlapius apskaičiuoja Nacionalinės žemės tarnybos teritorinis padalinys.“</text:p>
      <text:p text:style-name="P34"/>
      <text:p text:style-name="P35"/>
      <text:p text:style-name="P36"/>
      <text:p text:style-name="P37">MINISTRAS PIRMININKAS<text:tab/>ALGIRDAS BUTKEVIČIUS</text:p>
      <text:p text:style-name="Normal"/>
      <text:p text:style-name="Normal"/>
      <text:p text:style-name="Normal"/>
      <text:p text:style-name="P38">ŽEMĖS ŪKIO MINISTRAS<text:tab/>VIGILIJUS JUKN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9 M</dc:title>
    <meta:initial-creator>lrvk</meta:initial-creator>
    <dc:creator>CLUSadmin</dc:creator>
    <meta:creation-date>2016-06-02T16:24:00Z</meta:creation-date>
    <dc:date>2016-06-02T16:24:00Z</dc:date>
    <meta:print-date>2013-01-03T13:22:00Z</meta:print-date>
    <meta:template xlink:href="Normal.dotm" xlink:type="simple"/>
    <meta:editing-cycles>2</meta:editing-cycles>
    <meta:editing-duration>PT0S</meta:editing-duration>
    <meta:document-statistic meta:page-count="1" meta:paragraph-count="12" meta:word-count="301" meta:character-count="2438" meta:row-count="51" meta:non-whitespace-character-count="2149"/>
  </office:meta>
</office:document-meta>
</file>