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5 M. RUGPJŪČIO 25 D. NUTARIMO NR. 924 „</text:span><text:span text:style-name="T16">DĖL ŽEMĖS PAĖMIMO VISUOMENĖS POREIKIAMS TAISYKLIŲ IR ŽEMĖS PAĖMIMO VISUOMENĖS POREIKIAMS PROJEKTŲ RENGIMO IR ĮGYVENDINIMO TAISYKLIŲ PATVIRTINIMO</text:span><text:span text:style-name="T17">“ PAKEITIMO</text:span></text:p>
      <text:p text:style-name="Normal"/>
      <text:p text:style-name="P18">2013 m. sausio 9 d.<text:span text:style-name="T19"><text:s/>Nr.<text:s/></text:span>19</text:p>
      <text:p text:style-name="P20">Vilnius</text:p>
      <text:p text:style-name="P21"/>
      <text:p text:style-name="P22">Lietuvos Respublikos Vyriausybė<text:span text:style-name="T23"><text:s/>nutaria</text:span>:</text:p>
      <text:p text:style-name="P24">Pakeisti Žemės paėmimo visuomenės poreikiams taisykles, patvirtintas Lietuvos Respublikos Vyriausybės 2005 m. rugpjūčio 25 d. nutarimu Nr. 924 „Dėl<text:s/><text:span text:style-name="T25">Žemės paėmimo visuomenės poreikiams taisyklių ir Žemės paėmimo visuomenės poreikiams projektų rengimo ir įgyvendinimo taisyklių patvirtinimo</text:span>“ (Žin., 2005, Nr.<text:s/><text:a xlink:href="https://www.e-tar.lt/portal/lt/legalAct/TAR.FD487AA80AAD" office:target-frame-name="_blank" xlink:show="new"><text:span text:style-name="T26">104-3839</text:span></text:a>; 2011, Nr. 28-1322; 2012, Nr.<text:s/><text:a xlink:href="https://www.e-tar.lt/portal/lt/legalAct/TAR.F57206421775" office:target-frame-name="_blank" xlink:show="new"><text:span text:style-name="T27">107-5419</text:span></text:a>):</text:p>
      <text:p text:style-name="P28">1. Įrašyti 3.3.1 punkte vietoj žodž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29">5-221</text:span></text:a>)“ žodžius „zonų žemėlapius, parengtus Masinio žemės vertinimo taisyklių, patvirtintų Lietuvos Respublikos Vyriausybės 2012 m. gruodžio 12 d. nutarimu Nr. 1523 (Žin., 2012, Nr.<text:s/><text:a xlink:href="https://www.e-tar.lt/portal/lt/legalAct/TAR.649F44C1DD8F" office:target-frame-name="_blank" xlink:show="new"><text:span text:style-name="T30">146-7536</text:span></text:a>)“.</text:p>
      <text:p text:style-name="P31">2. Išdėstyti 17.2 punktą taip:</text:p>
      <text:p text:style-name="P32">„17.2. Lyginamieji objektai parenkami iš tos pačios kaip paimamas žemės sklypas žemės verčių zonos, nurodytos žemės verčių zonų žemėlapiuose, parengtuose ir patvirtintuose pagal Masinio žemės vertinimo taisykles. Jeigu atitinkamoje žemės verčių zonoje nepakanka lyginamųjų objektų, lyginamos kitų tokių pat ar panašių ir artimiausiai vertinamo objekto esančių objektų sandorių kainos. Vertinamojo ir lyginamojo objektų skirtumai įvertinami Turto vertinimo metodikoje nustatyta tvarka.“</text:p>
      <text:p text:style-name="P33">3. Išdėstyti 19 punktą taip:</text:p>
      <text:p text:style-name="P34"><text:span text:style-name="T35">„</text:span><text:span text:style-name="T36">19</text:span><text:span text:style-name="T37">.<text:s/></text:span>Apskaičiuojant visuomenės poreikiams paimamo žemės sklypo, jame esančių statinių ir įrenginių rinkos vertę, turi būti atsižvelgiama į žemės sklypų, statinių ir įrenginių, kurie patenka į tą pačią žemės verčių zoną žemės verčių zonų žemėlapiuose,<text:s/><text:span text:style-name="T38">parengtuose ir patvirtintuose pagal<text:s/></text:span>Masinio žemės vertinimo<text:s/><text:span text:style-name="T39">taisykles,</text:span><text:s/>sandoriuose, sudarytuose nuo teritorijų planavimo dokumento,<text:s/><text:span text:style-name="T40">nurodyto Taisyklių 6.1 punkte,</text:span><text:s/>patvirtinimo iki turto vertinimo ataskaitos parengimo, nurodytų tokių nekilnojamųjų daiktų kainų pokytį.<text:s/><text:span text:style-name="T41">Nekilnojamųjų daiktų kainų pokytis turi būti nurodytas turto vertinimo ataskaitoje.“</text:span></text:p>
      <text:p text:style-name="P42"/>
      <text:p text:style-name="P43"/>
      <text:p text:style-name="P44"/>
      <text:p text:style-name="P45">MINISTRAS PIRMININKAS<text:tab/>ALGIRDAS BUTKEVIČIUS</text:p>
      <text:p text:style-name="Normal"/>
      <text:p text:style-name="Normal"/>
      <text:p text:style-name="Normal"/>
      <text:p text:style-name="P46">ŽEMĖS ŪKIO MINISTRAS<text:tab/>VIGILIJUS JUK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CLUSadmin</dc:creator>
    <meta:creation-date>2016-04-02T20:23:00Z</meta:creation-date>
    <dc:date>2016-04-02T20:23:00Z</dc:date>
    <meta:print-date>2013-01-03T12:12:00Z</meta:print-date>
    <meta:template xlink:href="Normal.dotm" xlink:type="simple"/>
    <meta:editing-cycles>2</meta:editing-cycles>
    <meta:editing-duration>PT0S</meta:editing-duration>
    <meta:document-statistic meta:page-count="1" meta:paragraph-count="12" meta:word-count="338" meta:character-count="2707" meta:row-count="59" meta:non-whitespace-character-count="2381"/>
  </office:meta>
</office:document-meta>
</file>