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text-align="center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PREZIDENTO</text:span></text:p>
      <text:p text:style-name="P3">D E K R E T A S</text:p>
      <text:p text:style-name="P4"/>
      <text:p text:style-name="P5">Dėl TERESĖS BIRUTĖS BURAUSKAITĖS APDOVANOJIMO LIETUVOS DIDŽIOJO KUNIGAIKŠČIO GEDIMINO ORDINO KOMANDORO KRYŽIUMI</text:p>
      <text:p text:style-name="P6"/>
      <text:p text:style-name="P7">2012 m. gruodžio 18 d. Nr. 1K-1315</text:p>
      <text:p text:style-name="P8">Vilnius</text:p>
      <text:p text:style-name="P9"/>
      <text:p text:style-name="P10"><text:span text:style-name="T11">1</text:span><text:span text:style-name="T12"><text:s/>straipsnis.</text:span></text:p>
      <text:p text:style-name="P13"><text:span text:style-name="T14">Vadovaudamasi Lietuvos<text:s/></text:span><text:span text:style-name="T15">Respublikos Konstitucijos 84 straipsnio 22 punktu,</text:span></text:p>
      <text:p text:style-name="P16"><text:span text:style-name="T17">a p d o v a n o j u už uolų ir sąžiningą darbą Lietuvos valstybei, istorinės tiesos puoselėjimą<text:s/></text:span><text:span text:style-name="T18">Lietuvos didžiojo kunigaikščio Gedimino ordino Komandoro kryžiumi<text:s/></text:span><text:span text:style-name="T19">Teresę Birutę BURAUSKAITĘ – Lietuvos gyve</text:span><text:span text:style-name="T20">ntojų genocido ir rezistencijos tyrimo centro generalinę direktorę, pasipriešinimo sovietiniam okupaciniam režimui dalyvę ir tyrėją.</text:span></text:p>
      <text:p text:style-name="P21"/>
      <text:p text:style-name="P22"><text:span text:style-name="T23">RESPUBLIKOS PREZIDENTĖ</text:span><text:span text:style-name="T24"><text:tab/>DALIA GRYBAUSKAITĖ</text:span></text:p>
      <text:p text:style-name="P25"/>
      <text:p text:style-name="P26"><text:span text:style-name="T27">_________________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CLUSadmin</dc:creator>
    <meta:creation-date>2015-09-11T16:44:00Z</meta:creation-date>
    <dc:date>2015-09-11T16:44:00Z</dc:date>
    <meta:template xlink:href="Normal.dotm" xlink:type="simple"/>
    <meta:editing-cycles>2</meta:editing-cycles>
    <meta:editing-duration>PT0S</meta:editing-duration>
    <meta:document-statistic meta:page-count="1" meta:paragraph-count="12" meta:word-count="103" meta:character-count="695" meta:row-count="33" meta:non-whitespace-character-count="604"/>
  </office:meta>
</office:document-meta>
</file>