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margin-left="3.1493in">
        <style:tab-stops/>
      </style:paragraph-properties>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GALVIJŲ VEISLIŲ NUSTATYMO PAGAL KRAUJO LAIPSNĮ TVARKOS APRAŠO PATVIRTINIMO</text:p>
      <text:p text:style-name="P11"/>
      <text:p text:style-name="P12">2013 m. sausio 11 d. Nr. 3D-14</text:p>
      <text:p text:style-name="P13">Vilnius</text:p>
      <text:p text:style-name="P14"/>
      <text:p text:style-name="P15"><text:span text:style-name="T16">Vadovaudamasis Lietuvos Respublikos gyvulių veislininkystės įstatymo (Žin., 1994, Nr.<text:s/></text:span><text:a xlink:href="https://www.e-tar.lt/portal/lt/legalAct/TAR.A039F278F253" office:target-frame-name="_blank" xlink:show="new"><text:span text:style-name="T17">14-226</text:span></text:a><text:span text:style-name="T18">; 1998, Nr.<text:s/></text:span><text:a xlink:href="https://www.e-tar.lt/portal/lt/legalAct/TAR.C6D7B6DD9BB0" office:target-frame-name="_blank" xlink:show="new"><text:span text:style-name="T19">110-3023</text:span></text:a><text:span text:style-name="T20">) 5 straipsniu ir 16 straipsnio 2 dalies 1 punktu:</text:span></text:p>
      <text:p text:style-name="P21"><text:span text:style-name="T22">1</text:span><text:span text:style-name="T23">. T v i r t i n u Galvijų veislių nustatymo pagal kraujo laipsnį tvarkos aprašą (pridedama).</text:span></text:p>
      <text:p text:style-name="P24"><text:span text:style-name="T25">2</text:span><text:span text:style-name="T26">. P a v e d u Valstybinei gyvulių veislininkystės priežiūros tarnybai prie Žemės ūkio ministerijos kontroliuoti Galvijų veislių nustatymo pagal kraujo laipsnį tvarkos aprašo laikymąsi.</text:span></text:p>
      <text:p text:style-name="P27"/>
      <text:p text:style-name="P28"><text:span text:style-name="T29">Žemės ūkio ministras</text:span><text:span text:style-name="T30"><text:tab/>Vigilijus Jukna</text:span></text:p>
      <text:soft-page-break/>
      <text:p text:style-name="P31"><text:span text:style-name="T32">PATVIRTINTA</text:span></text:p>
      <text:p text:style-name="P33">Lietuvos Respublikos žemės ūkio ministro<text:s/></text:p>
      <text:p text:style-name="P34">2013 m. sausio 11 d. įsakymu Nr. 3D-14</text:p>
      <text:p text:style-name="P35"/>
      <text:p text:style-name="P36"><text:span text:style-name="T37">GALVIJŲ VEISLIŲ NUSTATYMO PAGAL KRAUJO LAIPSNĮ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Galvijų veislių nustatymo pagal kraujo laipsnį tvarkos aprašas (toliau – Aprašas) parengtas vadovaujantis Lietuvos Respublikos gyvulių veislininkystės įstatymo (Žin., 1994, Nr.<text:s/></text:span><text:a xlink:href="https://www.e-tar.lt/portal/lt/legalAct/TAR.A039F278F253" office:target-frame-name="_blank" xlink:show="new"><text:span text:style-name="T47">14-226</text:span></text:a><text:span text:style-name="T48">; 1998, Nr.<text:s/></text:span><text:a xlink:href="https://www.e-tar.lt/portal/lt/legalAct/TAR.C6D7B6DD9BB0" office:target-frame-name="_blank" xlink:show="new"><text:span text:style-name="T49">110-3023</text:span></text:a><text:span text:style-name="T50">) 5 straipsniu ir atsižvelgiant į pripažintų veislininkystės institucijų (asociacijų) pasiūlymus bei rekomendacijas.</text:span></text:p>
      <text:p text:style-name="P51"><text:span text:style-name="T52">2</text:span><text:span text:style-name="T53">. Šis Aprašas skirtas galvijų veislių nustatymui pagal kraujo laipsnį. Kraujo laipsnio apskaičiavimą atlieka ir duomenis skelbia valstybės įmonė Žemės ūkio informacijos ir kaimo verslo centras (toliau – ŽŪIKVC).</text:span></text:p>
      <text:p text:style-name="P54"><text:span text:style-name="T55">3</text:span><text:span text:style-name="T56">. Šioje Tvarkoje vartojamos sąvokos:</text:span></text:p>
      <text:p text:style-name="P57"><text:span text:style-name="T58">Galvijo laikytojas</text:span><text:span text:style-name="T59"><text:s/>– asmuo, kuris yra galvijo savininkas ar jį laiko atlygintinai ar neatlygintinai.</text:span></text:p>
      <text:p text:style-name="P60"><text:span text:style-name="T61">Galvijo savininkas</text:span><text:span text:style-name="T62"><text:s/>– asmuo, kuriam nuosavybės teise priklauso galvijas.</text:span></text:p>
      <text:p text:style-name="P63"><text:span text:style-name="T64">4</text:span><text:span text:style-name="T65">. Vykdant galvijų veislių nustatymą ir kraujo laipsnio apskaičiavimą, dalyvauja:</text:span></text:p>
      <text:p text:style-name="P66"><text:span text:style-name="T67">4.1</text:span><text:span text:style-name="T68">. galvijų laikytojai – teikia ŽŪIKVC įsigytų galvijų kilmės dokumentų kopijas;</text:span></text:p>
      <text:p text:style-name="P69"><text:span text:style-name="T70">4.2</text:span><text:span text:style-name="T71">. pripažintos veislininkystės institucijos – teikia ŽŪIKVC duomenis dėl galvijų kilmės papildymo;</text:span></text:p>
      <text:p text:style-name="P72"><text:span text:style-name="T73">4.3</text:span><text:span text:style-name="T74">. UAB „Gyvulių produktyvumo kontrolė“ (toliau – GPK) – teikia ŽŪIKVC į kontroliuojamąsias bandas iš kitų šalių įvežtų galvijų kilmės dokumentų kopijas;</text:span></text:p>
      <text:p text:style-name="P75"><text:span text:style-name="T76">4.4</text:span><text:span text:style-name="T77">. ŽŪIKVC:</text:span></text:p>
      <text:p text:style-name="P78"><text:span text:style-name="T79">4.4.1</text:span><text:span text:style-name="T80">. pagal GPK ir galvijų savininkų arba laikytojų pateiktą informaciją suveda duomenis į ŽŪIKVC Galvijų veislininkystės informacinę sistemą (toliau – GVIS);</text:span></text:p>
      <text:p text:style-name="P81"><text:span text:style-name="T82">4.4.2</text:span><text:span text:style-name="T83">. apskaičiuoja kraujo laipsnį;</text:span></text:p>
      <text:p text:style-name="P84"><text:span text:style-name="T85">4.4.3</text:span><text:span text:style-name="T86">. nustato galvijo veislę.</text:span></text:p>
      <text:p text:style-name="P87"/>
      <text:p text:style-name="P88"><text:span text:style-name="T89">II</text:span><text:span text:style-name="T90">.<text:s/></text:span><text:span text:style-name="T91">GALVIJŲ VEISLIŲ NUSTATYMAS PAGAL KRAUJO DALIS</text:span></text:p>
      <text:p text:style-name="P92"/>
      <text:p text:style-name="P93"><text:span text:style-name="T94">5</text:span><text:span text:style-name="T95">. Veislės kraujo laipsnis apskaičiuojamas ir skelbiamas procentais visų galvijų, esančių GVIS bazėje.</text:span></text:p>
      <text:p text:style-name="P96"><text:span text:style-name="T97">6</text:span><text:span text:style-name="T98">. Bulių kraujo dalys skaičiuojamos individualiai iš ŽŪIKVC duomenų bazėje esančių kilmės duomenų ir pateiktų kilmės pažymėjimų kopijų pagal šį Aprašą.</text:span></text:p>
      <text:p text:style-name="P99"><text:span text:style-name="T100">7</text:span><text:span text:style-name="T101">. Karvių ir telyčių kraujo laipsnis skaičiuojamas atsižvelgiant į visą žinomą kilmę. Jei yra nežinomų protėvių, karvių ir telyčių kraujo laipsnis skaičiuojamas įtraukiant „nežinomą“ (X) veislę. Jeigu karvių ir telyčių kilmėje „nežinomos“ (X) veislės kraujo laipsnis yra mažiau nei 1 procentas, ši „nežinoma“ (X) kraujo laipsnio dalis priskiriama gyvulio veislei (pvz., Lietuvos juodmargių, Lietuvos žalųjų ar kt.).</text:span></text:p>
      <text:p text:style-name="P102"><text:span text:style-name="T103">8</text:span><text:span text:style-name="T104">. Jeigu nežinomi ir motina, ir tėvas, veislė nurodoma tokia, kokia yra ŽŪIKVC Ūkinių gyvūnų registre (toliau – ŪGR) ar galvijo pase, o kraujo laipsnio dalis priskiriama 100 proc. „nežinomai“ (X) veislei.</text:span></text:p>
      <text:p text:style-name="P105"><text:span text:style-name="T106">9</text:span><text:span text:style-name="T107">. Jeigu žinomas tik karvių ir telyčių tėvas, o motina nežinoma, veislė nurodoma iš ŪGR, o kraujo laipsnio dalis priskiriama 50 proc. „nežinomai“ (X) veislei.</text:span></text:p>
      <text:p text:style-name="P108"><text:span text:style-name="T109">10</text:span><text:span text:style-name="T110">. Vykdant kryžminimą, galvijų veislės pavadinimas išlaikomas pagal motiną, kol nustelbiančiosios veislės kraujo laipsnis pasiekia 15/16 arba 93,75 proc. Galvijų palikuonims pasiekus nurodytą nustelbiančiosios veislės kraujo laipsnį, veislės pavadinimas automatiškai pakeičiamas į nustelbiančiosios veislės pavadinimą.</text:span></text:p>
      <text:p text:style-name="P111"><text:span text:style-name="T112">11</text:span><text:span text:style-name="T113">. Vykdant mėsinių galvijų kryžminimą, ŪGR veislė žymima žodžiu „Mišrūnas“ ir nurodoma kiekvienos veislės, esančios kilmėje, kraujo laipsnį, kol nustelbiančiosios veislės kraujo laipsnis pasiekia 15/16 arba 93,75 proc.</text:span></text:p>
      <text:p text:style-name="P114"><text:span text:style-name="T115">12</text:span><text:span text:style-name="T116">. Iš kitų ES šalių įvežęs galvijų, spermos ar embrionų, asmuo privalo nedelsdamas, bet ne vėliau kaip per 7 kalendorines dienas ŽŪIKVC pateikti dokumentus (pasus, kilmės pažymėjimus ir kt.).</text:span></text:p>
      <text:p text:style-name="P117"><text:span text:style-name="T118">13</text:span><text:span text:style-name="T119">. Iš kitų šalių įvežtiems galvijams priskiriamas toks veislės pavadinimas, koks yra naudojamas jų gimtosiose šalyse, ir yra įrašytas galvijo pase ar kilmės pažymėjime, suteikiant ūkinių gyvūnų veislių klasifikatoriuje numatytą kodą. Jeigu kilmės pažymėjime nurodyti veislės kraujo laipsniai, jie įvedami į ŽŪIKVC GVIS duomenų bazes.</text:span></text:p>
      <text:p text:style-name="P120"><text:span text:style-name="T121">14</text:span><text:span text:style-name="T122">. Jeigu iš kitų šalių įvežtų galvijų kilmės pažymėjime nenurodyti veislės kraujo laipsniai, bet yra pilna galvijo kilmė (dvi ar trys kartos, priklausomai nuo tos šalies išduodamų kilmės pažymėjimų formos), karvių ir telyčių kilmėje „nežinomos“ (X) veislės kraujo laipsnio dalis priskiriama galvijo nurodytai veislei.</text:span></text:p>
      <text:p text:style-name="P123"><text:span text:style-name="T124">15</text:span><text:span text:style-name="T125">. Įvežus galvijus, kurių veislė nenumatyta galvijų veislių klasifikatoriuje, pripažinta veislininkystės institucija kreipiasi į ŽŪIKVC, kad ŪGR klasifikatorius būtų papildytas nauja veisle. ŽŪIKVC generalinio direktoriaus įsakymu papildomas klasifikatorius nauja veisle. Įsakymas skelbiamas interneto svetainėje www.vic.lt.</text:span></text:p>
      <text:p text:style-name="P126"/>
      <text:p text:style-name="P127"><text:span text:style-name="T128">III</text:span><text:span text:style-name="T129">.<text:s/></text:span><text:span text:style-name="T130">DUOMENŲ ĮVEDIMAS IR TAISYMAS</text:span></text:p>
      <text:p text:style-name="P131"/>
      <text:p text:style-name="P132"><text:span text:style-name="T133">16</text:span><text:span text:style-name="T134">. Galvijo savininkui ar kitam įgaliotam asmeniui suvedant ŪGR duomenis apie atvestą galviją, veislė sugeneruojama automatiškai, remiantis ŽŪIKVC ŪGR ir GVIS duomenų bazėje esamais duomenimis.</text:span></text:p>
      <text:p text:style-name="P135"><text:span text:style-name="T136">17</text:span><text:span text:style-name="T137">. Atsiradus ginčų ar nesutarimų dėl neteisingai apskaičiuoto galvijo veislės kraujo laipsnio, veislės pavadinimo keitimo, Valstybinės gyvulių veislininkystės priežiūros tarnybos prie Žemės ūkio ministerijos viršininko įsakymu sudaroma Galvijų veislių keitimo komisija, susidedanti iš visų pripažintų galvijų augintojų veislininkystės institucijų atstovų.</text:span></text:p>
      <text:p text:style-name="P138"><text:span text:style-name="T139">18</text:span><text:span text:style-name="T140">. Galvijų veislių keitimo komisija, nustačiusi, kad galvijo veislės pavadinimas turi būti pakeistas, surašo Galvijo veislės keitimo aktą, kuriame motyvuotai nurodo, kurių šio Aprašo nuostatų nesilaikyta apskaičiuojant galvijo veislės kraujo laipsnį ir kodėl būtina keisti galvijo veislės pavadinimą.</text:span></text:p>
      <text:p text:style-name="P141"><text:span text:style-name="T142">19</text:span><text:span text:style-name="T143">. Galvijo veislės keitimo aktas surašomas 2 egzemplioriais, iš kurių vienas pateikiamas ŽŪIKVC, kitas – galvijo savininkui.</text:span></text:p>
      <text:p text:style-name="P144"/>
      <text:p text:style-name="P145"><text:span text:style-name="T146">IV</text:span><text:span text:style-name="T147">.<text:s/></text:span><text:span text:style-name="T148">ATSAKOMYBĖ</text:span></text:p>
      <text:p text:style-name="P149"/>
      <text:p text:style-name="P150"><text:span text:style-name="T151">20</text:span><text:span text:style-name="T152">. Asmenys, pažeidę šio Aprašo reikalavimus, atsako teisės aktų nustatyta tvarka.</text:span></text:p>
      <text:p text:style-name="P153"/>
      <text:p text:style-name="P154"><text:span text:style-name="T155">_________________</text:span></text:p>
      <text:p text:style-name="P1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28T15:01:00Z</meta:creation-date>
    <dc:date>2024-03-28T15:01:00Z</dc:date>
    <meta:template xlink:href="Normal.dotm" xlink:type="simple"/>
    <meta:editing-cycles>2</meta:editing-cycles>
    <meta:editing-duration>PT0S</meta:editing-duration>
    <meta:document-statistic meta:page-count="3" meta:paragraph-count="109" meta:word-count="879" meta:character-count="6570" meta:row-count="263" meta:non-whitespace-character-count="5800"/>
  </office:meta>
</office:document-meta>
</file>