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center"/>
      <style:text-properties fo:font-weight="bold" style:font-weight-asian="bold" style:font-size-complex="12pt" fo:language="ru" fo:country="RU"/>
    </style:style>
    <style:style style:name="P13" style:parent-style-name="Normal" style:family="paragraph">
      <style:paragraph-properties fo:text-align="justify" fo:text-indent="0.2166in"/>
      <style:text-properties fo:font-weight="bold" style:font-weight-asian="bold"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center"/>
      <style:text-properties style:font-size-complex="12pt" fo:language="ru" fo:country="RU"/>
    </style:style>
    <style:style style:name="P17" style:parent-style-name="Normal" style:family="paragraph">
      <style:paragraph-properties fo:text-align="center"/>
      <style:text-properties fo:font-weight="bold" style:font-weight-asian="bold"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style:font-size-complex="12pt" fo:language="ru" fo:country="RU"/>
    </style:style>
    <style:style style:name="T21" style:parent-style-name="DefaultParagraphFont" style:family="text">
      <style:text-properties fo:font-style="italic" style:font-style-asian="italic" style:font-size-complex="12pt" fo:language="en" fo:country="GB"/>
    </style:style>
    <style:style style:name="T22" style:parent-style-name="DefaultParagraphFont" style:family="text">
      <style:text-properties fo:font-style="italic" style:font-style-asian="italic" style:font-size-complex="12pt" fo:language="ru" fo:country="RU"/>
    </style:style>
    <style:style style:name="T23" style:parent-style-name="DefaultParagraphFont" style:family="text">
      <style:text-properties fo:font-style="italic" style:font-style-asian="italic" style:font-size-complex="12pt" fo:language="en" fo:country="GB"/>
    </style:style>
    <style:style style:name="T24" style:parent-style-name="DefaultParagraphFont" style:family="text">
      <style:text-properties fo:font-style="italic" style:font-style-asian="italic" style:font-size-complex="12pt" fo:language="ru" fo:country="RU"/>
    </style:style>
    <style:style style:name="T25" style:parent-style-name="DefaultParagraphFont" style:family="text">
      <style:text-properties fo:font-style="italic" style:font-style-asian="italic" style:font-size-complex="12pt" fo:language="en" fo:country="GB"/>
    </style:style>
    <style:style style:name="T26" style:parent-style-name="DefaultParagraphFont" style:family="text">
      <style:text-properties fo:font-style="italic" style:font-style-asian="italic" style:font-size-complex="12pt" fo:language="ru" fo:country="RU"/>
    </style:style>
    <style:style style:name="T27" style:parent-style-name="DefaultParagraphFont" style:family="text">
      <style:text-properties fo:font-style="italic" style:font-style-asian="italic" style:font-size-complex="12pt" fo:language="en" fo:country="GB"/>
    </style:style>
    <style:style style:name="T28" style:parent-style-name="DefaultParagraphFont" style:family="text">
      <style:text-properties fo:font-style="italic" style:font-style-asian="italic" style:font-size-complex="12pt" fo:language="ru" fo:country="RU"/>
    </style:style>
    <style:style style:name="T29" style:parent-style-name="DefaultParagraphFont" style:family="text">
      <style:text-properties fo:font-style="italic" style:font-style-asian="italic" style:font-size-complex="12pt" fo:language="en" fo:country="GB"/>
    </style:style>
    <style:style style:name="T30" style:parent-style-name="DefaultParagraphFont" style:family="text">
      <style:text-properties fo:font-style="italic" style:font-style-asian="italic" style:font-size-complex="12pt" fo:language="ru" fo:country="RU"/>
    </style:style>
    <style:style style:name="T31" style:parent-style-name="DefaultParagraphFont" style:family="text">
      <style:text-properties fo:font-style="italic" style:font-style-asian="italic" style:font-size-complex="12pt" fo:language="en" fo:country="GB"/>
    </style:style>
    <style:style style:name="T32" style:parent-style-name="DefaultParagraphFont" style:family="text">
      <style:text-properties fo:font-style="italic" style:font-style-asian="italic" style:font-size-complex="12pt" fo:language="ru" fo:country="RU"/>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fo:font-style="italic" style:font-style-asian="italic" style:font-size-complex="12pt" fo:language="ru" fo:country="RU"/>
    </style:style>
    <style:style style:name="T35" style:parent-style-name="DefaultParagraphFont" style:family="text">
      <style:text-properties fo:font-style="italic" style:font-style-asian="italic" style:font-size-complex="12pt" fo:language="en" fo:country="GB"/>
    </style:style>
    <style:style style:name="T36" style:parent-style-name="DefaultParagraphFont" style:family="text">
      <style:text-properties fo:font-style="italic" style:font-style-asian="italic" style:font-size-complex="12pt" fo:language="ru" fo:country="RU"/>
    </style:style>
    <style:style style:name="T37" style:parent-style-name="DefaultParagraphFont" style:family="text">
      <style:text-properties fo:font-style="italic" style:font-style-asian="italic" style:font-size-complex="12pt" fo:language="en" fo:country="GB"/>
    </style:style>
    <style:style style:name="T38" style:parent-style-name="DefaultParagraphFont" style:family="text">
      <style:text-properties fo:font-style="italic" style:font-style-asian="italic" style:font-size-complex="12pt" fo:language="ru" fo:country="RU"/>
    </style:style>
    <style:style style:name="T39" style:parent-style-name="DefaultParagraphFont" style:family="text">
      <style:text-properties fo:font-style="italic" style:font-style-asian="italic" style:font-size-complex="12pt" fo:language="ru" fo:country="RU"/>
    </style:style>
    <style:style style:name="T40" style:parent-style-name="DefaultParagraphFont" style:family="text">
      <style:text-properties fo:font-style="italic" style:font-style-asian="italic" style:font-size-complex="12pt" fo:language="en" fo:country="GB"/>
    </style:style>
    <style:style style:name="T41" style:parent-style-name="DefaultParagraphFont" style:family="text">
      <style:text-properties fo:font-style="italic" style:font-style-asian="italic" style:font-size-complex="12pt" fo:language="ru" fo:country="RU"/>
    </style:style>
    <style:style style:name="T42" style:parent-style-name="DefaultParagraphFont" style:family="text">
      <style:text-properties fo:font-style="italic" style:font-style-asian="italic" style:font-size-complex="12pt" fo:language="en" fo:country="GB"/>
    </style:style>
    <style:style style:name="T43" style:parent-style-name="DefaultParagraphFont" style:family="text">
      <style:text-properties fo:font-style="italic" style:font-style-asian="italic" style:font-size-complex="12pt" fo:language="ru" fo:country="RU"/>
    </style:style>
    <style:style style:name="T44" style:parent-style-name="DefaultParagraphFont" style:family="text">
      <style:text-properties fo:font-style="italic" style:font-style-asian="italic" style:font-size-complex="12pt" fo:language="en" fo:country="GB"/>
    </style:style>
    <style:style style:name="T45" style:parent-style-name="DefaultParagraphFont" style:family="text">
      <style:text-properties fo:font-style="italic" style:font-style-asian="italic" style:font-size-complex="12pt" fo:language="ru" fo:country="RU"/>
    </style:style>
    <style:style style:name="T46" style:parent-style-name="DefaultParagraphFont" style:family="text">
      <style:text-properties fo:font-style="italic" style:font-style-asian="italic" style:font-size-complex="12pt" fo:language="en" fo:country="GB"/>
    </style:style>
    <style:style style:name="T47" style:parent-style-name="DefaultParagraphFont" style:family="text">
      <style:text-properties fo:font-style="italic" style:font-style-asian="italic" style:font-size-complex="12pt" fo:language="ru" fo:country="RU"/>
    </style:style>
    <style:style style:name="T48" style:parent-style-name="DefaultParagraphFont" style:family="text">
      <style:text-properties fo:font-style="italic" style:font-style-asian="italic" style:font-size-complex="12pt" fo:language="en" fo:country="GB"/>
    </style:style>
    <style:style style:name="T49" style:parent-style-name="DefaultParagraphFont" style:family="text">
      <style:text-properties fo:font-style="italic" style:font-style-asian="italic" style:font-size-complex="12pt" fo:language="ru" fo:country="RU"/>
    </style:style>
    <style:style style:name="T50" style:parent-style-name="DefaultParagraphFont" style:family="text">
      <style:text-properties fo:font-style="italic" style:font-style-asian="italic" style:font-size-complex="12pt" fo:language="en" fo:country="GB"/>
    </style:style>
    <style:style style:name="T51" style:parent-style-name="DefaultParagraphFont" style:family="text">
      <style:text-properties fo:font-style="italic" style:font-style-asian="italic" style:font-size-complex="12pt" fo:language="ru" fo:country="RU"/>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fo:font-style="italic" style:font-style-asian="italic" style:font-size-complex="12pt" fo:language="ru" fo:country="RU"/>
    </style:style>
    <style:style style:name="T54" style:parent-style-name="DefaultParagraphFont" style:family="text">
      <style:text-properties fo:font-style="italic" style:font-style-asian="italic" style:font-size-complex="12pt" fo:language="ru" fo:country="RU"/>
    </style:style>
    <style:style style:name="T55" style:parent-style-name="DefaultParagraphFont" style:family="text">
      <style:text-properties fo:font-style="italic" style:font-style-asian="italic" style:font-size-complex="12pt" fo:language="en" fo:country="GB"/>
    </style:style>
    <style:style style:name="T56" style:parent-style-name="DefaultParagraphFont" style:family="text">
      <style:text-properties fo:font-style="italic" style:font-style-asian="italic" style:font-size-complex="12pt" fo:language="ru" fo:country="RU"/>
    </style:style>
    <style:style style:name="T57" style:parent-style-name="DefaultParagraphFont" style:family="text">
      <style:text-properties fo:font-style="italic" style:font-style-asian="italic" style:font-size-complex="12pt" fo:language="en" fo:country="GB"/>
    </style:style>
    <style:style style:name="T58" style:parent-style-name="DefaultParagraphFont" style:family="text">
      <style:text-properties fo:font-style="italic" style:font-style-asian="italic" style:font-size-complex="12pt" fo:language="ru" fo:country="RU"/>
    </style:style>
    <style:style style:name="T59" style:parent-style-name="DefaultParagraphFont" style:family="text">
      <style:text-properties fo:font-style="italic" style:font-style-asian="italic" style:font-size-complex="12pt" fo:language="en" fo:country="GB"/>
    </style:style>
    <style:style style:name="T60" style:parent-style-name="DefaultParagraphFont" style:family="text">
      <style:text-properties fo:font-style="italic" style:font-style-asian="italic" style:font-size-complex="12pt" fo:language="ru" fo:country="RU"/>
    </style:style>
    <style:style style:name="T61" style:parent-style-name="DefaultParagraphFont" style:family="text">
      <style:text-properties fo:font-style="italic" style:font-style-asian="italic" style:font-size-complex="12pt" fo:language="en" fo:country="GB"/>
    </style:style>
    <style:style style:name="T62" style:parent-style-name="DefaultParagraphFont" style:family="text">
      <style:text-properties fo:font-style="italic" style:font-style-asian="italic" style:font-size-complex="12pt" fo:language="ru" fo:country="RU"/>
    </style:style>
    <style:style style:name="T63" style:parent-style-name="DefaultParagraphFont" style:family="text">
      <style:text-properties fo:font-style="italic" style:font-style-asian="italic" style:font-size-complex="12pt" fo:language="en" fo:country="GB"/>
    </style:style>
    <style:style style:name="T64" style:parent-style-name="DefaultParagraphFont" style:family="text">
      <style:text-properties fo:font-style="italic" style:font-style-asian="italic" style:font-size-complex="12pt" fo:language="ru" fo:country="RU"/>
    </style:style>
    <style:style style:name="T65" style:parent-style-name="DefaultParagraphFont" style:family="text">
      <style:text-properties fo:font-style="italic" style:font-style-asian="italic" style:font-size-complex="12pt" fo:language="en" fo:country="GB"/>
    </style:style>
    <style:style style:name="T66" style:parent-style-name="DefaultParagraphFont" style:family="text">
      <style:text-properties fo:font-style="italic" style:font-style-asian="italic" style:font-size-complex="12pt" fo:language="ru" fo:country="RU"/>
    </style:style>
    <style:style style:name="T67" style:parent-style-name="DefaultParagraphFont" style:family="text">
      <style:text-properties fo:font-style="italic" style:font-style-asian="italic" style:font-size-complex="12pt" fo:language="en" fo:country="GB"/>
    </style:style>
    <style:style style:name="T68" style:parent-style-name="DefaultParagraphFont" style:family="text">
      <style:text-properties fo:font-style="italic" style:font-style-asian="italic" style:font-size-complex="12pt" fo:language="ru" fo:country="RU"/>
    </style:style>
    <style:style style:name="T69" style:parent-style-name="DefaultParagraphFont" style:family="text">
      <style:text-properties fo:font-style="italic" style:font-style-asian="italic" style:font-size-complex="12pt" fo:language="ru" fo:country="RU"/>
    </style:style>
    <style:style style:name="T70" style:parent-style-name="DefaultParagraphFont" style:family="text">
      <style:text-properties fo:font-style="italic" style:font-style-asian="italic" style:font-size-complex="12pt" fo:language="en" fo:country="GB"/>
    </style:style>
    <style:style style:name="T71" style:parent-style-name="DefaultParagraphFont" style:family="text">
      <style:text-properties fo:font-style="italic" style:font-style-asian="italic" style:font-size-complex="12pt" fo:language="ru" fo:country="RU"/>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fo:font-style="italic" style:font-style-asian="italic" style:font-size-complex="12pt" fo:language="ru" fo:country="RU"/>
    </style:style>
    <style:style style:name="T74" style:parent-style-name="DefaultParagraphFont" style:family="text">
      <style:text-properties fo:font-style="italic" style:font-style-asian="italic" style:font-size-complex="12pt" fo:language="en" fo:country="GB"/>
    </style:style>
    <style:style style:name="T75" style:parent-style-name="DefaultParagraphFont" style:family="text">
      <style:text-properties fo:font-style="italic" style:font-style-asian="italic" style:font-size-complex="12pt" fo:language="ru" fo:country="RU"/>
    </style:style>
    <style:style style:name="T76" style:parent-style-name="DefaultParagraphFont" style:family="text">
      <style:text-properties fo:font-style="italic" style:font-style-asian="italic" style:font-size-complex="12pt" fo:language="en" fo:country="GB"/>
    </style:style>
    <style:style style:name="T77" style:parent-style-name="DefaultParagraphFont" style:family="text">
      <style:text-properties fo:font-style="italic" style:font-style-asian="italic" style:font-size-complex="12pt" fo:language="ru" fo:country="RU"/>
    </style:style>
    <style:style style:name="T78" style:parent-style-name="DefaultParagraphFont" style:family="text">
      <style:text-properties fo:font-style="italic" style:font-style-asian="italic" style:font-size-complex="12pt" fo:language="en" fo:country="GB"/>
    </style:style>
    <style:style style:name="T79" style:parent-style-name="DefaultParagraphFont" style:family="text">
      <style:text-properties fo:font-style="italic" style:font-style-asian="italic" style:font-size-complex="12pt" fo:language="ru" fo:country="RU"/>
    </style:style>
    <style:style style:name="T80" style:parent-style-name="DefaultParagraphFont" style:family="text">
      <style:text-properties fo:font-style="italic" style:font-style-asian="italic" style:font-size-complex="12pt" fo:language="en" fo:country="GB"/>
    </style:style>
    <style:style style:name="T81" style:parent-style-name="DefaultParagraphFont" style:family="text">
      <style:text-properties fo:font-style="italic" style:font-style-asian="italic" style:font-size-complex="12pt" fo:language="ru" fo:country="RU"/>
    </style:style>
    <style:style style:name="T82" style:parent-style-name="DefaultParagraphFont" style:family="text">
      <style:text-properties fo:font-style="italic" style:font-style-asian="italic" style:font-size-complex="12pt" fo:language="en" fo:country="GB"/>
    </style:style>
    <style:style style:name="T83" style:parent-style-name="DefaultParagraphFont" style:family="text">
      <style:text-properties fo:font-style="italic" style:font-style-asian="italic" style:font-size-complex="12pt" fo:language="ru" fo:country="RU"/>
    </style:style>
    <style:style style:name="T84" style:parent-style-name="DefaultParagraphFont" style:family="text">
      <style:text-properties fo:font-style="italic" style:font-style-asian="italic" style:font-size-complex="12pt" fo:language="en" fo:country="GB"/>
    </style:style>
    <style:style style:name="T85" style:parent-style-name="DefaultParagraphFont" style:family="text">
      <style:text-properties fo:font-style="italic" style:font-style-asian="italic" style:font-size-complex="12pt" fo:language="ru" fo:country="RU"/>
    </style:style>
    <style:style style:name="T86" style:parent-style-name="DefaultParagraphFont" style:family="text">
      <style:text-properties fo:font-style="italic" style:font-style-asian="italic" style:font-size-complex="12pt" fo:language="en" fo:country="GB"/>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fo:language="ru" fo:country="RU"/>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fo:language="ru" fo:country="RU"/>
    </style:style>
    <style:style style:name="T91" style:parent-style-name="DefaultParagraphFont" style:family="text">
      <style:text-properties fo:font-style="italic" style:font-style-asian="italic" style:font-size-complex="12pt" fo:language="en" fo:country="GB"/>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fo:language="ru" fo:country="RU"/>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fo:language="ru" fo:country="RU"/>
    </style:style>
    <style:style style:name="T96" style:parent-style-name="DefaultParagraphFont" style:family="text">
      <style:text-properties fo:font-style="italic" style:font-style-asian="italic" style:font-size-complex="12pt" fo:language="en" fo:country="GB"/>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fo:language="ru" fo:country="RU"/>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fo:language="ru" fo:country="RU"/>
    </style:style>
    <style:style style:name="T101" style:parent-style-name="DefaultParagraphFont" style:family="text">
      <style:text-properties fo:font-style="italic" style:font-style-asian="italic" style:font-size-complex="12pt" fo:language="en" fo:country="GB"/>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fo:language="ru" fo:country="RU"/>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fo:language="ru" fo:country="RU"/>
    </style:style>
    <style:style style:name="T107" style:parent-style-name="DefaultParagraphFont" style:family="text">
      <style:text-properties fo:font-style="italic" style:font-style-asian="italic" style:font-size-complex="12pt" fo:language="en" fo:country="GB"/>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fo:language="ru" fo:country="RU"/>
    </style:style>
    <style:style style:name="T110" style:parent-style-name="DefaultParagraphFont" style:family="text">
      <style:text-properties fo:font-style="italic" style:font-style-asian="italic" style:font-size-complex="12pt" fo:language="en" fo:country="GB"/>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fo:language="ru" fo:country="RU"/>
    </style:style>
    <style:style style:name="T113" style:parent-style-name="DefaultParagraphFont" style:family="text">
      <style:text-properties fo:font-style="italic" style:font-style-asian="italic" style:font-size-complex="12pt" fo:language="en" fo:country="GB"/>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fo:language="ru" fo:country="RU"/>
    </style:style>
    <style:style style:name="T116" style:parent-style-name="DefaultParagraphFont" style:family="text">
      <style:text-properties fo:font-style="italic" style:font-style-asian="italic" style:font-size-complex="12pt" fo:language="en" fo:country="GB"/>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fo:language="ru" fo:country="RU"/>
    </style:style>
    <style:style style:name="T119" style:parent-style-name="DefaultParagraphFont" style:family="text">
      <style:text-properties fo:font-style="italic" style:font-style-asian="italic" style:font-size-complex="12pt" fo:language="en" fo:country="GB"/>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fo:language="ru" fo:country="RU"/>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fo:language="ru" fo:country="RU"/>
    </style:style>
    <style:style style:name="T125" style:parent-style-name="DefaultParagraphFont" style:family="text">
      <style:text-properties fo:font-style="italic" style:font-style-asian="italic" style:font-size-complex="12pt" fo:language="ru" fo:country="RU"/>
    </style:style>
    <style:style style:name="T126" style:parent-style-name="DefaultParagraphFont" style:family="text">
      <style:text-properties fo:font-style="italic" style:font-style-asian="italic" style:font-size-complex="12pt" fo:language="en" fo:country="GB"/>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fo:language="ru" fo:country="RU"/>
    </style:style>
    <style:style style:name="T129" style:parent-style-name="DefaultParagraphFont" style:family="text">
      <style:text-properties fo:font-style="italic" style:font-style-asian="italic" style:font-size-complex="12pt" fo:language="en" fo:country="GB"/>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fo:language="ru" fo:country="RU"/>
    </style:style>
    <style:style style:name="T132" style:parent-style-name="DefaultParagraphFont" style:family="text">
      <style:text-properties fo:font-style="italic" style:font-style-asian="italic" style:font-size-complex="12pt" fo:language="en" fo:country="GB"/>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fo:language="ru" fo:country="RU"/>
    </style:style>
    <style:style style:name="T135" style:parent-style-name="DefaultParagraphFont" style:family="text">
      <style:text-properties fo:font-style="italic" style:font-style-asian="italic" style:font-size-complex="12pt" fo:language="en" fo:country="GB"/>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fo:language="ru" fo:country="RU"/>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fo:language="ru" fo:country="RU"/>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fo:language="ru" fo:country="RU"/>
    </style:style>
    <style:style style:name="P142" style:parent-style-name="Normal" style:family="paragraph">
      <style:paragraph-properties fo:text-align="center" fo:line-height="150%"/>
      <style:text-properties style:font-size-complex="12pt" fo:language="ru" fo:country="RU"/>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fo:language="ru" fo:country="RU"/>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text-properties fo:font-weight="bold" style:font-weight-asian="bold" style:font-size-complex="12pt" fo:language="ru" fo:country="RU"/>
    </style:style>
    <style:style style:name="P147" style:parent-style-name="Normal" style:family="paragraph">
      <style:paragraph-properties fo:text-align="justify" fo:line-height="150%"/>
      <style:text-properties style:font-size-complex="12pt" fo:language="ru" fo:country="RU"/>
    </style:style>
    <style:style style:name="P148" style:parent-style-name="Normal" style:family="paragraph">
      <style:paragraph-properties fo:text-align="justify" fo:line-height="150%" fo:text-indent="0.4923in"/>
      <style:text-properties fo:font-weight="bold" style:font-weight-asian="bold" style:font-size-complex="12pt" fo:language="ru" fo:country="RU"/>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T152" style:parent-style-name="DefaultParagraphFont" style:family="text">
      <style:text-properties style:font-size-complex="12pt" fo:language="ru" fo:country="RU"/>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fo:language="ru" fo:country="RU"/>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font-weight="bold" style:font-weight-asian="bold" style:font-size-complex="12pt" fo:language="ru" fo:country="RU"/>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fo:font-weight="bold" style:font-weight-asian="bold" style:font-size-complex="12pt" fo:language="ru" fo:country="RU"/>
    </style:style>
    <style:style style:name="T167" style:parent-style-name="DefaultParagraphFont" style:family="text">
      <style:text-properties style:font-size-complex="12pt" fo:language="ru" fo:country="RU"/>
    </style:style>
    <style:style style:name="T168" style:parent-style-name="DefaultParagraphFont" style:family="text">
      <style:text-properties fo:font-weight="bold" style:font-weight-asian="bold"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weight-complex="bold" style:font-size-complex="12pt" fo:language="ru" fo:country="RU"/>
    </style:style>
    <style:style style:name="T174" style:parent-style-name="DefaultParagraphFont" style:family="text">
      <style:text-properties fo:font-weight="bold" style:font-weight-asian="bold" style:font-size-complex="12pt" fo:language="ru" fo:country="RU"/>
    </style:style>
    <style:style style:name="T175" style:parent-style-name="DefaultParagraphFont" style:family="text">
      <style:text-properties fo:font-weight="bold" style:font-weight-asian="bold"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fo:font-weight="bold" style:font-weight-asian="bold" style:font-size-complex="12pt" fo:language="ru" fo:country="RU"/>
    </style:style>
    <style:style style:name="T178" style:parent-style-name="DefaultParagraphFont" style:family="text">
      <style:text-properties style:font-size-complex="12pt" fo:language="ru" fo:country="RU"/>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fo:font-weight="bold" style:font-weight-asian="bold" style:font-size-complex="12pt" fo:language="ru" fo:country="RU"/>
    </style:style>
    <style:style style:name="T183" style:parent-style-name="DefaultParagraphFont" style:family="text">
      <style:text-properties style:font-size-complex="12pt" fo:language="ru" fo:country="RU"/>
    </style:style>
    <style:style style:name="T184" style:parent-style-name="DefaultParagraphFont" style:family="text">
      <style:text-properties fo:font-weight="bold" style:font-weight-asian="bold" style:font-size-complex="12pt" fo:language="ru" fo:country="RU"/>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fo:font-weight="bold" style:font-weight-asian="bold" style:font-size-complex="12pt" fo:language="ru" fo:country="RU"/>
    </style:style>
    <style:style style:name="T192" style:parent-style-name="DefaultParagraphFont" style:family="text">
      <style:text-properties style:font-size-complex="12pt" fo:language="ru" fo:country="RU"/>
    </style:style>
    <style:style style:name="T193" style:parent-style-name="DefaultParagraphFont" style:family="text">
      <style:text-properties fo:font-weight="bold" style:font-weight-asian="bold"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style:font-size-complex="12pt" fo:language="ru" fo:country="RU"/>
    </style:style>
    <style:style style:name="T196" style:parent-style-name="DefaultParagraphFont" style:family="text">
      <style:text-properties fo:font-weight="bold" style:font-weight-asian="bold" style:font-size-complex="12pt" fo:language="ru" fo:country="RU"/>
    </style:style>
    <style:style style:name="T197" style:parent-style-name="DefaultParagraphFont" style:family="text">
      <style:text-properties style:font-size-complex="12pt" fo:language="ru" fo:country="RU"/>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language="ru" fo:country="RU"/>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T213" style:parent-style-name="DefaultParagraphFont" style:family="text">
      <style:text-properties fo:font-weight="bold" style:font-weight-asian="bold"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fo:font-weight="bold" style:font-weight-asian="bold" style:font-size-complex="12pt" fo:language="ru" fo:country="RU"/>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fo:font-weight="bold" style:font-weight-asian="bold" style:font-size-complex="12pt" fo:language="ru" fo:country="RU"/>
    </style:style>
    <style:style style:name="T226" style:parent-style-name="DefaultParagraphFont" style:family="text">
      <style:text-properties style:font-size-complex="12pt" fo:language="ru" fo:country="RU"/>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fo:font-weight="bold" style:font-weight-asian="bold" style:font-weight-complex="bold" style:font-size-complex="12pt" fo:language="ru" fo:country="RU"/>
    </style:style>
    <style:style style:name="T231" style:parent-style-name="DefaultParagraphFont" style:family="text">
      <style:text-properties fo:font-weight="bold" style:font-weight-asian="bold" style:font-weight-complex="bold" style:font-size-complex="12pt" fo:language="ru" fo:country="RU"/>
    </style:style>
    <style:style style:name="T232" style:parent-style-name="DefaultParagraphFont" style:family="text">
      <style:text-properties style:font-size-complex="12pt" fo:language="ru" fo:country="RU"/>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fo:font-weight="bold" style:font-weight-asian="bold" style:font-weight-complex="bold"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weight-complex="bold" style:font-size-complex="12pt" fo:language="ru" fo:country="RU"/>
    </style:style>
    <style:style style:name="T250" style:parent-style-name="DefaultParagraphFont" style:family="text">
      <style:text-properties fo:font-weight="bold" style:font-weight-asian="bold" style:font-weight-complex="bold"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text-position="super 62.5%"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T258" style:parent-style-name="DefaultParagraphFont" style:family="text">
      <style:text-properties fo:font-weight="bold" style:font-weight-asian="bold" style:font-weight-complex="bold"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T262" style:parent-style-name="DefaultParagraphFont" style:family="text">
      <style:text-properties fo:font-style="italic" style:font-style-asian="italic" style:font-size-complex="12pt" fo:language="en" fo:country="US"/>
    </style:style>
    <style:style style:name="T263" style:parent-style-name="DefaultParagraphFont" style:family="text">
      <style:text-properties fo:font-style="italic" style:font-style-asian="italic" style:font-size-complex="12pt" fo:language="ru" fo:country="RU"/>
    </style:style>
    <style:style style:name="T264" style:parent-style-name="DefaultParagraphFont" style:family="text">
      <style:text-properties fo:font-style="italic" style:font-style-asian="italic" style:font-size-complex="12pt" fo:language="en" fo:country="US"/>
    </style:style>
    <style:style style:name="T265" style:parent-style-name="DefaultParagraphFont" style:family="text">
      <style:text-properties style:font-size-complex="12pt" fo:language="ru" fo:country="RU"/>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fo:font-weight="bold" style:font-weight-asian="bold" style:font-weight-complex="bold"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text-position="super 62.5%"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fo:font-weight="bold" style:font-weight-asian="bold" style:font-weight-complex="bold"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text-position="super 62.5%" style:font-size-complex="12pt" fo:language="ru" fo:country="RU"/>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fo:font-weight="bold" style:font-weight-asian="bold"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fo:font-weight="bold" style:font-weight-asian="bold" style:font-weight-complex="bold"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fo:font-weight="bold" style:font-weight-asian="bold" style:font-weight-complex="bold"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fo:font-weight="bold" style:font-weight-asian="bold" style:font-weight-complex="bold" style:font-size-complex="12pt" fo:language="ru" fo:country="RU"/>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fo:font-weight="bold" style:font-weight-asian="bold" style:font-weight-complex="bold"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T309" style:parent-style-name="DefaultParagraphFont" style:family="text">
      <style:text-properties fo:font-weight="bold" style:font-weight-asian="bold" style:font-size-complex="12pt" fo:language="ru" fo:country="RU"/>
    </style:style>
    <style:style style:name="T310" style:parent-style-name="DefaultParagraphFont" style:family="text">
      <style:text-properties style:font-size-complex="12pt" fo:language="ru" fo:country="RU"/>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T314" style:parent-style-name="DefaultParagraphFont" style:family="text">
      <style:text-properties fo:font-weight="bold" style:font-weight-asian="bold"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fo:font-weight="bold" style:font-weight-asian="bold" style:font-weight-complex="bold" style:font-size-complex="12pt" fo:language="ru" fo:country="RU"/>
    </style:style>
    <style:style style:name="T321" style:parent-style-name="DefaultParagraphFont" style:family="text">
      <style:text-properties fo:font-weight="bold" style:font-weight-asian="bold" style:font-weight-complex="bold"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fo:font-weight="bold" style:font-weight-asian="bold" style:font-weight-complex="bold"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T336" style:parent-style-name="DefaultParagraphFont" style:family="text">
      <style:text-properties fo:font-weight="bold" style:font-weight-asian="bold" style:font-size-complex="12pt" fo:language="ru" fo:country="RU"/>
    </style:style>
    <style:style style:name="T337" style:parent-style-name="DefaultParagraphFont" style:family="text">
      <style:text-properties style:font-size-complex="12pt" fo:language="ru" fo:country="RU"/>
    </style:style>
    <style:style style:name="T338" style:parent-style-name="DefaultParagraphFont" style:family="text">
      <style:text-properties style:font-size-complex="12pt" fo:language="ru" fo:country="RU"/>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fo:font-weight="bold" style:font-weight-asian="bold" style:font-weight-complex="bold" style:font-size-complex="12pt" fo:language="ru" fo:country="RU"/>
    </style:style>
    <style:style style:name="T343" style:parent-style-name="DefaultParagraphFont" style:family="text">
      <style:text-properties style:font-size-complex="12pt" fo:language="ru" fo:country="RU"/>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fo:font-weight="bold" style:font-weight-asian="bold" style:font-size-complex="12pt" fo:language="ru" fo:country="RU"/>
    </style:style>
    <style:style style:name="T348" style:parent-style-name="DefaultParagraphFont" style:family="text">
      <style:text-properties style:font-size-complex="12pt" fo:language="ru" fo:country="RU"/>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fo:font-weight="bold" style:font-weight-asian="bold"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fo:font-weight="bold" style:font-weight-asian="bold" style:font-size-complex="12pt" fo:language="ru" fo:country="RU"/>
    </style:style>
    <style:style style:name="T362" style:parent-style-name="DefaultParagraphFont" style:family="text">
      <style:text-properties style:font-size-complex="12pt" fo:language="ru" fo:country="RU"/>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fo:language="ru" fo:country="RU"/>
    </style:style>
    <style:style style:name="T365" style:parent-style-name="DefaultParagraphFont" style:family="text">
      <style:text-properties style:font-size-complex="12pt" fo:language="ru" fo:country="RU"/>
    </style:style>
    <style:style style:name="T366" style:parent-style-name="DefaultParagraphFont" style:family="text">
      <style:text-properties fo:font-weight="bold" style:font-weight-asian="bold" style:font-size-complex="12pt" fo:language="ru" fo:country="RU"/>
    </style:style>
    <style:style style:name="T367" style:parent-style-name="DefaultParagraphFont" style:family="text">
      <style:text-properties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fo:font-weight="bold" style:font-weight-asian="bold" style:font-size-complex="12pt" fo:language="ru" fo:country="RU"/>
    </style:style>
    <style:style style:name="T374" style:parent-style-name="DefaultParagraphFont" style:family="text">
      <style:text-properties style:font-size-complex="12pt" fo:language="ru" fo:country="RU"/>
    </style:style>
    <style:style style:name="T375" style:parent-style-name="DefaultParagraphFont" style:family="text">
      <style:text-properties fo:font-weight="bold" style:font-weight-asian="bold" style:font-size-complex="12pt" fo:language="ru" fo:country="RU"/>
    </style:style>
    <style:style style:name="T376" style:parent-style-name="DefaultParagraphFont" style:family="text">
      <style:text-properties style:font-size-complex="12pt" fo:language="ru" fo:country="RU"/>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ru" fo:country="RU"/>
    </style:style>
    <style:style style:name="T379" style:parent-style-name="DefaultParagraphFont" style:family="text">
      <style:text-properties style:font-size-complex="12pt" fo:language="ru" fo:country="RU"/>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T399" style:parent-style-name="DefaultParagraphFont" style:family="text">
      <style:text-properties fo:font-weight="bold" style:font-weight-asian="bold"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fo:font-weight="bold" style:font-weight-asian="bold" style:font-size-complex="12pt" fo:language="ru" fo:country="RU"/>
    </style:style>
    <style:style style:name="T402" style:parent-style-name="DefaultParagraphFont" style:family="text">
      <style:text-properties style:font-size-complex="12pt" fo:language="ru" fo:country="RU"/>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T406" style:parent-style-name="DefaultParagraphFont" style:family="text">
      <style:text-properties fo:font-weight="bold" style:font-weight-asian="bold" style:font-weight-complex="bold" style:font-size-complex="12pt" fo:language="ru" fo:country="RU"/>
    </style:style>
    <style:style style:name="T407" style:parent-style-name="DefaultParagraphFont" style:family="text">
      <style:text-properties style:font-size-complex="12pt" fo:language="ru" fo:country="RU"/>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fo:language="ru" fo:country="RU"/>
    </style:style>
    <style:style style:name="T410" style:parent-style-name="DefaultParagraphFont" style:family="text">
      <style:text-properties style:text-position="super 62.5%"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fo:font-weight="bold" style:font-weight-asian="bold" style:font-size-complex="12pt" fo:language="ru" fo:country="RU"/>
    </style:style>
    <style:style style:name="T413" style:parent-style-name="DefaultParagraphFont" style:family="text">
      <style:text-properties style:font-weight-complex="bold" style:font-size-complex="12pt" fo:language="ru" fo:country="RU"/>
    </style:style>
    <style:style style:name="T414" style:parent-style-name="DefaultParagraphFont" style:family="text">
      <style:text-properties style:font-size-complex="12pt" fo:language="ru" fo:country="RU"/>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T418" style:parent-style-name="DefaultParagraphFont" style:family="text">
      <style:text-properties fo:font-weight="bold" style:font-weight-asian="bold"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fo:font-weight="bold" style:font-weight-asian="bold" style:font-weight-complex="bold" style:font-size-complex="12pt" fo:language="ru" fo:country="RU"/>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T435" style:parent-style-name="DefaultParagraphFont" style:family="text">
      <style:text-properties fo:font-weight="bold" style:font-weight-asian="bold" style:font-size-complex="12pt" fo:language="ru" fo:country="RU"/>
    </style:style>
    <style:style style:name="T436" style:parent-style-name="DefaultParagraphFont" style:family="text">
      <style:text-properties style:font-size-complex="12pt" fo:language="ru" fo:country="RU"/>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fo:language="ru" fo:country="RU"/>
    </style:style>
    <style:style style:name="T439" style:parent-style-name="DefaultParagraphFont" style:family="text">
      <style:text-properties style:font-size-complex="12pt" fo:language="ru" fo:country="RU"/>
    </style:style>
    <style:style style:name="T440" style:parent-style-name="DefaultParagraphFont" style:family="text">
      <style:text-properties fo:font-weight="bold" style:font-weight-asian="bold" style:font-weight-complex="bold"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fo:font-weight="bold" style:font-weight-asian="bold"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ru" fo:country="RU"/>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fo:language="ru" fo:country="RU"/>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fo:language="ru" fo:country="RU"/>
    </style:style>
    <style:style style:name="T492" style:parent-style-name="DefaultParagraphFont" style:family="text">
      <style:text-properties style:font-size-complex="12pt" fo:language="ru" fo:country="RU"/>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T499" style:parent-style-name="DefaultParagraphFont" style:family="text">
      <style:text-properties fo:font-weight="bold" style:font-weight-asian="bold" style:font-weight-complex="bold" style:font-size-complex="12pt" fo:language="ru" fo:country="RU"/>
    </style:style>
    <style:style style:name="T500" style:parent-style-name="DefaultParagraphFont" style:family="text">
      <style:text-properties fo:font-weight="bold" style:font-weight-asian="bold" style:font-weight-complex="bold" style:font-size-complex="12pt" fo:language="ru" fo:country="RU"/>
    </style:style>
    <style:style style:name="T501" style:parent-style-name="DefaultParagraphFont" style:family="text">
      <style:text-properties style:font-size-complex="12pt" fo:language="ru" fo:country="RU"/>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T524" style:parent-style-name="DefaultParagraphFont" style:family="text">
      <style:text-properties style:font-size-complex="12pt" fo:language="ru" fo:country="RU"/>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fo:font-weight="bold" style:font-weight-asian="bold" style:font-weight-complex="bold" style:font-size-complex="12pt" fo:language="ru" fo:country="RU"/>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T561" style:parent-style-name="DefaultParagraphFont" style:family="text">
      <style:text-properties fo:font-weight="bold" style:font-weight-asian="bold"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T567" style:parent-style-name="DefaultParagraphFont" style:family="text">
      <style:text-properties fo:font-weight="bold" style:font-weight-asian="bold" style:font-size-complex="12pt" fo:language="ru" fo:country="RU"/>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T573" style:parent-style-name="DefaultParagraphFont" style:family="text">
      <style:text-properties fo:font-weight="bold" style:font-weight-asian="bold"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style:font-size-complex="12pt" fo:language="ru" fo:country="RU"/>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fo:font-weight="bold" style:font-weight-asian="bold"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T608" style:parent-style-name="DefaultParagraphFont" style:family="text">
      <style:text-properties fo:font-weight="bold" style:font-weight-asian="bold" style:font-size-complex="12pt" fo:language="ru" fo:country="RU"/>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T614" style:parent-style-name="DefaultParagraphFont" style:family="text">
      <style:text-properties fo:font-weight="bold" style:font-weight-asian="bold" style:font-weight-complex="bold"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P617" style:parent-style-name="Normal" style:family="paragraph">
      <style:paragraph-properties fo:text-align="justify" fo:line-height="150%"/>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font-weight="bold" style:font-weight-asian="bold" style:font-size-complex="12pt" fo:language="ru" fo:country="RU"/>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fo:language="ru" fo:country="RU"/>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font-weight="bold" style:font-weight-asian="bold" style:font-size-complex="12pt" fo:language="ru" fo:country="RU"/>
    </style:style>
    <style:style style:name="T655" style:parent-style-name="DefaultParagraphFont" style:family="text">
      <style:text-properties fo:font-weight="bold" style:font-weight-asian="bold" style:font-size-complex="12pt"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fo:language="ru" fo:country="RU"/>
    </style:style>
    <style:style style:name="T658" style:parent-style-name="DefaultParagraphFont" style:family="text">
      <style:text-properties style:font-weight-complex="bold"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text-position="super 62.5%" style:font-size-complex="12pt" fo:language="ru" fo:country="RU"/>
    </style:style>
    <style:style style:name="T668" style:parent-style-name="DefaultParagraphFont" style:family="text">
      <style:text-properties style:font-size-complex="12pt" fo:language="ru" fo:country="RU"/>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text-position="super 62.5%" style:font-size-complex="12pt" fo:language="ru" fo:country="RU"/>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font-weight="bold" style:font-weight-asian="bold" style:font-size-complex="12pt" fo:language="ru" fo:country="RU"/>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P757" style:parent-style-name="Normal" style:family="paragraph">
      <style:paragraph-properties fo:text-align="justify" fo:line-height="150%"/>
    </style:style>
    <style:style style:name="T758" style:parent-style-name="DefaultParagraphFont" style:family="text">
      <style:text-properties fo:font-weight="bold" style:font-weight-asian="bold" style:font-weight-complex="bold" style:font-size-complex="12pt" fo:language="ru" fo:country="RU"/>
    </style:style>
    <style:style style:name="T759" style:parent-style-name="DefaultParagraphFont" style:family="text">
      <style:text-properties fo:font-weight="bold" style:font-weight-asian="bold" style:font-weight-complex="bold" style:font-size-complex="12pt" fo:language="ru" fo:country="RU"/>
    </style:style>
    <style:style style:name="P760" style:parent-style-name="Normal" style:family="paragraph">
      <style:paragraph-properties fo:text-align="justify" fo:line-height="150%"/>
      <style:text-properties style:font-size-complex="12pt" fo:language="ru" fo:country="RU"/>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P774" style:parent-style-name="Normal" style:family="paragraph">
      <style:paragraph-properties fo:text-align="justify" fo:line-height="150%"/>
    </style:style>
    <style:style style:name="T775" style:parent-style-name="DefaultParagraphFont" style:family="text">
      <style:text-properties fo:font-weight="bold" style:font-weight-asian="bold" style:font-weight-complex="bold" style:font-size-complex="12pt" fo:language="ru" fo:country="RU"/>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P780" style:parent-style-name="Normal" style:family="paragraph">
      <style:paragraph-properties fo:text-align="justify" fo:line-height="150%"/>
    </style:style>
    <style:style style:name="T781" style:parent-style-name="DefaultParagraphFont" style:family="text">
      <style:text-properties fo:font-weight="bold" style:font-weight-asian="bold" style:font-weight-complex="bold" style:font-size-complex="12pt" fo:language="ru" fo:country="RU"/>
    </style:style>
    <style:style style:name="T782" style:parent-style-name="DefaultParagraphFont" style:family="text">
      <style:text-properties fo:font-weight="bold" style:font-weight-asian="bold" style:font-weight-complex="bold" style:font-size-complex="12pt" fo:language="ru" fo:country="RU"/>
    </style:style>
    <style:style style:name="P783" style:parent-style-name="Normal" style:family="paragraph">
      <style:paragraph-properties fo:text-align="justify" fo:line-height="150%"/>
      <style:text-properties style:font-size-complex="12pt" fo:language="ru" fo:country="RU"/>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fo:language="ru" fo:country="RU"/>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fo:language="ru" fo:country="RU"/>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fo:language="ru" fo:country="RU"/>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font-size-complex="12pt" fo:language="ru" fo:country="RU"/>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font-weight="bold" style:font-weight-asian="bold" style:font-size-complex="12pt" fo:language="ru" fo:country="RU"/>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fo:language="ru" fo:country="RU"/>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fo:language="ru" fo:country="RU"/>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fo:language="ru" fo:country="RU"/>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fo:language="ru" fo:country="RU"/>
    </style:style>
    <style:style style:name="T855" style:parent-style-name="DefaultParagraphFont" style:family="text">
      <style:text-properties fo:font-weight="bold" style:font-weight-asian="bold" style:font-size-complex="12pt" fo:language="ru" fo:country="RU"/>
    </style:style>
    <style:style style:name="P856" style:parent-style-name="Normal" style:family="paragraph">
      <style:paragraph-properties fo:line-height="150%"/>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font-weight="bold" style:font-weight-asian="bold" style:font-size-complex="12pt" fo:language="ru" fo:country="RU"/>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margin-left="1.2798in" fo:text-indent="-0.7875in">
        <style:tab-stops/>
      </style:paragraph-properties>
    </style:style>
    <style:style style:name="T873" style:parent-style-name="DefaultParagraphFont" style:family="text">
      <style:text-properties fo:font-weight="bold" style:font-weight-asian="bold" style:font-size-complex="12pt" fo:language="ru" fo:country="RU"/>
    </style:style>
    <style:style style:name="T874" style:parent-style-name="DefaultParagraphFont" style:family="text">
      <style:text-properties fo:font-weight="bold" style:font-weight-asian="bold" style:font-size-complex="12pt" fo:language="ru" fo:country="RU"/>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font-weight="bold" style:font-weight-asian="bold" style:font-size-complex="12pt"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font-weight="bold" style:font-weight-asian="bold" style:font-size-complex="12pt" fo:language="ru" fo:country="RU"/>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size-complex="12pt" fo:language="ru" fo:country="RU"/>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size-complex="12pt" fo:language="ru" fo:country="RU"/>
    </style:style>
    <style:style style:name="T919" style:parent-style-name="DefaultParagraphFont" style:family="text">
      <style:text-properties fo:font-weight="bold" style:font-weight-asian="bold" style:font-size-complex="12pt" fo:language="ru" fo:country="RU"/>
    </style:style>
    <style:style style:name="P920" style:parent-style-name="Normal" style:family="paragraph">
      <style:paragraph-properties fo:text-align="center" fo:line-height="150%"/>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font-weight="bold" style:font-weight-asian="bold" style:font-size-complex="12pt" fo:language="ru" fo:country="RU"/>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T944" style:parent-style-name="DefaultParagraphFont" style:family="text">
      <style:text-properties style:font-size-complex="12pt" fo:language="ru" fo:country="RU"/>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text-position="super 62.5%" style:font-size-complex="12pt" fo:language="ru" fo:country="RU"/>
    </style:style>
    <style:style style:name="T963" style:parent-style-name="DefaultParagraphFont" style:family="text">
      <style:text-properties style:font-size-complex="12pt" fo:language="ru" fo:country="RU"/>
    </style:style>
    <style:style style:name="P964" style:parent-style-name="Normal" style:family="paragraph">
      <style:paragraph-properties fo:text-align="justify" fo:line-height="150%" fo:text-indent="0.4923in"/>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font-weight="bold" style:font-weight-asian="bold" style:font-size-complex="12pt" fo:language="ru" fo:country="RU"/>
    </style:style>
    <style:style style:name="P967" style:parent-style-name="Normal" style:family="paragraph">
      <style:paragraph-properties fo:text-align="justify" fo:line-height="150%" fo:text-indent="0.4923in"/>
      <style:text-properties style:font-size-complex="12pt" fo:language="ru" fo:country="RU"/>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style:style>
    <style:style style:name="T1006" style:parent-style-name="DefaultParagraphFont" style:family="text">
      <style:text-properties fo:font-weight="bold" style:font-weight-asian="bold" style:font-weight-complex="bold" style:font-size-complex="12pt" fo:language="ru" fo:country="RU"/>
    </style:style>
    <style:style style:name="T1007" style:parent-style-name="DefaultParagraphFont" style:family="text">
      <style:text-properties fo:font-weight="bold" style:font-weight-asian="bold" style:font-weight-complex="bold" style:font-size-complex="12pt" fo:language="ru" fo:country="RU"/>
    </style:style>
    <style:style style:name="P1008" style:parent-style-name="Normal" style:family="paragraph">
      <style:paragraph-properties fo:text-align="justify" fo:line-height="150%"/>
      <style:text-properties style:font-size-complex="12pt" fo:language="ru" fo:country="RU"/>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fo:language="ru" fo:country="RU"/>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P1038" style:parent-style-name="Normal" style:family="paragraph">
      <style:paragraph-properties fo:text-align="justify" fo:line-height="150%"/>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fo:language="ru" fo:country="RU"/>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fo:language="ru" fo:country="RU"/>
    </style:style>
    <style:style style:name="P1043" style:parent-style-name="Normal" style:family="paragraph">
      <style:paragraph-properties fo:line-height="150%"/>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font-weight="bold" style:font-weight-asian="bold" style:font-size-complex="12pt" fo:language="ru" fo:country="RU"/>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font-weight="bold" style:font-weight-asian="bold" style:font-size-complex="12pt" fo:language="ru" fo:country="RU"/>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justify" fo:line-height="150%" fo:text-indent="0.4923in"/>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font-weight="bold" style:font-weight-asian="bold" style:font-size-complex="12pt" fo:language="ru" fo:country="RU"/>
    </style:style>
    <style:style style:name="T1099" style:parent-style-name="DefaultParagraphFont" style:family="text">
      <style:text-properties fo:font-weight="bold" style:font-weight-asian="bold" style:font-size-complex="12pt" fo:language="ru" fo:country="RU"/>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4923in"/>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fo:font-weight="bold" style:font-weight-asian="bold" style:font-size-complex="12pt"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language="ru" fo:country="RU"/>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fo:language="ru" fo:country="RU"/>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line-height="150%"/>
      <style:text-properties fo:font-weight="bold" style:font-weight-asian="bold" style:font-size-complex="12pt" fo:language="ru" fo:country="RU"/>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fo:language="ru" fo:country="RU"/>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fo:font-weight="bold" style:font-weight-asian="bold" style:font-size-complex="12pt" fo:language="ru" fo:country="RU"/>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P1209" style:parent-style-name="Normal" style:family="paragraph">
      <style:paragraph-properties fo:text-align="justify" fo:line-height="150%"/>
    </style:style>
    <style:style style:name="P1210" style:parent-style-name="Normal" style:family="paragraph">
      <style:paragraph-properties fo:text-align="justify" fo:line-height="150%" fo:margin-left="1.6666in" fo:text-indent="-1.1743in">
        <style:tab-stops/>
      </style:paragraph-properties>
    </style:style>
    <style:style style:name="T1211" style:parent-style-name="DefaultParagraphFont" style:family="text">
      <style:text-properties fo:font-weight="bold" style:font-weight-asian="bold" style:font-weight-complex="bold" style:font-size-complex="12pt" fo:language="ru" fo:country="RU"/>
    </style:style>
    <style:style style:name="T1212" style:parent-style-name="DefaultParagraphFont" style:family="text">
      <style:text-properties fo:font-weight="bold" style:font-weight-asian="bold" style:font-weight-complex="bold" style:text-position="super 62.5%" style:font-size-complex="12pt" fo:language="ru" fo:country="RU"/>
    </style:style>
    <style:style style:name="T1213" style:parent-style-name="DefaultParagraphFont" style:family="text">
      <style:text-properties fo:font-weight="bold" style:font-weight-asian="bold" style:font-weight-complex="bold" style:font-size-complex="12pt" fo:language="ru" fo:country="RU"/>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P1232" style:parent-style-name="Normal" style:family="paragraph">
      <style:paragraph-properties fo:text-align="justify" fo:line-height="150%" fo:text-indent="0.4923in"/>
    </style:style>
    <style:style style:name="P1233" style:parent-style-name="Normal" style:family="paragraph">
      <style:paragraph-properties fo:text-align="justify" fo:line-height="150%" fo:margin-left="1.3784in" fo:text-indent="-0.8861in">
        <style:tab-stops/>
      </style:paragraph-properties>
    </style:style>
    <style:style style:name="T1234" style:parent-style-name="DefaultParagraphFont" style:family="text">
      <style:text-properties fo:font-weight="bold" style:font-weight-asian="bold" style:font-size-complex="12pt" fo:language="ru" fo:country="RU"/>
    </style:style>
    <style:style style:name="T1235" style:parent-style-name="DefaultParagraphFont" style:family="text">
      <style:text-properties fo:font-weight="bold" style:font-weight-asian="bold" style:font-size-complex="12pt" fo:language="ru" fo:country="RU"/>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fo:language="ru" fo:country="RU"/>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font-weight="bold" style:font-weight-asian="bold" style:font-size-complex="12pt" fo:language="ru" fo:country="RU"/>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P1331" style:parent-style-name="Normal" style:family="paragraph">
      <style:paragraph-properties fo:text-align="justify" fo:line-height="150%"/>
    </style:style>
    <style:style style:name="P1332" style:parent-style-name="Normal" style:family="paragraph">
      <style:paragraph-properties fo:text-align="justify" fo:line-height="150%" fo:margin-left="1.6736in" fo:text-indent="-1.1812in">
        <style:tab-stops/>
      </style:paragraph-properties>
    </style:style>
    <style:style style:name="T1333" style:parent-style-name="DefaultParagraphFont" style:family="text">
      <style:text-properties fo:font-weight="bold" style:font-weight-asian="bold" style:font-size-complex="12pt" fo:language="ru" fo:country="RU"/>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fo:color="#000000"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fo:font-weight="bold" style:font-weight-asian="bold" style:font-size-complex="12pt" fo:language="ru" fo:country="RU"/>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P1385" style:parent-style-name="Normal" style:family="paragraph">
      <style:paragraph-properties fo:text-align="justify" fo:line-height="150%"/>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font-weight="bold" style:font-weight-asian="bold" style:font-size-complex="12pt" fo:language="ru" fo:country="RU"/>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P1408" style:parent-style-name="Normal" style:family="paragraph">
      <style:paragraph-properties fo:text-align="justify" fo:line-height="150%" fo:text-indent="0.4923in"/>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fo:font-weight="bold" style:font-weight-asian="bold" style:font-size-complex="12pt" fo:language="ru" fo:country="RU"/>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fo:font-weight="bold" style:font-weight-asian="bold" style:font-size-complex="12pt" fo:language="ru" fo:country="RU"/>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fo:font-weight="bold" style:font-weight-asian="bold" style:font-size-complex="12pt" fo:language="ru" fo:country="RU"/>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4923in"/>
    </style:style>
    <style:style style:name="P1456" style:parent-style-name="Normal" style:family="paragraph">
      <style:paragraph-properties fo:text-align="justify" fo:line-height="150%" fo:margin-left="1.4166in" fo:text-indent="-0.9243in">
        <style:tab-stops/>
      </style:paragraph-properties>
    </style:style>
    <style:style style:name="T1457" style:parent-style-name="DefaultParagraphFont" style:family="text">
      <style:text-properties fo:font-weight="bold" style:font-weight-asian="bold" style:font-size-complex="12pt" fo:language="ru" fo:country="RU"/>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weight-complex="bold"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P1471" style:parent-style-name="Normal" style:family="paragraph">
      <style:paragraph-properties fo:text-align="justify" fo:line-height="150%" fo:margin-left="1.3784in" fo:text-indent="-0.8861in">
        <style:tab-stops/>
      </style:paragraph-properties>
    </style:style>
    <style:style style:name="P1472" style:parent-style-name="Normal" style:family="paragraph">
      <style:paragraph-properties fo:text-align="justify" fo:line-height="150%" fo:margin-left="1.3784in" fo:text-indent="-0.8861in">
        <style:tab-stops/>
      </style:paragraph-properties>
    </style:style>
    <style:style style:name="T1473" style:parent-style-name="DefaultParagraphFont" style:family="text">
      <style:text-properties fo:font-weight="bold" style:font-weight-asian="bold" style:font-size-complex="12pt" fo:language="ru" fo:country="RU"/>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T1487" style:parent-style-name="DefaultParagraphFont" style:family="text">
      <style:text-properties style:font-size-complex="12pt" fo:language="ru" fo:country="RU"/>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fo:font-weight="bold" style:font-weight-asian="bold" style:font-size-complex="12pt" fo:language="ru" fo:country="RU"/>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font-weight="bold" style:font-weight-asian="bold" style:font-size-complex="12pt" fo:language="ru" fo:country="RU"/>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P1524" style:parent-style-name="Normal" style:family="paragraph">
      <style:paragraph-properties fo:text-align="justify" fo:line-height="150%" fo:text-indent="0.4923in"/>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font-weight="bold" style:font-weight-asian="bold" style:font-size-complex="12pt" fo:language="ru" fo:country="RU"/>
    </style:style>
    <style:style style:name="T1527" style:parent-style-name="DefaultParagraphFont" style:family="text">
      <style:text-properties fo:font-weight="bold" style:font-weight-asian="bold" style:font-size-complex="12pt" fo:language="ru" fo:country="RU"/>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language="ru" fo:country="RU"/>
    </style:style>
    <style:style style:name="P1559" style:parent-style-name="Normal" style:family="paragraph">
      <style:paragraph-properties fo:text-align="justify" fo:line-height="150%" fo:text-indent="0.4923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fo:language="ru" fo:country="RU"/>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size-complex="12pt" fo:language="ru" fo:country="RU"/>
    </style:style>
    <style:style style:name="P1564" style:parent-style-name="Normal" style:family="paragraph">
      <style:paragraph-properties fo:line-height="150%" fo:text-indent="0.4923in"/>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fo:font-weight="bold" style:font-weight-asian="bold" style:font-size-complex="12pt" fo:language="ru" fo:country="RU"/>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T1615" style:parent-style-name="DefaultParagraphFont" style:family="text">
      <style:text-properties style:font-size-complex="12pt" fo:language="ru" fo:country="RU"/>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fo:language="ru" fo:country="RU"/>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weight-complex="bold"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style:style>
    <style:style style:name="T1628" style:parent-style-name="DefaultParagraphFont" style:family="text">
      <style:text-properties fo:font-weight="bold" style:font-weight-asian="bold" style:font-weight-complex="bold"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fo:font-weight="bold" style:font-weight-asian="bold" style:font-weight-complex="bold" style:font-size-complex="12pt" fo:language="ru" fo:country="RU"/>
    </style:style>
    <style:style style:name="P1631" style:parent-style-name="Normal" style:family="paragraph">
      <style:paragraph-properties fo:text-align="justify" fo:line-height="150%" fo:text-indent="0.4923in"/>
      <style:text-properties style:font-size-complex="12pt" fo:language="ru" fo:country="RU"/>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text-position="super 62.5%"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P1663" style:parent-style-name="Normal" style:family="paragraph">
      <style:paragraph-properties fo:text-align="justify" fo:line-height="150%" fo:text-indent="0.4923in"/>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fo:language="ru" fo:country="RU"/>
    </style:style>
    <style:style style:name="P1666" style:parent-style-name="Normal" style:family="paragraph">
      <style:paragraph-properties fo:text-align="center" fo:line-height="150%"/>
      <style:text-properties fo:font-weight="bold" style:font-weight-asian="bold" style:font-size-complex="12pt" fo:language="ru" fo:country="RU"/>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fo:language="ru" fo:country="RU"/>
    </style:style>
    <style:style style:name="P1669" style:parent-style-name="Normal" style:family="paragraph">
      <style:paragraph-properties fo:line-height="150%"/>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fo:font-weight="bold" style:font-weight-asian="bold" style:font-size-complex="12pt" fo:language="ru" fo:country="RU"/>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style:style>
    <style:style style:name="T1698" style:parent-style-name="DefaultParagraphFont" style:family="text">
      <style:text-properties fo:font-weight="bold" style:font-weight-asian="bold" style:font-weight-complex="bold" style:font-size-complex="12pt" fo:language="ru" fo:country="RU"/>
    </style:style>
    <style:style style:name="T1699" style:parent-style-name="DefaultParagraphFont" style:family="text">
      <style:text-properties fo:font-weight="bold" style:font-weight-asian="bold" style:font-weight-complex="bold" style:font-size-complex="12pt" fo:language="ru" fo:country="RU"/>
    </style:style>
    <style:style style:name="P1700" style:parent-style-name="Normal" style:family="paragraph">
      <style:paragraph-properties fo:text-align="justify" fo:line-height="150%"/>
    </style:style>
    <style:style style:name="P1701" style:parent-style-name="Normal" style:family="paragraph">
      <style:paragraph-properties fo:text-align="justify" fo:line-height="150%" fo:margin-left="1.477in" fo:text-indent="-0.9847in">
        <style:tab-stops/>
      </style:paragraph-properties>
    </style:style>
    <style:style style:name="T1702" style:parent-style-name="DefaultParagraphFont" style:family="text">
      <style:text-properties fo:font-weight="bold" style:font-weight-asian="bold" style:font-size-complex="12pt" fo:language="ru" fo:country="RU"/>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fo:font-weight="bold" style:font-weight-asian="bold" style:font-size-complex="12pt" fo:language="ru" fo:country="RU"/>
    </style:style>
    <style:style style:name="T1726" style:parent-style-name="DefaultParagraphFont" style:family="text">
      <style:text-properties fo:font-weight="bold" style:font-weight-asian="bold" style:font-size-complex="12pt" fo:language="ru" fo:country="RU"/>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P1740" style:parent-style-name="Normal" style:family="paragraph">
      <style:paragraph-properties fo:text-align="justify" fo:line-height="150%"/>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fo:font-weight="bold" style:font-weight-asian="bold" style:font-size-complex="12pt" fo:language="ru" fo:country="RU"/>
    </style:style>
    <style:style style:name="T1743" style:parent-style-name="DefaultParagraphFont" style:family="text">
      <style:text-properties fo:font-weight="bold" style:font-weight-asian="bold" style:font-size-complex="12pt" fo:language="ru" fo:country="RU"/>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T1752" style:parent-style-name="DefaultParagraphFont" style:family="text">
      <style:text-properties style:font-size-complex="12pt" fo:language="ru" fo:country="RU"/>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P1763" style:parent-style-name="Normal" style:family="paragraph">
      <style:paragraph-properties fo:text-align="justify" fo:line-height="150%"/>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fo:font-weight="bold" style:font-weight-asian="bold" style:font-size-complex="12pt" fo:language="ru" fo:country="RU"/>
    </style:style>
    <style:style style:name="P1766" style:parent-style-name="Normal" style:family="paragraph">
      <style:paragraph-properties fo:text-align="justify" fo:line-height="150%" fo:text-indent="0.4923in"/>
      <style:text-properties style:font-size-complex="12pt" fo:language="ru" fo:country="RU"/>
    </style:style>
    <style:style style:name="P1767" style:parent-style-name="Normal" style:family="paragraph">
      <style:paragraph-properties fo:text-align="justify" fo:line-height="150%" fo:text-indent="0.4923in"/>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fo:language="ru" fo:country="RU"/>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fo:language="ru" fo:country="RU"/>
    </style:style>
    <style:style style:name="T1773" style:parent-style-name="DefaultParagraphFont" style:family="text">
      <style:text-properties fo:font-weight="bold" style:font-weight-asian="bold" style:font-size-complex="12pt" fo:language="ru" fo:country="RU"/>
    </style:style>
    <style:style style:name="P1774" style:parent-style-name="Normal" style:family="paragraph">
      <style:paragraph-properties fo:text-align="justify" fo:line-height="150%"/>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fo:font-weight="bold" style:font-weight-asian="bold" style:font-size-complex="12pt" fo:language="ru" fo:country="RU"/>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text-position="super 62.5%" style:font-size-complex="12pt" fo:language="ru" fo:country="RU"/>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4923in"/>
    </style:style>
    <style:style style:name="P1784" style:parent-style-name="Normal" style:family="paragraph">
      <style:paragraph-properties fo:text-align="justify" fo:line-height="150%" fo:margin-left="1.575in" fo:text-indent="-1.075in">
        <style:tab-stops/>
      </style:paragraph-properties>
    </style:style>
    <style:style style:name="T1785" style:parent-style-name="DefaultParagraphFont" style:family="text">
      <style:text-properties fo:font-weight="bold" style:font-weight-asian="bold" style:font-weight-complex="bold" style:font-size-complex="12pt" fo:language="ru" fo:country="RU"/>
    </style:style>
    <style:style style:name="T1786" style:parent-style-name="DefaultParagraphFont" style:family="text">
      <style:text-properties fo:font-weight="bold" style:font-weight-asian="bold" style:font-weight-complex="bold" style:text-position="super 62.5%" style:font-size-complex="12pt" fo:language="ru" fo:country="RU"/>
    </style:style>
    <style:style style:name="T1787" style:parent-style-name="DefaultParagraphFont" style:family="text">
      <style:text-properties fo:font-weight="bold" style:font-weight-asian="bold" style:font-weight-complex="bold" style:font-size-complex="12pt" fo:language="ru" fo:country="RU"/>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T1792" style:parent-style-name="DefaultParagraphFont" style:family="text">
      <style:text-properties style:font-size-complex="12pt" fo:language="ru" fo:country="RU"/>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en" fo:country="GB"/>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ru" fo:country="RU"/>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ru" fo:country="RU"/>
    </style:style>
    <style:style style:name="T1851" style:parent-style-name="DefaultParagraphFont" style:family="text">
      <style:text-properties style:font-size-complex="12pt" fo:language="ru" fo:country="RU"/>
    </style:style>
    <style:style style:name="T1852" style:parent-style-name="DefaultParagraphFont" style:family="text">
      <style:text-properties style:font-size-complex="12pt" fo:language="ru" fo:country="RU"/>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T1857" style:parent-style-name="DefaultParagraphFont" style:family="text">
      <style:text-properties style:font-size-complex="12pt" fo:language="ru" fo:country="RU"/>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T1861" style:parent-style-name="DefaultParagraphFont" style:family="text">
      <style:text-properties style:font-size-complex="12pt" fo:language="ru" fo:country="RU"/>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T1874" style:parent-style-name="DefaultParagraphFont" style:family="text">
      <style:text-properties style:font-size-complex="12pt" fo:language="ru" fo:country="RU"/>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P1883" style:parent-style-name="Normal" style:family="paragraph">
      <style:paragraph-properties fo:text-align="justify" fo:line-height="150%"/>
      <style:text-properties fo:font-weight="bold" style:font-weight-asian="bold" style:font-weight-complex="bold" fo:color="#000000" style:font-size-complex="12pt" fo:language="ru" fo:country="RU"/>
    </style:style>
    <style:style style:name="P1884" style:parent-style-name="Normal" style:family="paragraph">
      <style:paragraph-properties fo:text-align="justify" fo:line-height="150%" fo:margin-left="1.8333in" fo:text-indent="-1.3333in">
        <style:tab-stops/>
      </style:paragraph-properties>
    </style:style>
    <style:style style:name="T1885" style:parent-style-name="DefaultParagraphFont" style:family="text">
      <style:text-properties fo:font-weight="bold" style:font-weight-asian="bold" style:font-weight-complex="bold" style:font-size-complex="12pt" fo:language="ru" fo:country="RU"/>
    </style:style>
    <style:style style:name="T1886" style:parent-style-name="DefaultParagraphFont" style:family="text">
      <style:text-properties fo:font-weight="bold" style:font-weight-asian="bold" style:font-weight-complex="bold" style:text-position="super 62.5%" style:font-size-complex="12pt" fo:language="ru" fo:country="RU"/>
    </style:style>
    <style:style style:name="T1887" style:parent-style-name="DefaultParagraphFont" style:family="text">
      <style:text-properties fo:font-weight="bold" style:font-weight-asian="bold" style:font-weight-complex="bold" style:font-size-complex="12pt" fo:language="ru" fo:country="RU"/>
    </style:style>
    <style:style style:name="T1888" style:parent-style-name="DefaultParagraphFont" style:family="text">
      <style:text-properties style:font-weight-complex="bold" style:font-size-complex="12pt" fo:language="ru" fo:country="RU"/>
    </style:style>
    <style:style style:name="P1889" style:parent-style-name="Normal" style:family="paragraph">
      <style:paragraph-properties fo:text-align="justify" fo:line-height="150%"/>
    </style:style>
    <style:style style:name="P1890" style:parent-style-name="Normal" style:family="paragraph">
      <style:paragraph-properties fo:text-align="justify" fo:line-height="150%" fo:margin-left="1.6666in" fo:text-indent="-1.1743in">
        <style:tab-stops/>
      </style:paragraph-properties>
    </style:style>
    <style:style style:name="T1891" style:parent-style-name="DefaultParagraphFont" style:family="text">
      <style:text-properties fo:font-weight="bold" style:font-weight-asian="bold" style:font-weight-complex="bold" style:font-size-complex="12pt" fo:language="ru" fo:country="RU"/>
    </style:style>
    <style:style style:name="T1892" style:parent-style-name="DefaultParagraphFont" style:family="text">
      <style:text-properties fo:font-weight="bold" style:font-weight-asian="bold" style:font-weight-complex="bold" style:text-position="super 62.5%" style:font-size-complex="12pt" fo:language="ru" fo:country="RU"/>
    </style:style>
    <style:style style:name="T1893" style:parent-style-name="DefaultParagraphFont" style:family="text">
      <style:text-properties fo:font-weight="bold" style:font-weight-asian="bold" style:font-weight-complex="bold" style:font-size-complex="12pt" fo:language="ru" fo:country="RU"/>
    </style:style>
    <style:style style:name="T1894" style:parent-style-name="DefaultParagraphFont" style:family="text">
      <style:text-properties fo:font-weight="bold" style:font-weight-asian="bold" style:font-weight-complex="bold" style:font-size-complex="12pt" fo:language="ru" fo:country="RU"/>
    </style:style>
    <style:style style:name="P1895" style:parent-style-name="Normal" style:family="paragraph">
      <style:paragraph-properties fo:text-align="justify" fo:line-height="150%" fo:text-indent="0.4923in"/>
      <style:text-properties style:font-size-complex="12pt" fo:language="ru" fo:country="RU"/>
    </style:style>
    <style:style style:name="P1896" style:parent-style-name="Normal" style:family="paragraph">
      <style:paragraph-properties fo:text-align="justify" fo:line-height="150%"/>
    </style:style>
    <style:style style:name="P1897" style:parent-style-name="Normal" style:family="paragraph">
      <style:paragraph-properties fo:text-align="justify" fo:line-height="150%" fo:margin-left="1.7722in" fo:text-indent="-1.2798in">
        <style:tab-stops/>
      </style:paragraph-properties>
    </style:style>
    <style:style style:name="T1898" style:parent-style-name="DefaultParagraphFont" style:family="text">
      <style:text-properties fo:font-weight="bold" style:font-weight-asian="bold" style:font-size-complex="12pt" fo:language="ru" fo:country="RU"/>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P1926" style:parent-style-name="Normal" style:family="paragraph">
      <style:paragraph-properties fo:text-align="justify" fo:line-height="150%" fo:text-indent="0.4923in"/>
    </style:style>
    <style:style style:name="P1927" style:parent-style-name="Normal" style:family="paragraph">
      <style:paragraph-properties fo:text-align="justify" fo:line-height="150%" fo:margin-left="1.5833in" fo:text-indent="-1.0909in">
        <style:tab-stops/>
      </style:paragraph-properties>
    </style:style>
    <style:style style:name="T1928" style:parent-style-name="DefaultParagraphFont" style:family="text">
      <style:text-properties fo:font-weight="bold" style:font-weight-asian="bold" style:font-weight-complex="bold" style:font-size-complex="12pt" fo:language="ru" fo:country="RU"/>
    </style:style>
    <style:style style:name="T1929" style:parent-style-name="DefaultParagraphFont" style:family="text">
      <style:text-properties fo:font-weight="bold" style:font-weight-asian="bold" style:font-weight-complex="bold" style:text-position="super 62.5%" style:font-size-complex="12pt" fo:language="ru" fo:country="RU"/>
    </style:style>
    <style:style style:name="T1930" style:parent-style-name="DefaultParagraphFont" style:family="text">
      <style:text-properties fo:font-weight="bold" style:font-weight-asian="bold" style:font-weight-complex="bold" style:font-size-complex="12pt" fo:language="ru" fo:country="RU"/>
    </style:style>
    <style:style style:name="T1931" style:parent-style-name="DefaultParagraphFont" style:family="text">
      <style:text-properties fo:font-weight="bold" style:font-weight-asian="bold" style:font-weight-complex="bold" style:font-size-complex="12pt" fo:language="ru" fo:country="RU"/>
    </style:style>
    <style:style style:name="P1932" style:parent-style-name="Normal" style:family="paragraph">
      <style:paragraph-properties fo:text-align="justify" fo:line-height="150%" fo:text-indent="0.4923in"/>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P1937" style:parent-style-name="Normal" style:family="paragraph">
      <style:paragraph-properties fo:text-align="justify" fo:line-height="150%" fo:text-indent="0.4923in"/>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size-complex="12pt" fo:language="ru" fo:country="RU"/>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T1956" style:parent-style-name="DefaultParagraphFont" style:family="text">
      <style:text-properties fo:font-style="italic" style:font-style-asian="italic" style:font-style-complex="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ru" fo:country="RU"/>
    </style:style>
    <style:style style:name="P1960" style:parent-style-name="Normal" style:family="paragraph">
      <style:paragraph-properties fo:text-align="justify" fo:line-height="150%" fo:text-indent="0.4923in"/>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P1965" style:parent-style-name="Normal" style:family="paragraph">
      <style:paragraph-properties fo:text-align="justify" fo:line-height="150%" fo:text-indent="0.4923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T1968" style:parent-style-name="DefaultParagraphFont" style:family="text">
      <style:text-properties style:font-size-complex="12pt" fo:language="ru" fo:country="RU"/>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style:font-size-complex="12pt" fo:language="ru" fo:country="RU"/>
    </style:style>
    <style:style style:name="T1987" style:parent-style-name="DefaultParagraphFont" style:family="text">
      <style:text-properties style:font-size-complex="12pt" fo:language="ru" fo:country="RU"/>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P1991" style:parent-style-name="Normal" style:family="paragraph">
      <style:paragraph-properties fo:text-align="justify" fo:line-height="150%" fo:text-indent="0.4923in"/>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font-weight="bold" style:font-weight-asian="bold" style:font-weight-complex="bold" style:font-size-complex="12pt" fo:language="ru" fo:country="RU"/>
    </style:style>
    <style:style style:name="T1994" style:parent-style-name="DefaultParagraphFont" style:family="text">
      <style:text-properties fo:font-weight="bold" style:font-weight-asian="bold" style:font-weight-complex="bold" style:text-position="super 62.5%" style:font-size-complex="12pt" fo:language="ru" fo:country="RU"/>
    </style:style>
    <style:style style:name="T1995" style:parent-style-name="DefaultParagraphFont" style:family="text">
      <style:text-properties fo:font-weight="bold" style:font-weight-asian="bold" style:font-weight-complex="bold" style:font-size-complex="12pt" fo:language="ru" fo:country="RU"/>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fo:language="ru" fo:country="RU"/>
    </style:style>
    <style:style style:name="P1998" style:parent-style-name="Normal" style:family="paragraph">
      <style:paragraph-properties fo:text-align="justify" fo:line-height="150%" fo:text-indent="0.4923in"/>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text-position="super 62.5%" style:font-size-complex="12pt" fo:language="ru" fo:country="RU"/>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P2012" style:parent-style-name="Normal" style:family="paragraph">
      <style:paragraph-properties fo:text-align="justify" fo:line-height="150%" fo:text-indent="0.4923in"/>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T2015" style:parent-style-name="DefaultParagraphFont" style:family="text">
      <style:text-properties style:font-size-complex="12pt" fo:language="ru" fo:country="RU"/>
    </style:style>
    <style:style style:name="P2016" style:parent-style-name="Normal" style:family="paragraph">
      <style:paragraph-properties fo:text-align="justify" fo:line-height="150%" fo:text-indent="0.4923in"/>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style:font-size-complex="12pt" fo:language="ru" fo:country="RU"/>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text-position="super 62.5%" style:font-size-complex="12pt" fo:language="ru" fo:country="RU"/>
    </style:style>
    <style:style style:name="T2031" style:parent-style-name="DefaultParagraphFont" style:family="text">
      <style:text-properties style:font-size-complex="12pt" fo:language="ru" fo:country="RU"/>
    </style:style>
    <style:style style:name="T2032" style:parent-style-name="DefaultParagraphFont" style:family="text">
      <style:text-properties style:font-size-complex="12pt" fo:language="ru" fo:country="RU"/>
    </style:style>
    <style:style style:name="T2033" style:parent-style-name="DefaultParagraphFont" style:family="text">
      <style:text-properties style:font-size-complex="12pt"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text-position="super 62.5%"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text-position="super 62.5%" style:font-size-complex="12pt" fo:language="ru" fo:country="RU"/>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text-position="super 62.5%" style:font-size-complex="12pt" fo:language="ru" fo:country="RU"/>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fo:language="ru" fo:country="RU"/>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P2052" style:parent-style-name="Normal" style:family="paragraph">
      <style:paragraph-properties fo:text-align="justify" fo:line-height="150%" fo:text-indent="0.4923in"/>
    </style:style>
    <style:style style:name="P2053" style:parent-style-name="Normal" style:family="paragraph">
      <style:paragraph-properties fo:text-align="justify" fo:line-height="150%" fo:margin-left="1.575in" fo:text-indent="-1.0826in">
        <style:tab-stops/>
      </style:paragraph-properties>
    </style:style>
    <style:style style:name="T2054" style:parent-style-name="DefaultParagraphFont" style:family="text">
      <style:text-properties fo:font-weight="bold" style:font-weight-asian="bold" style:font-size-complex="12pt" fo:language="ru" fo:country="RU"/>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4923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P2066" style:parent-style-name="Normal" style:family="paragraph">
      <style:paragraph-properties fo:text-align="justify" fo:line-height="150%" fo:text-indent="0.4923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style:font-size-complex="12pt" fo:language="ru" fo:country="RU"/>
    </style:style>
    <style:style style:name="T2081" style:parent-style-name="DefaultParagraphFont" style:family="text">
      <style:text-properties style:font-size-complex="12pt" fo:language="ru" fo:country="RU"/>
    </style:style>
    <style:style style:name="T2082" style:parent-style-name="DefaultParagraphFont" style:family="text">
      <style:text-properties style:font-size-complex="12pt" fo:language="ru" fo:country="RU"/>
    </style:style>
    <style:style style:name="P2083" style:parent-style-name="Normal" style:family="paragraph">
      <style:paragraph-properties fo:text-align="justify" fo:line-height="150%" fo:text-indent="0.4923in"/>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P2100" style:parent-style-name="Normal" style:family="paragraph">
      <style:paragraph-properties fo:text-align="justify" fo:line-height="150%" fo:text-indent="0.4923in"/>
    </style:style>
    <style:style style:name="P2101" style:parent-style-name="Normal" style:family="paragraph">
      <style:paragraph-properties fo:text-align="justify" fo:line-height="150%" fo:margin-left="1.5833in" fo:text-indent="-1.0909in">
        <style:tab-stops/>
      </style:paragraph-properties>
    </style:style>
    <style:style style:name="T2102" style:parent-style-name="DefaultParagraphFont" style:family="text">
      <style:text-properties fo:font-weight="bold" style:font-weight-asian="bold" style:font-size-complex="12pt" fo:language="ru" fo:country="RU"/>
    </style:style>
    <style:style style:name="T2103" style:parent-style-name="DefaultParagraphFont" style:family="text">
      <style:text-properties fo:font-weight="bold" style:font-weight-asian="bold" style:text-position="super 62.5%" style:font-size-complex="12pt" fo:language="ru" fo:country="RU"/>
    </style:style>
    <style:style style:name="T2104" style:parent-style-name="DefaultParagraphFont" style:family="text">
      <style:text-properties fo:font-weight="bold" style:font-weight-asian="bold" style:font-size-complex="12pt" fo:language="ru" fo:country="RU"/>
    </style:style>
    <style:style style:name="T2105" style:parent-style-name="DefaultParagraphFont" style:family="text">
      <style:text-properties fo:font-weight="bold" style:font-weight-asian="bold" style:font-weight-complex="bold" style:font-size-complex="12pt" fo:language="ru" fo:country="RU"/>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T2109" style:parent-style-name="DefaultParagraphFont" style:family="text">
      <style:text-properties style:font-size-complex="12pt" fo:language="ru" fo:country="RU"/>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fo:language="ru" fo:country="RU"/>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P2127" style:parent-style-name="Normal" style:family="paragraph">
      <style:paragraph-properties fo:text-align="justify" fo:line-height="150%" fo:text-indent="0.4923in"/>
    </style:style>
    <style:style style:name="T2128" style:parent-style-name="DefaultParagraphFont" style:family="text">
      <style:text-properties style:font-size-complex="12pt" fo:language="ru" fo:country="RU"/>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name="Arial" style:font-name-complex="Arial" fo:color="#000000" fo:font-size="10pt" style:font-size-asian="10pt" style:font-size-complex="12pt" fo:language="ru" fo:country="RU"/>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P2135" style:parent-style-name="Normal" style:family="paragraph">
      <style:paragraph-properties fo:text-align="justify" fo:line-height="150%" fo:text-indent="0.4923in"/>
    </style:style>
    <style:style style:name="P2136" style:parent-style-name="Normal" style:family="paragraph">
      <style:paragraph-properties fo:text-align="justify" fo:line-height="150%" fo:margin-left="1.5833in" fo:text-indent="-1.0909in">
        <style:tab-stops/>
      </style:paragraph-properties>
    </style:style>
    <style:style style:name="T2137" style:parent-style-name="DefaultParagraphFont" style:family="text">
      <style:text-properties fo:font-weight="bold" style:font-weight-asian="bold" style:font-size-complex="12pt" fo:language="ru" fo:country="RU"/>
    </style:style>
    <style:style style:name="T2138" style:parent-style-name="DefaultParagraphFont" style:family="text">
      <style:text-properties fo:font-weight="bold" style:font-weight-asian="bold" style:font-size-complex="12pt" fo:language="ru" fo:country="RU"/>
    </style:style>
    <style:style style:name="P2139" style:parent-style-name="Normal" style:family="paragraph">
      <style:paragraph-properties fo:text-align="justify" fo:line-height="150%" fo:text-indent="0.4923in"/>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P2144" style:parent-style-name="Normal" style:family="paragraph">
      <style:paragraph-properties fo:text-align="justify" fo:line-height="150%" fo:text-indent="0.4923in"/>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P2149" style:parent-style-name="Normal" style:family="paragraph">
      <style:paragraph-properties fo:text-align="justify" fo:line-height="150%" fo:text-indent="0.4923in"/>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P2153" style:parent-style-name="Normal" style:family="paragraph">
      <style:paragraph-properties fo:text-align="justify" fo:line-height="150%" fo:text-indent="0.4923in"/>
    </style:style>
    <style:style style:name="P2154" style:parent-style-name="Normal" style:family="paragraph">
      <style:paragraph-properties fo:text-align="justify" fo:line-height="150%" fo:margin-left="1.5833in" fo:text-indent="-1.0909in">
        <style:tab-stops/>
      </style:paragraph-properties>
    </style:style>
    <style:style style:name="T2155" style:parent-style-name="DefaultParagraphFont" style:family="text">
      <style:text-properties fo:font-weight="bold" style:font-weight-asian="bold" style:font-weight-complex="bold" style:font-size-complex="12pt" fo:language="ru" fo:country="RU"/>
    </style:style>
    <style:style style:name="T2156" style:parent-style-name="DefaultParagraphFont" style:family="text">
      <style:text-properties fo:font-weight="bold" style:font-weight-asian="bold" style:font-weight-complex="bold" style:text-position="super 62.5%" style:font-size-complex="12pt" fo:language="ru" fo:country="RU"/>
    </style:style>
    <style:style style:name="T2157" style:parent-style-name="DefaultParagraphFont" style:family="text">
      <style:text-properties fo:font-weight="bold" style:font-weight-asian="bold" style:font-weight-complex="bold" style:font-size-complex="12pt" fo:language="ru" fo:country="RU"/>
    </style:style>
    <style:style style:name="T2158" style:parent-style-name="DefaultParagraphFont" style:family="text">
      <style:text-properties fo:font-weight="bold" style:font-weight-asian="bold" style:font-weight-complex="bold" style:font-size-complex="12pt" fo:language="ru" fo:country="RU"/>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text-position="super 62.5%" style:font-size-complex="12pt" fo:language="ru" fo:country="RU"/>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fo:text-indent="0.4923in"/>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fo:language="ru" fo:country="RU"/>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line-height="150%"/>
      <style:text-properties fo:font-weight="bold" style:font-weight-asian="bold" style:font-size-complex="12pt" fo:language="ru" fo:country="RU"/>
    </style:style>
    <style:style style:name="P2175" style:parent-style-name="Normal" style:family="paragraph">
      <style:paragraph-properties fo:text-align="center" fo:line-height="150%"/>
      <style:text-properties fo:font-weight="bold" style:font-weight-asian="bold" style:font-size-complex="12pt" fo:language="ru" fo:country="RU"/>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fo:language="ru" fo:country="RU"/>
    </style:style>
    <style:style style:name="P2178" style:parent-style-name="Normal" style:family="paragraph">
      <style:paragraph-properties fo:text-align="justify" fo:line-height="150%" fo:text-indent="0.4923in"/>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fo:font-weight="bold" style:font-weight-asian="bold" style:font-size-complex="12pt" fo:language="ru" fo:country="RU"/>
    </style:style>
    <style:style style:name="T2181" style:parent-style-name="DefaultParagraphFont" style:family="text">
      <style:text-properties fo:font-weight="bold" style:font-weight-asian="bold" style:font-size-complex="12pt" fo:language="ru" fo:country="RU"/>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size-complex="12pt" fo:language="ru" fo:country="RU"/>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text-align="justify" fo:line-height="150%" fo:text-indent="0.4923in"/>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T2236" style:parent-style-name="DefaultParagraphFont" style:family="text">
      <style:text-properties style:font-size-complex="12pt" fo:language="ru" fo:country="RU"/>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T2250" style:parent-style-name="DefaultParagraphFont" style:family="text">
      <style:text-properties style:font-size-complex="12pt" fo:language="ru" fo:country="RU"/>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P2258" style:parent-style-name="Normal" style:family="paragraph">
      <style:paragraph-properties fo:text-align="justify" fo:line-height="150%" fo:text-indent="0.4923in"/>
    </style:style>
    <style:style style:name="P2259" style:parent-style-name="Normal" style:family="paragraph">
      <style:paragraph-properties fo:text-align="justify" fo:line-height="150%" fo:margin-left="1.5833in" fo:text-indent="-1.0909in">
        <style:tab-stops/>
      </style:paragraph-properties>
    </style:style>
    <style:style style:name="T2260" style:parent-style-name="DefaultParagraphFont" style:family="text">
      <style:text-properties fo:font-weight="bold" style:font-weight-asian="bold" style:font-size-complex="12pt" fo:language="ru" fo:country="RU"/>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style:font-size-complex="12pt" fo:language="ru" fo:country="RU"/>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T2284" style:parent-style-name="DefaultParagraphFont" style:family="text">
      <style:text-properties style:font-size-complex="12pt" fo:language="ru" fo:country="RU"/>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P2295" style:parent-style-name="Normal" style:family="paragraph">
      <style:paragraph-properties fo:text-align="justify" fo:line-height="150%" fo:text-indent="0.4923in"/>
    </style:style>
    <style:style style:name="T2296" style:parent-style-name="DefaultParagraphFont" style:family="text">
      <style:text-properties style:font-size-complex="12pt" fo:language="ru" fo:country="RU"/>
    </style:style>
    <style:style style:name="T2297" style:parent-style-name="DefaultParagraphFont" style:family="text">
      <style:text-properties style:font-size-complex="12pt" fo:language="ru" fo:country="RU"/>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P2305" style:parent-style-name="Normal" style:family="paragraph">
      <style:paragraph-properties fo:text-align="justify" fo:line-height="150%" fo:text-indent="0.4923in"/>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P2313" style:parent-style-name="Normal" style:family="paragraph">
      <style:paragraph-properties fo:text-align="justify" fo:line-height="150%" fo:text-indent="0.4923in"/>
    </style:style>
    <style:style style:name="P2314" style:parent-style-name="Normal" style:family="paragraph">
      <style:paragraph-properties fo:text-align="justify" fo:line-height="150%" fo:margin-left="1.5in" fo:text-indent="-1.0076in">
        <style:tab-stops/>
      </style:paragraph-properties>
    </style:style>
    <style:style style:name="T2315" style:parent-style-name="DefaultParagraphFont" style:family="text">
      <style:text-properties fo:font-weight="bold" style:font-weight-asian="bold" style:font-size-complex="12pt" fo:language="ru" fo:country="RU"/>
    </style:style>
    <style:style style:name="P2316" style:parent-style-name="Normal" style:family="paragraph">
      <style:paragraph-properties fo:text-align="justify" fo:line-height="150%" fo:text-indent="0.4923in"/>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style:font-size-complex="12pt" fo:language="ru" fo:country="RU"/>
    </style:style>
    <style:style style:name="T2327" style:parent-style-name="DefaultParagraphFont" style:family="text">
      <style:text-properties style:font-size-complex="12pt" fo:language="ru" fo:country="RU"/>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4923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P2340" style:parent-style-name="Normal" style:family="paragraph">
      <style:paragraph-properties fo:text-align="justify" fo:line-height="150%" fo:text-indent="0.4923in"/>
    </style:style>
    <style:style style:name="T2341" style:parent-style-name="DefaultParagraphFont" style:family="text">
      <style:text-properties style:font-size-complex="12pt" fo:language="ru" fo:country="RU"/>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P2345" style:parent-style-name="Normal" style:family="paragraph">
      <style:paragraph-properties fo:text-align="justify" fo:line-height="150%" fo:text-indent="0.4923in"/>
      <style:text-properties style:font-size-complex="12pt" fo:language="ru" fo:country="RU"/>
    </style:style>
    <style:style style:name="P2346" style:parent-style-name="Normal" style:family="paragraph">
      <style:paragraph-properties fo:text-align="justify" fo:line-height="150%" fo:text-indent="0.4923in"/>
    </style:style>
    <style:style style:name="T2347" style:parent-style-name="DefaultParagraphFont" style:family="text">
      <style:text-properties fo:font-weight="bold" style:font-weight-asian="bold" style:font-size-complex="12pt" fo:language="ru" fo:country="RU"/>
    </style:style>
    <style:style style:name="T2348" style:parent-style-name="DefaultParagraphFont" style:family="text">
      <style:text-properties style:font-weight-complex="bold" style:font-size-complex="12pt" fo:language="ru" fo:country="RU"/>
    </style:style>
    <style:style style:name="P2349" style:parent-style-name="Normal" style:family="paragraph">
      <style:paragraph-properties fo:text-align="justify" fo:line-height="150%" fo:text-indent="0.4923in"/>
    </style:style>
    <style:style style:name="P2350" style:parent-style-name="Normal" style:family="paragraph">
      <style:paragraph-properties fo:text-align="justify" fo:line-height="150%" fo:margin-left="1.477in" fo:text-indent="-0.9847in">
        <style:tab-stops/>
      </style:paragraph-properties>
    </style:style>
    <style:style style:name="T2351" style:parent-style-name="DefaultParagraphFont" style:family="text">
      <style:text-properties fo:font-weight="bold" style:font-weight-asian="bold" style:font-size-complex="12pt" fo:language="ru" fo:country="RU"/>
    </style:style>
    <style:style style:name="P2352" style:parent-style-name="Normal" style:family="paragraph">
      <style:paragraph-properties fo:text-align="justify" fo:line-height="150%" fo:text-indent="0.4923in"/>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P2358" style:parent-style-name="Normal" style:family="paragraph">
      <style:paragraph-properties fo:text-align="justify" fo:line-height="150%" fo:text-indent="0.4923in"/>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4923in"/>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fo:font-weight="bold" style:font-weight-asian="bold" style:font-size-complex="12pt" fo:language="ru" fo:country="RU"/>
    </style:style>
    <style:style style:name="P2366" style:parent-style-name="Normal" style:family="paragraph">
      <style:paragraph-properties fo:text-align="justify" fo:line-height="150%" fo:text-indent="0.4923in"/>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P2370" style:parent-style-name="Normal" style:family="paragraph">
      <style:paragraph-properties fo:text-align="justify" fo:line-height="150%" fo:text-indent="0.4923in"/>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P2378" style:parent-style-name="Normal" style:family="paragraph">
      <style:paragraph-properties fo:text-align="justify" fo:line-height="150%" fo:text-indent="0.4923in"/>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P2382" style:parent-style-name="Normal" style:family="paragraph">
      <style:paragraph-properties fo:text-align="justify" fo:line-height="150%" fo:text-indent="0.4923in"/>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T2385" style:parent-style-name="DefaultParagraphFont" style:family="text">
      <style:text-properties style:font-size-complex="12pt" fo:language="ru" fo:country="RU"/>
    </style:style>
    <style:style style:name="P2386" style:parent-style-name="Normal" style:family="paragraph">
      <style:paragraph-properties fo:text-align="justify" fo:line-height="150%"/>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style:font-size-complex="12pt" fo:language="ru" fo:country="RU"/>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fo:language="ru" fo:country="RU"/>
    </style:style>
    <style:style style:name="T2391" style:parent-style-name="DefaultParagraphFont" style:family="text">
      <style:text-properties fo:font-weight="bold" style:font-weight-asian="bold" style:text-position="super 62.5%" style:font-size-complex="12pt" fo:language="ru" fo:country="RU"/>
    </style:style>
    <style:style style:name="T2392" style:parent-style-name="DefaultParagraphFont" style:family="text">
      <style:text-properties fo:font-weight="bold" style:font-weight-asian="bold" style:font-size-complex="12pt" fo:language="ru" fo:country="RU"/>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size-complex="12pt" fo:language="ru" fo:country="RU"/>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margin-left="1.75in" fo:text-indent="-1.25in">
        <style:tab-stops/>
      </style:paragraph-properties>
    </style:style>
    <style:style style:name="T2397" style:parent-style-name="DefaultParagraphFont" style:family="text">
      <style:text-properties fo:font-weight="bold" style:font-weight-asian="bold" style:font-size-complex="12pt" fo:language="ru" fo:country="RU"/>
    </style:style>
    <style:style style:name="T2398" style:parent-style-name="DefaultParagraphFont" style:family="text">
      <style:text-properties fo:font-weight="bold" style:font-weight-asian="bold" style:text-position="super 62.5%" style:font-size-complex="12pt" fo:language="ru" fo:country="RU"/>
    </style:style>
    <style:style style:name="T2399" style:parent-style-name="DefaultParagraphFont" style:family="text">
      <style:text-properties fo:font-weight="bold" style:font-weight-asian="bold" style:font-size-complex="12pt" fo:language="ru" fo:country="RU"/>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fo:language="ru" fo:country="RU"/>
    </style:style>
    <style:style style:name="T2402" style:parent-style-name="DefaultParagraphFont" style:family="text">
      <style:text-properties style:font-weight-complex="bold" style:font-size-complex="12pt" fo:language="ru" fo:country="RU"/>
    </style:style>
    <style:style style:name="T2403" style:parent-style-name="DefaultParagraphFont" style:family="text">
      <style:text-properties style:font-weight-complex="bold" style:font-size-complex="12pt" fo:language="ru" fo:country="RU"/>
    </style:style>
    <style:style style:name="T2404" style:parent-style-name="DefaultParagraphFont" style:family="text">
      <style:text-properties style:font-weight-complex="bold" style:font-size-complex="12pt" fo:language="ru" fo:country="RU"/>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fo:language="ru" fo:country="RU"/>
    </style:style>
    <style:style style:name="T2407" style:parent-style-name="DefaultParagraphFont" style:family="text">
      <style:text-properties style:font-weight-complex="bold" style:font-size-complex="12pt" fo:language="ru" fo:country="RU"/>
    </style:style>
    <style:style style:name="T2408" style:parent-style-name="DefaultParagraphFont" style:family="text">
      <style:text-properties style:font-weight-complex="bold" style:font-size-complex="12pt" fo:language="ru" fo:country="RU"/>
    </style:style>
    <style:style style:name="T2409" style:parent-style-name="DefaultParagraphFont" style:family="text">
      <style:text-properties style:font-size-complex="12pt" fo:language="ru" fo:country="RU"/>
    </style:style>
    <style:style style:name="T2410" style:parent-style-name="DefaultParagraphFont" style:family="text">
      <style:text-properties style:font-size-complex="12pt" fo:language="ru" fo:country="RU"/>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weight-complex="bold" style:font-size-complex="12pt" fo:language="ru" fo:country="RU"/>
    </style:style>
    <style:style style:name="T2418" style:parent-style-name="DefaultParagraphFont" style:family="text">
      <style:text-properties style:font-weight-complex="bold" style:font-size-complex="12pt" fo:language="ru" fo:country="RU"/>
    </style:style>
    <style:style style:name="T2419" style:parent-style-name="DefaultParagraphFont" style:family="text">
      <style:text-properties style:font-weight-complex="bold" style:font-size-complex="12pt" fo:language="ru" fo:country="RU"/>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fo:language="ru" fo:country="RU"/>
    </style:style>
    <style:style style:name="T2422" style:parent-style-name="DefaultParagraphFont" style:family="text">
      <style:text-properties style:font-weight-complex="bold" style:font-size-complex="12pt" fo:language="ru" fo:country="RU"/>
    </style:style>
    <style:style style:name="T2423" style:parent-style-name="DefaultParagraphFont" style:family="text">
      <style:text-properties style:font-weight-complex="bold" style:font-size-complex="12pt" fo:language="ru" fo:country="RU"/>
    </style:style>
    <style:style style:name="T2424" style:parent-style-name="DefaultParagraphFont" style:family="text">
      <style:text-properties style:font-weight-complex="bold" style:font-size-complex="12pt" fo:language="ru" fo:country="RU"/>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fo:language="ru" fo:country="RU"/>
    </style:style>
    <style:style style:name="T2427" style:parent-style-name="DefaultParagraphFont" style:family="text">
      <style:text-properties style:font-weight-complex="bold" style:font-size-complex="12pt" fo:language="ru" fo:country="RU"/>
    </style:style>
    <style:style style:name="T2428" style:parent-style-name="DefaultParagraphFont" style:family="text">
      <style:text-properties style:font-weight-complex="bold" style:font-size-complex="12pt" fo:language="ru" fo:country="RU"/>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fo:language="ru" fo:country="RU"/>
    </style:style>
    <style:style style:name="T2431" style:parent-style-name="DefaultParagraphFont" style:family="text">
      <style:text-properties style:font-weight-complex="bold" style:font-size-complex="12pt" fo:language="ru" fo:country="RU"/>
    </style:style>
    <style:style style:name="T2432" style:parent-style-name="DefaultParagraphFont" style:family="text">
      <style:text-properties style:font-weight-complex="bold" style:font-size-complex="12pt" fo:language="ru" fo:country="RU"/>
    </style:style>
    <style:style style:name="T2433" style:parent-style-name="DefaultParagraphFont" style:family="text">
      <style:text-properties style:font-weight-complex="bold" style:font-size-complex="12pt" fo:language="ru" fo:country="RU"/>
    </style:style>
    <style:style style:name="T2434" style:parent-style-name="DefaultParagraphFont" style:family="text">
      <style:text-properties style:font-weight-complex="bold" fo:font-style="italic" style:font-style-asian="italic" style:font-style-complex="italic" style:font-size-complex="12pt"/>
    </style:style>
    <style:style style:name="T2435" style:parent-style-name="DefaultParagraphFont" style:family="text">
      <style:text-properties style:font-weight-complex="bold" style:font-size-complex="12pt" fo:language="ru" fo:country="RU"/>
    </style:style>
    <style:style style:name="T2436" style:parent-style-name="DefaultParagraphFont" style:family="text">
      <style:text-properties style:font-weight-complex="bold" style:font-size-complex="12pt" fo:language="ru" fo:country="RU"/>
    </style:style>
    <style:style style:name="T2437" style:parent-style-name="DefaultParagraphFont" style:family="text">
      <style:text-properties style:font-weight-complex="bold" style:font-size-complex="12pt" fo:language="ru" fo:country="RU"/>
    </style:style>
    <style:style style:name="T2438" style:parent-style-name="DefaultParagraphFont" style:family="text">
      <style:text-properties style:font-weight-complex="bold" style:font-size-complex="12pt" fo:language="ru" fo:country="RU"/>
    </style:style>
    <style:style style:name="T2439" style:parent-style-name="DefaultParagraphFont" style:family="text">
      <style:text-properties style:font-weight-complex="bold" style:font-size-complex="12pt" fo:language="ru" fo:country="RU"/>
    </style:style>
    <style:style style:name="P2440" style:parent-style-name="Normal" style:family="paragraph">
      <style:paragraph-properties fo:text-align="justify" fo:line-height="150%"/>
    </style:style>
    <style:style style:name="T2441" style:parent-style-name="DefaultParagraphFont" style:family="text">
      <style:text-properties fo:font-weight="bold" style:font-weight-asian="bold" style:font-weight-complex="bold" style:font-size-complex="12pt" fo:language="ru" fo:country="RU"/>
    </style:style>
    <style:style style:name="P2442" style:parent-style-name="Normal" style:family="paragraph">
      <style:paragraph-properties fo:text-align="justify" fo:line-height="150%"/>
      <style:text-properties style:font-weight-complex="bold" style:font-size-complex="12pt" fo:language="ru" fo:country="RU"/>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fo:language="ru" fo:country="RU"/>
    </style:style>
    <style:style style:name="T2445" style:parent-style-name="DefaultParagraphFont" style:family="text">
      <style:text-properties style:font-weight-complex="bold" style:font-size-complex="12pt" fo:language="ru" fo:country="RU"/>
    </style:style>
    <style:style style:name="T2446" style:parent-style-name="DefaultParagraphFont" style:family="text">
      <style:text-properties style:font-weight-complex="bold" style:font-size-complex="12pt" fo:language="ru" fo:country="RU"/>
    </style:style>
    <style:style style:name="P2447" style:parent-style-name="Normal" style:family="paragraph">
      <style:paragraph-properties fo:text-align="justify" fo:line-height="150%"/>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fo:language="ru" fo:country="RU"/>
    </style:style>
    <style:style style:name="P2450" style:parent-style-name="Normal" style:family="paragraph">
      <style:paragraph-properties fo:text-align="center" fo:line-height="150%"/>
      <style:text-properties fo:font-weight="bold" style:font-weight-asian="bold" style:font-size-complex="12pt" fo:language="ru" fo:country="RU"/>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fo:language="ru" fo:country="RU"/>
    </style:style>
    <style:style style:name="P2453" style:parent-style-name="Normal" style:family="paragraph">
      <style:paragraph-properties fo:text-align="justify" fo:line-height="150%" fo:text-indent="0.4923in"/>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fo:font-weight="bold" style:font-weight-asian="bold" style:font-size-complex="12pt" fo:language="ru" fo:country="RU"/>
    </style:style>
    <style:style style:name="P2456" style:parent-style-name="Normal" style:family="paragraph">
      <style:paragraph-properties fo:text-align="justify" fo:line-height="150%" fo:text-indent="0.4923in"/>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P2460" style:parent-style-name="Normal" style:family="paragraph">
      <style:paragraph-properties fo:text-align="justify" fo:line-height="150%" fo:text-indent="0.4923in"/>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fo:color="#000000" style:font-size-complex="12pt" fo:language="ru" fo:country="RU"/>
    </style:style>
    <style:style style:name="T2465" style:parent-style-name="DefaultParagraphFont" style:family="text">
      <style:text-properties fo:color="#000000"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fo:color="#000000" style:font-size-complex="12pt" fo:language="ru" fo:country="RU"/>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fo:color="#000000" style:font-size-complex="12pt" fo:language="ru" fo:country="RU"/>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P2473" style:parent-style-name="Normal" style:family="paragraph">
      <style:paragraph-properties fo:text-align="justify" fo:line-height="150%" fo:text-indent="0.4923in"/>
    </style:style>
    <style:style style:name="T2474" style:parent-style-name="DefaultParagraphFont" style:family="text">
      <style:text-properties fo:color="#000000" style:font-size-complex="12pt" fo:language="ru" fo:country="RU"/>
    </style:style>
    <style:style style:name="T2475" style:parent-style-name="DefaultParagraphFont" style:family="text">
      <style:text-properties fo:color="#000000" style:font-size-complex="12pt" fo:language="ru" fo:country="RU"/>
    </style:style>
    <style:style style:name="T2476" style:parent-style-name="DefaultParagraphFont" style:family="text">
      <style:text-properties fo:color="#000000" style:font-size-complex="12pt" fo:language="ru" fo:country="RU"/>
    </style:style>
    <style:style style:name="T2477" style:parent-style-name="DefaultParagraphFont" style:family="text">
      <style:text-properties style:font-size-complex="12pt" fo:language="ru" fo:country="RU"/>
    </style:style>
    <style:style style:name="T2478" style:parent-style-name="DefaultParagraphFont" style:family="text">
      <style:text-properties fo:color="#000000" style:font-size-complex="12pt" fo:language="ru" fo:country="RU"/>
    </style:style>
    <style:style style:name="T2479" style:parent-style-name="DefaultParagraphFont" style:family="text">
      <style:text-properties fo:color="#000000" style:font-size-complex="12pt" fo:language="ru" fo:country="RU"/>
    </style:style>
    <style:style style:name="T2480" style:parent-style-name="DefaultParagraphFont" style:family="text">
      <style:text-properties fo:color="#000000" style:font-size-complex="12pt" fo:language="ru" fo:country="RU"/>
    </style:style>
    <style:style style:name="T2481" style:parent-style-name="DefaultParagraphFont" style:family="text">
      <style:text-properties fo:color="#000000" style:font-size-complex="12pt" fo:language="ru" fo:country="RU"/>
    </style:style>
    <style:style style:name="P2482" style:parent-style-name="Normal" style:family="paragraph">
      <style:paragraph-properties fo:text-align="justify" fo:line-height="150%" fo:text-indent="0.4923in"/>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fo:color="#000000" style:font-size-complex="12pt" fo:language="ru" fo:country="RU"/>
    </style:style>
    <style:style style:name="T2486" style:parent-style-name="DefaultParagraphFont" style:family="text">
      <style:text-properties fo:color="#000000" style:font-size-complex="12pt" fo:language="ru" fo:country="RU"/>
    </style:style>
    <style:style style:name="P2487" style:parent-style-name="Normal" style:family="paragraph">
      <style:paragraph-properties fo:text-align="justify" fo:line-height="150%" fo:text-indent="0.4923in"/>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fo:color="#000000" style:font-size-complex="12pt" fo:language="ru" fo:country="RU"/>
    </style:style>
    <style:style style:name="T2492" style:parent-style-name="DefaultParagraphFont" style:family="text">
      <style:text-properties fo:color="#000000"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P2503" style:parent-style-name="Normal" style:family="paragraph">
      <style:paragraph-properties fo:text-align="justify" fo:line-height="150%" fo:text-indent="0.4923in"/>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fo:font-weight="bold" style:font-weight-asian="bold" style:font-size-complex="12pt" fo:language="ru" fo:country="RU"/>
    </style:style>
    <style:style style:name="P2506" style:parent-style-name="Normal" style:family="paragraph">
      <style:paragraph-properties fo:text-align="justify" fo:line-height="150%" fo:text-indent="0.4923in"/>
      <style:text-properties style:font-size-complex="12pt" fo:language="ru" fo:country="RU"/>
    </style:style>
    <style:style style:name="P2507" style:parent-style-name="Normal" style:family="paragraph">
      <style:paragraph-properties fo:text-align="justify" fo:line-height="150%" fo:text-indent="0.4923in"/>
    </style:style>
    <style:style style:name="P2508" style:parent-style-name="Normal" style:family="paragraph">
      <style:paragraph-properties fo:text-align="justify" fo:line-height="150%" fo:text-indent="0.4923in"/>
    </style:style>
    <style:style style:name="T2509" style:parent-style-name="DefaultParagraphFont" style:family="text">
      <style:text-properties fo:font-weight="bold" style:font-weight-asian="bold" style:font-size-complex="12pt" fo:language="ru" fo:country="RU"/>
    </style:style>
    <style:style style:name="T2510" style:parent-style-name="DefaultParagraphFont" style:family="text">
      <style:text-properties fo:font-weight="bold" style:font-weight-asian="bold" style:font-size-complex="12pt" fo:language="ru" fo:country="RU"/>
    </style:style>
    <style:style style:name="P2511" style:parent-style-name="Normal" style:family="paragraph">
      <style:paragraph-properties fo:text-align="justify" fo:line-height="150%" fo:text-indent="0.4923in"/>
      <style:text-properties style:font-size-complex="12pt" fo:language="ru" fo:country="RU"/>
    </style:style>
    <style:style style:name="P2512" style:parent-style-name="Normal" style:family="paragraph">
      <style:paragraph-properties fo:text-align="justify" fo:line-height="150%" fo:text-indent="0.4923in"/>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fo:font-weight="bold" style:font-weight-asian="bold" style:font-size-complex="12pt" fo:language="ru" fo:country="RU"/>
    </style:style>
    <style:style style:name="P2515" style:parent-style-name="Normal" style:family="paragraph">
      <style:paragraph-properties fo:text-align="justify" fo:line-height="150%" fo:text-indent="0.4923in"/>
    </style:style>
    <style:style style:name="T2516" style:parent-style-name="DefaultParagraphFont" style:family="text">
      <style:text-properties style:font-size-complex="12pt" fo:language="ru" fo:country="RU"/>
    </style:style>
    <style:style style:name="T2517" style:parent-style-name="DefaultParagraphFont" style:family="text">
      <style:text-properties style:font-size-complex="12pt" fo:language="ru" fo:country="RU"/>
    </style:style>
    <style:style style:name="P2518" style:parent-style-name="Normal" style:family="paragraph">
      <style:paragraph-properties fo:text-align="justify" fo:line-height="150%" fo:text-indent="0.4923in"/>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P2521" style:parent-style-name="Normal" style:family="paragraph">
      <style:paragraph-properties fo:text-align="justify" fo:line-height="150%" fo:text-indent="0.4923in"/>
    </style:style>
    <style:style style:name="T2522" style:parent-style-name="DefaultParagraphFont" style:family="text">
      <style:text-properties style:font-size-complex="12pt" fo:language="ru" fo:country="RU"/>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P2528" style:parent-style-name="Normal" style:family="paragraph">
      <style:paragraph-properties fo:text-align="justify" fo:line-height="150%" fo:text-indent="0.4923in"/>
    </style:style>
    <style:style style:name="T2529" style:parent-style-name="DefaultParagraphFont" style:family="text">
      <style:text-properties style:font-size-complex="12pt" fo:language="ru" fo:country="RU"/>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P2535" style:parent-style-name="Normal" style:family="paragraph">
      <style:paragraph-properties fo:text-align="justify" fo:line-height="150%" fo:text-indent="0.4923in"/>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text-align="justify" fo:line-height="150%" fo:text-indent="0.4923in"/>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P2545" style:parent-style-name="Normal" style:family="paragraph">
      <style:paragraph-properties fo:text-align="justify" fo:line-height="150%" fo:text-indent="0.4923in"/>
    </style:style>
    <style:style style:name="T2546" style:parent-style-name="DefaultParagraphFont" style:family="text">
      <style:text-properties style:font-size-complex="12pt" fo:language="ru" fo:country="RU"/>
    </style:style>
    <style:style style:name="T2547" style:parent-style-name="DefaultParagraphFont" style:family="text">
      <style:text-properties style:font-size-complex="12pt" fo:language="ru" fo:country="RU"/>
    </style:style>
    <style:style style:name="P2548" style:parent-style-name="Normal" style:family="paragraph">
      <style:paragraph-properties fo:text-align="justify" fo:line-height="150%" fo:text-indent="0.4923in"/>
    </style:style>
    <style:style style:name="T2549" style:parent-style-name="DefaultParagraphFont" style:family="text">
      <style:text-properties style:font-size-complex="12pt" fo:language="ru" fo:country="RU"/>
    </style:style>
    <style:style style:name="T2550" style:parent-style-name="DefaultParagraphFont" style:family="text">
      <style:text-properties style:font-size-complex="12pt" fo:language="ru" fo:country="RU"/>
    </style:style>
    <style:style style:name="P2551" style:parent-style-name="Normal" style:family="paragraph">
      <style:paragraph-properties fo:text-align="justify" fo:line-height="150%" fo:text-indent="0.4923in"/>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T2554" style:parent-style-name="DefaultParagraphFont" style:family="text">
      <style:text-properties fo:color="#000000" style:font-size-complex="12pt" fo:language="ru" fo:country="RU"/>
    </style:style>
    <style:style style:name="T2555" style:parent-style-name="DefaultParagraphFont" style:family="text">
      <style:text-properties style:font-size-complex="12pt" fo:language="ru" fo:country="RU"/>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style:font-size-complex="12pt" fo:language="ru" fo:country="RU"/>
    </style:style>
    <style:style style:name="T2566" style:parent-style-name="DefaultParagraphFont" style:family="text">
      <style:text-properties style:font-size-complex="12pt" fo:language="ru" fo:country="RU"/>
    </style:style>
    <style:style style:name="P2567" style:parent-style-name="Normal" style:family="paragraph">
      <style:paragraph-properties fo:text-align="justify" fo:line-height="150%" fo:text-indent="0.4923in"/>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P2571" style:parent-style-name="Normal" style:family="paragraph">
      <style:paragraph-properties fo:text-align="justify" fo:line-height="150%" fo:margin-left="1.5in" fo:text-indent="-1.2833in">
        <style:tab-stops/>
      </style:paragraph-properties>
    </style:style>
    <style:style style:name="P2572" style:parent-style-name="Normal" style:family="paragraph">
      <style:paragraph-properties fo:text-align="justify" fo:line-height="150%" fo:margin-left="1.5in" fo:text-indent="-1.0076in">
        <style:tab-stops/>
      </style:paragraph-properties>
    </style:style>
    <style:style style:name="T2573" style:parent-style-name="DefaultParagraphFont" style:family="text">
      <style:text-properties fo:font-weight="bold" style:font-weight-asian="bold" style:font-size-complex="12pt" fo:language="ru" fo:country="RU"/>
    </style:style>
    <style:style style:name="T2574" style:parent-style-name="DefaultParagraphFont" style:family="text">
      <style:text-properties fo:font-weight="bold" style:font-weight-asian="bold" style:font-size-complex="12pt" fo:background-color="#00FF00" fo:language="ru" fo:country="RU"/>
    </style:style>
    <style:style style:name="T2575" style:parent-style-name="DefaultParagraphFont" style:family="text">
      <style:text-properties fo:font-weight="bold" style:font-weight-asian="bold" style:font-size-complex="12pt" fo:language="ru" fo:country="RU"/>
    </style:style>
    <style:style style:name="T2576" style:parent-style-name="DefaultParagraphFont" style:family="text">
      <style:text-properties fo:font-weight="bold" style:font-weight-asian="bold" style:font-size-complex="12pt" fo:language="ru" fo:country="RU"/>
    </style:style>
    <style:style style:name="P2577" style:parent-style-name="Normal" style:family="paragraph">
      <style:paragraph-properties fo:text-align="justify" fo:line-height="150%" fo:text-indent="0.4923in"/>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T2582" style:parent-style-name="DefaultParagraphFont" style:family="text">
      <style:text-properties fo:color="#000000" style:font-size-complex="12pt" fo:language="ru" fo:country="RU"/>
    </style:style>
    <style:style style:name="T2583" style:parent-style-name="DefaultParagraphFont" style:family="text">
      <style:text-properties fo:color="#000000" style:font-size-complex="12pt" fo:language="ru" fo:country="RU"/>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P2586" style:parent-style-name="Normal" style:family="paragraph">
      <style:paragraph-properties fo:text-align="justify" fo:line-height="150%" fo:text-indent="0.4923in"/>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P2595" style:parent-style-name="Normal" style:family="paragraph">
      <style:paragraph-properties fo:text-align="justify" fo:line-height="150%" fo:text-indent="0.4923in"/>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T2598" style:parent-style-name="DefaultParagraphFont" style:family="text">
      <style:text-properties fo:color="#000000" style:font-size-complex="12pt" fo:language="ru" fo:country="RU"/>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P2605" style:parent-style-name="Normal" style:family="paragraph">
      <style:paragraph-properties fo:text-align="justify" fo:line-height="150%" fo:text-indent="0.4923in"/>
    </style:style>
    <style:style style:name="P2606" style:parent-style-name="Normal" style:family="paragraph">
      <style:paragraph-properties fo:text-align="justify" fo:line-height="150%" fo:margin-left="1.575in" fo:text-indent="-1.0826in">
        <style:tab-stops/>
      </style:paragraph-properties>
    </style:style>
    <style:style style:name="T2607" style:parent-style-name="DefaultParagraphFont" style:family="text">
      <style:text-properties fo:font-weight="bold" style:font-weight-asian="bold" style:font-size-complex="12pt" fo:language="ru" fo:country="RU"/>
    </style:style>
    <style:style style:name="T2608" style:parent-style-name="DefaultParagraphFont" style:family="text">
      <style:text-properties fo:font-weight="bold" style:font-weight-asian="bold" style:font-size-complex="12pt" fo:language="ru" fo:country="RU"/>
    </style:style>
    <style:style style:name="T2609" style:parent-style-name="DefaultParagraphFont" style:family="text">
      <style:text-properties style:font-size-complex="12pt" fo:language="ru" fo:country="RU"/>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T2618" style:parent-style-name="DefaultParagraphFont" style:family="text">
      <style:text-properties style:font-size-complex="12pt" fo:language="ru" fo:country="RU"/>
    </style:style>
    <style:style style:name="P2619" style:parent-style-name="Normal" style:family="paragraph">
      <style:paragraph-properties fo:text-align="justify" fo:line-height="150%" fo:text-indent="0.4923in"/>
    </style:style>
    <style:style style:name="P2620" style:parent-style-name="Normal" style:family="paragraph">
      <style:paragraph-properties fo:text-align="justify" fo:line-height="150%" fo:text-indent="0.4923in"/>
    </style:style>
    <style:style style:name="T2621" style:parent-style-name="DefaultParagraphFont" style:family="text">
      <style:text-properties fo:font-weight="bold" style:font-weight-asian="bold" style:font-size-complex="12pt" fo:language="ru" fo:country="RU"/>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T2634" style:parent-style-name="DefaultParagraphFont" style:family="text">
      <style:text-properties style:text-position="super 62.5%" style:font-size-complex="12pt" fo:language="ru" fo:country="RU"/>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text-position="super 62.5%" style:font-size-complex="12pt" fo:language="ru" fo:country="RU"/>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text-position="super 62.5%" style:font-size-complex="12pt" fo:language="ru" fo:country="RU"/>
    </style:style>
    <style:style style:name="T2641" style:parent-style-name="DefaultParagraphFont" style:family="text">
      <style:text-properties style:font-size-complex="12pt" fo:language="ru" fo:country="RU"/>
    </style:style>
    <style:style style:name="P2642" style:parent-style-name="Normal" style:family="paragraph">
      <style:paragraph-properties fo:text-align="justify" fo:line-height="150%" fo:text-indent="0.4923in"/>
    </style:style>
    <style:style style:name="P2643" style:parent-style-name="Normal" style:family="paragraph">
      <style:paragraph-properties fo:text-align="justify" fo:line-height="150%" fo:margin-left="1.3784in" fo:text-indent="-0.8861in">
        <style:tab-stops/>
      </style:paragraph-properties>
    </style:style>
    <style:style style:name="T2644" style:parent-style-name="DefaultParagraphFont" style:family="text">
      <style:text-properties fo:font-weight="bold" style:font-weight-asian="bold" style:font-size-complex="12pt" fo:language="ru" fo:country="RU"/>
    </style:style>
    <style:style style:name="T2645" style:parent-style-name="DefaultParagraphFont" style:family="text">
      <style:text-properties fo:font-weight="bold" style:font-weight-asian="bold" style:font-size-complex="12pt" fo:language="ru" fo:country="RU"/>
    </style:style>
    <style:style style:name="P2646" style:parent-style-name="Normal" style:family="paragraph">
      <style:paragraph-properties fo:text-align="justify" fo:line-height="150%" fo:text-indent="0.4923in"/>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T2649" style:parent-style-name="DefaultParagraphFont" style:family="text">
      <style:text-properties fo:color="#000000" style:font-size-complex="12pt" fo:language="ru" fo:country="RU"/>
    </style:style>
    <style:style style:name="T2650" style:parent-style-name="DefaultParagraphFont" style:family="text">
      <style:text-properties fo:color="#000000" style:font-size-complex="12pt" fo:language="ru" fo:country="RU"/>
    </style:style>
    <style:style style:name="T2651" style:parent-style-name="DefaultParagraphFont" style:family="text">
      <style:text-properties fo:color="#000000" style:font-size-complex="12pt" fo:language="ru" fo:country="RU"/>
    </style:style>
    <style:style style:name="T2652" style:parent-style-name="DefaultParagraphFont" style:family="text">
      <style:text-properties fo:color="#000000" style:font-size-complex="12pt" fo:language="ru" fo:country="RU"/>
    </style:style>
    <style:style style:name="P2653" style:parent-style-name="Normal" style:family="paragraph">
      <style:paragraph-properties fo:text-align="justify" fo:line-height="150%" fo:text-indent="0.4923in"/>
    </style:style>
    <style:style style:name="T2654" style:parent-style-name="DefaultParagraphFont" style:family="text">
      <style:text-properties fo:color="#000000" style:font-size-complex="12pt" fo:language="ru" fo:country="RU"/>
    </style:style>
    <style:style style:name="T2655" style:parent-style-name="DefaultParagraphFont" style:family="text">
      <style:text-properties fo:color="#000000" style:font-size-complex="12pt" fo:language="ru" fo:country="RU"/>
    </style:style>
    <style:style style:name="T2656" style:parent-style-name="DefaultParagraphFont" style:family="text">
      <style:text-properties fo:color="#000000" style:font-size-complex="12pt" fo:language="ru" fo:country="RU"/>
    </style:style>
    <style:style style:name="T2657" style:parent-style-name="DefaultParagraphFont" style:family="text">
      <style:text-properties fo:color="#000000" style:font-size-complex="12pt" fo:language="ru" fo:country="RU"/>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fo:language="ru" fo:country="RU"/>
    </style:style>
    <style:style style:name="T2660" style:parent-style-name="DefaultParagraphFont" style:family="text">
      <style:text-properties style:font-weight-complex="bold" style:font-size-complex="12pt" fo:language="ru" fo:country="RU"/>
    </style:style>
    <style:style style:name="T2661" style:parent-style-name="DefaultParagraphFont" style:family="text">
      <style:text-properties fo:color="#000000" style:font-size-complex="12pt" fo:language="ru" fo:country="RU"/>
    </style:style>
    <style:style style:name="T2662" style:parent-style-name="DefaultParagraphFont" style:family="text">
      <style:text-properties fo:color="#000000" style:font-size-complex="12pt" fo:language="ru" fo:country="RU"/>
    </style:style>
    <style:style style:name="P2663" style:parent-style-name="Normal" style:family="paragraph">
      <style:paragraph-properties fo:text-align="justify" fo:line-height="150%" fo:text-indent="0.4923in"/>
    </style:style>
    <style:style style:name="P2664" style:parent-style-name="Normal" style:family="paragraph">
      <style:paragraph-properties fo:text-align="justify" fo:line-height="150%" fo:margin-left="1.3784in" fo:text-indent="-0.8861in">
        <style:tab-stops/>
      </style:paragraph-properties>
    </style:style>
    <style:style style:name="T2665" style:parent-style-name="DefaultParagraphFont" style:family="text">
      <style:text-properties fo:font-weight="bold" style:font-weight-asian="bold" fo:color="#000000" style:font-size-complex="12pt" fo:language="ru" fo:country="RU"/>
    </style:style>
    <style:style style:name="P2666" style:parent-style-name="Normal" style:family="paragraph">
      <style:paragraph-properties fo:text-align="justify" fo:line-height="150%" fo:text-indent="0.4923in"/>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T2670" style:parent-style-name="DefaultParagraphFont" style:family="text">
      <style:text-properties fo:color="#000000" style:font-size-complex="12pt" fo:language="ru" fo:country="RU"/>
    </style:style>
    <style:style style:name="T2671" style:parent-style-name="DefaultParagraphFont" style:family="text">
      <style:text-properties fo:color="#000000" style:font-size-complex="12pt" fo:language="ru" fo:country="RU"/>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T2674" style:parent-style-name="DefaultParagraphFont" style:family="text">
      <style:text-properties fo:color="#000000" style:font-size-complex="12pt" fo:language="ru" fo:country="RU"/>
    </style:style>
    <style:style style:name="T2675" style:parent-style-name="DefaultParagraphFont" style:family="text">
      <style:text-properties fo:color="#000000" style:font-size-complex="12pt" fo:language="ru" fo:country="RU"/>
    </style:style>
    <style:style style:name="T2676" style:parent-style-name="DefaultParagraphFont" style:family="text">
      <style:text-properties style:font-size-complex="12pt" fo:language="ru" fo:country="RU"/>
    </style:style>
    <style:style style:name="T2677" style:parent-style-name="DefaultParagraphFont" style:family="text">
      <style:text-properties style:font-size-complex="12pt" fo:language="ru" fo:country="RU"/>
    </style:style>
    <style:style style:name="P2678" style:parent-style-name="Normal" style:family="paragraph">
      <style:paragraph-properties fo:text-align="justify" fo:line-height="150%" fo:text-indent="0.4923in"/>
    </style:style>
    <style:style style:name="T2679" style:parent-style-name="DefaultParagraphFont" style:family="text">
      <style:text-properties style:font-size-complex="12pt" fo:language="ru" fo:country="RU"/>
    </style:style>
    <style:style style:name="T2680" style:parent-style-name="DefaultParagraphFont" style:family="text">
      <style:text-properties style:font-size-complex="12pt" fo:language="ru" fo:country="RU"/>
    </style:style>
    <style:style style:name="T2681" style:parent-style-name="DefaultParagraphFont" style:family="text">
      <style:text-properties style:font-size-complex="12pt" fo:language="ru" fo:country="RU"/>
    </style:style>
    <style:style style:name="P2682" style:parent-style-name="Normal" style:family="paragraph">
      <style:paragraph-properties fo:text-align="justify" fo:line-height="150%" fo:text-indent="0.4923in"/>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T2685" style:parent-style-name="DefaultParagraphFont" style:family="text">
      <style:text-properties style:font-size-complex="12pt" fo:language="ru" fo:country="RU"/>
    </style:style>
    <style:style style:name="P2686" style:parent-style-name="Normal" style:family="paragraph">
      <style:paragraph-properties fo:text-align="justify" fo:line-height="150%" fo:text-indent="0.4923in"/>
    </style:style>
    <style:style style:name="T2687" style:parent-style-name="DefaultParagraphFont" style:family="text">
      <style:text-properties style:font-size-complex="12pt" fo:language="ru" fo:country="RU"/>
    </style:style>
    <style:style style:name="T2688" style:parent-style-name="DefaultParagraphFont" style:family="text">
      <style:text-properties style:font-size-complex="12pt" fo:language="ru" fo:country="RU"/>
    </style:style>
    <style:style style:name="P2689" style:parent-style-name="Normal" style:family="paragraph">
      <style:paragraph-properties fo:text-align="justify" fo:line-height="150%" fo:text-indent="0.4923in"/>
    </style:style>
    <style:style style:name="T2690" style:parent-style-name="DefaultParagraphFont" style:family="text">
      <style:text-properties style:font-size-complex="12pt" fo:language="ru" fo:country="RU"/>
    </style:style>
    <style:style style:name="T2691" style:parent-style-name="DefaultParagraphFont" style:family="text">
      <style:text-properties style:font-size-complex="12pt" fo:language="ru" fo:country="RU"/>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P2694" style:parent-style-name="Normal" style:family="paragraph">
      <style:paragraph-properties fo:text-align="justify" fo:line-height="150%" fo:text-indent="0.4923in"/>
    </style:style>
    <style:style style:name="T2695" style:parent-style-name="DefaultParagraphFont" style:family="text">
      <style:text-properties style:font-size-complex="12pt" fo:language="ru" fo:country="RU"/>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P2700" style:parent-style-name="Normal" style:family="paragraph">
      <style:paragraph-properties fo:text-align="justify" fo:line-height="150%" fo:text-indent="0.4923in"/>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4923in"/>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P2707" style:parent-style-name="Normal" style:family="paragraph">
      <style:paragraph-properties fo:text-align="justify" fo:line-height="150%" fo:text-indent="0.4923in"/>
    </style:style>
    <style:style style:name="T2708" style:parent-style-name="DefaultParagraphFont" style:family="text">
      <style:text-properties style:font-size-complex="12pt" fo:language="ru" fo:country="RU"/>
    </style:style>
    <style:style style:name="T2709" style:parent-style-name="DefaultParagraphFont" style:family="text">
      <style:text-properties style:font-size-complex="12pt" fo:language="ru" fo:country="RU"/>
    </style:style>
    <style:style style:name="P2710" style:parent-style-name="Normal" style:family="paragraph">
      <style:paragraph-properties fo:text-align="justify" fo:line-height="150%" fo:text-indent="0.4923in"/>
    </style:style>
    <style:style style:name="T2711" style:parent-style-name="DefaultParagraphFont" style:family="text">
      <style:text-properties style:font-size-complex="12pt" fo:language="ru" fo:country="RU"/>
    </style:style>
    <style:style style:name="T2712" style:parent-style-name="DefaultParagraphFont" style:family="text">
      <style:text-properties style:font-size-complex="12pt" fo:language="ru" fo:country="RU"/>
    </style:style>
    <style:style style:name="P2713" style:parent-style-name="Normal" style:family="paragraph">
      <style:paragraph-properties fo:text-align="justify" fo:line-height="150%" fo:text-indent="0.4923in"/>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P2716" style:parent-style-name="Normal" style:family="paragraph">
      <style:paragraph-properties fo:text-align="justify" fo:line-height="150%" fo:text-indent="0.4923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P2723" style:parent-style-name="Normal" style:family="paragraph">
      <style:paragraph-properties fo:text-align="justify" fo:line-height="150%"/>
    </style:style>
    <style:style style:name="P2724" style:parent-style-name="Normal" style:family="paragraph">
      <style:paragraph-properties fo:text-align="justify" fo:line-height="150%" fo:text-indent="0.4923in"/>
    </style:style>
    <style:style style:name="T2725" style:parent-style-name="DefaultParagraphFont" style:family="text">
      <style:text-properties fo:font-weight="bold" style:font-weight-asian="bold" style:font-size-complex="12pt" fo:language="ru" fo:country="RU"/>
    </style:style>
    <style:style style:name="P2726" style:parent-style-name="Normal" style:family="paragraph">
      <style:paragraph-properties fo:text-align="justify" fo:line-height="150%" fo:text-indent="0.4923in"/>
      <style:text-properties style:font-size-complex="12pt" fo:language="ru" fo:country="RU"/>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size-complex="12pt" fo:language="ru" fo:country="RU"/>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text-position="super 62.5%" style:font-size-complex="12pt" fo:language="ru" fo:country="RU"/>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fo:language="ru" fo:country="RU"/>
    </style:style>
    <style:style style:name="P2734" style:parent-style-name="Normal" style:family="paragraph">
      <style:paragraph-properties fo:text-align="justify" fo:line-height="15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size-complex="12pt" fo:language="ru" fo:country="RU"/>
    </style:style>
    <style:style style:name="T2737" style:parent-style-name="DefaultParagraphFont" style:family="text">
      <style:text-properties fo:font-weight="bold" style:font-weight-asian="bold" style:text-position="super 62.5%" style:font-size-complex="12pt" fo:language="ru" fo:country="RU"/>
    </style:style>
    <style:style style:name="T2738" style:parent-style-name="DefaultParagraphFont" style:family="text">
      <style:text-properties fo:font-weight="bold" style:font-weight-asian="bold" style:font-size-complex="12pt" fo:language="ru" fo:country="RU"/>
    </style:style>
    <style:style style:name="T2739" style:parent-style-name="DefaultParagraphFont" style:family="text">
      <style:text-properties fo:font-weight="bold" style:font-weight-asian="bold" style:font-size-complex="12pt" fo:language="ru" fo:country="RU"/>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T2747" style:parent-style-name="DefaultParagraphFont" style:family="text">
      <style:text-properties fo:color="#000000" style:font-size-complex="12pt" fo:language="ru" fo:country="RU"/>
    </style:style>
    <style:style style:name="T2748" style:parent-style-name="DefaultParagraphFont" style:family="text">
      <style:text-properties style:font-size-complex="12pt" fo:language="ru" fo:country="RU"/>
    </style:style>
    <style:style style:name="T2749" style:parent-style-name="DefaultParagraphFont" style:family="text">
      <style:text-properties fo:color="#000000" style:font-size-complex="12pt" fo:language="ru" fo:country="RU"/>
    </style:style>
    <style:style style:name="T2750" style:parent-style-name="DefaultParagraphFont" style:family="text">
      <style:text-properties fo:color="#000000" style:font-size-complex="12pt" fo:language="ru" fo:country="RU"/>
    </style:style>
    <style:style style:name="T2751" style:parent-style-name="DefaultParagraphFont" style:family="text">
      <style:text-properties style:font-size-complex="12pt" fo:language="ru" fo:country="RU"/>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T2755" style:parent-style-name="DefaultParagraphFont" style:family="text">
      <style:text-properties style:font-size-complex="12pt" fo:language="ru" fo:country="RU"/>
    </style:style>
    <style:style style:name="T2756" style:parent-style-name="DefaultParagraphFont" style:family="text">
      <style:text-properties fo:color="#000000" style:font-size-complex="12pt" fo:language="ru" fo:country="RU"/>
    </style:style>
    <style:style style:name="T2757" style:parent-style-name="DefaultParagraphFont" style:family="text">
      <style:text-properties style:font-size-complex="12pt"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T2765" style:parent-style-name="DefaultParagraphFont" style:family="text">
      <style:text-properties fo:color="#000000" style:font-size-complex="12pt" fo:language="ru" fo:country="RU"/>
    </style:style>
    <style:style style:name="T2766" style:parent-style-name="DefaultParagraphFont" style:family="text">
      <style:text-properties style:font-size-complex="12pt" fo:language="ru" fo:country="RU"/>
    </style:style>
    <style:style style:name="T2767" style:parent-style-name="DefaultParagraphFont" style:family="text">
      <style:text-properties fo:color="#000000" style:font-size-complex="12pt" fo:language="ru" fo:country="RU"/>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fo:language="ru" fo:country="RU"/>
    </style:style>
    <style:style style:name="T2770" style:parent-style-name="DefaultParagraphFont" style:family="text">
      <style:text-properties fo:color="#000000"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fo:color="#000000" style:font-size-complex="12pt" fo:language="ru" fo:country="RU"/>
    </style:style>
    <style:style style:name="T2773" style:parent-style-name="DefaultParagraphFont" style:family="text">
      <style:text-properties style:font-size-complex="12pt" fo:language="ru" fo:country="RU"/>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fo:color="#000000" style:font-size-complex="12pt" fo:language="ru" fo:country="RU"/>
    </style:style>
    <style:style style:name="T2782" style:parent-style-name="DefaultParagraphFont" style:family="text">
      <style:text-properties fo:color="#000000" style:font-size-complex="12pt" fo:language="ru" fo:country="RU"/>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fo:language="ru" fo:country="RU"/>
    </style:style>
    <style:style style:name="T2785" style:parent-style-name="DefaultParagraphFont" style:family="text">
      <style:text-properties fo:color="#000000" style:font-size-complex="12pt" fo:language="ru" fo:country="RU"/>
    </style:style>
    <style:style style:name="T2786" style:parent-style-name="DefaultParagraphFont" style:family="text">
      <style:text-properties style:font-size-complex="12pt" fo:language="ru" fo:country="RU"/>
    </style:style>
    <style:style style:name="T2787" style:parent-style-name="DefaultParagraphFont" style:family="text">
      <style:text-properties fo:color="#000000" style:font-size-complex="12pt" fo:language="ru" fo:country="RU"/>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T2790" style:parent-style-name="DefaultParagraphFont" style:family="text">
      <style:text-properties fo:color="#000000" style:font-size-complex="12pt" fo:language="ru" fo:country="RU"/>
    </style:style>
    <style:style style:name="T2791" style:parent-style-name="DefaultParagraphFont" style:family="text">
      <style:text-properties fo:color="#000000" style:font-size-complex="12pt" fo:language="ru" fo:country="RU"/>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T2795" style:parent-style-name="DefaultParagraphFont" style:family="text">
      <style:text-properties fo:color="#000000" style:font-size-complex="12pt" fo:language="ru" fo:country="RU"/>
    </style:style>
    <style:style style:name="T2796" style:parent-style-name="DefaultParagraphFont" style:family="text">
      <style:text-properties style:font-size-complex="12pt" fo:language="ru" fo:country="RU"/>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language="ru" fo:country="RU"/>
    </style:style>
    <style:style style:name="T2799" style:parent-style-name="DefaultParagraphFont" style:family="text">
      <style:text-properties style:font-size-complex="12pt" fo:language="ru" fo:country="RU"/>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P2815" style:parent-style-name="Normal" style:family="paragraph">
      <style:paragraph-properties fo:text-align="justify" fo:line-height="150%"/>
    </style:style>
    <style:style style:name="T2816" style:parent-style-name="DefaultParagraphFont" style:family="text">
      <style:text-properties fo:font-weight="bold" style:font-weight-asian="bold" style:font-weight-complex="bold" style:font-size-complex="12pt" fo:language="ru" fo:country="RU"/>
    </style:style>
    <style:style style:name="T2817" style:parent-style-name="DefaultParagraphFont" style:family="text">
      <style:text-properties fo:font-weight="bold" style:font-weight-asian="bold" style:font-weight-complex="bold" style:text-position="super 62.5%" style:font-size-complex="12pt" fo:language="ru" fo:country="RU"/>
    </style:style>
    <style:style style:name="T2818" style:parent-style-name="DefaultParagraphFont" style:family="text">
      <style:text-properties fo:font-weight="bold" style:font-weight-asian="bold" style:font-weight-complex="bold" style:font-size-complex="12pt" fo:language="ru" fo:country="RU"/>
    </style:style>
    <style:style style:name="P2819" style:parent-style-name="Normal" style:family="paragraph">
      <style:paragraph-properties fo:text-align="justify" fo:line-height="150%"/>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fo:language="ru" fo:country="RU"/>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fo:font-weight="bold" style:font-weight-asian="bold" style:font-size-complex="12pt" fo:language="ru" fo:country="RU"/>
    </style:style>
    <style:style style:name="P2825" style:parent-style-name="Normal" style:family="paragraph">
      <style:paragraph-properties fo:text-align="justify" fo:line-height="150%" fo:text-indent="0.4923in"/>
    </style:style>
    <style:style style:name="P2826" style:parent-style-name="Normal" style:family="paragraph">
      <style:paragraph-properties fo:text-align="justify" fo:line-height="150%" fo:text-indent="0.4923in"/>
    </style:style>
    <style:style style:name="T2827" style:parent-style-name="DefaultParagraphFont" style:family="text">
      <style:text-properties fo:font-weight="bold" style:font-weight-asian="bold" style:font-size-complex="12pt" fo:language="ru" fo:country="RU"/>
    </style:style>
    <style:style style:name="P2828" style:parent-style-name="Normal" style:family="paragraph">
      <style:paragraph-properties fo:text-align="justify" fo:line-height="150%" fo:text-indent="0.4923in"/>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P2831" style:parent-style-name="Normal" style:family="paragraph">
      <style:paragraph-properties fo:text-align="justify" fo:line-height="150%" fo:text-indent="0.4923in"/>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P2835" style:parent-style-name="Normal" style:family="paragraph">
      <style:paragraph-properties fo:text-align="justify" fo:line-height="150%" fo:text-indent="0.4923in"/>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T2838" style:parent-style-name="DefaultParagraphFont" style:family="text">
      <style:text-properties style:font-size-complex="12pt" fo:language="ru" fo:country="RU"/>
    </style:style>
    <style:style style:name="P2839" style:parent-style-name="Normal" style:family="paragraph">
      <style:paragraph-properties fo:text-align="justify" fo:line-height="150%" fo:text-indent="0.4923in"/>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4923in"/>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size-complex="12pt" fo:language="ru" fo:country="RU"/>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fo:language="ru" fo:country="RU"/>
    </style:style>
    <style:style style:name="P2852" style:parent-style-name="Normal" style:family="paragraph">
      <style:paragraph-properties fo:text-align="justify" fo:line-height="150%"/>
    </style:style>
    <style:style style:name="P2853" style:parent-style-name="Normal" style:family="paragraph">
      <style:paragraph-properties fo:text-align="justify" fo:line-height="150%" fo:margin-left="1.3784in" fo:text-indent="-0.8861in">
        <style:tab-stops/>
      </style:paragraph-properties>
    </style:style>
    <style:style style:name="T2854" style:parent-style-name="DefaultParagraphFont" style:family="text">
      <style:text-properties fo:font-weight="bold" style:font-weight-asian="bold" style:font-size-complex="12pt" fo:language="ru" fo:country="RU"/>
    </style:style>
    <style:style style:name="T2855" style:parent-style-name="DefaultParagraphFont" style:family="text">
      <style:text-properties fo:font-weight="bold" style:font-weight-asian="bold" style:font-size-complex="12pt" fo:language="ru" fo:country="RU"/>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fo:language="ru" fo:country="RU"/>
    </style:style>
    <style:style style:name="P2858" style:parent-style-name="Normal" style:family="paragraph">
      <style:paragraph-properties fo:text-align="justify" fo:line-height="150%" fo:text-indent="0.4923in"/>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T2861" style:parent-style-name="DefaultParagraphFont" style:family="text">
      <style:text-properties style:font-size-complex="12pt" fo:language="ru" fo:country="RU"/>
    </style:style>
    <style:style style:name="P2862" style:parent-style-name="Normal" style:family="paragraph">
      <style:paragraph-properties fo:text-align="justify" fo:line-height="150%" fo:text-indent="0.4923in"/>
    </style:style>
    <style:style style:name="T2863" style:parent-style-name="DefaultParagraphFont" style:family="text">
      <style:text-properties style:font-size-complex="12pt" fo:language="ru" fo:country="RU"/>
    </style:style>
    <style:style style:name="T2864" style:parent-style-name="DefaultParagraphFont" style:family="text">
      <style:text-properties style:font-size-complex="12pt" fo:language="ru" fo:country="RU"/>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P2867" style:parent-style-name="Normal" style:family="paragraph">
      <style:paragraph-properties fo:text-align="justify" fo:line-height="150%" fo:text-indent="0.4923in"/>
    </style:style>
    <style:style style:name="T2868" style:parent-style-name="DefaultParagraphFont" style:family="text">
      <style:text-properties style:font-size-complex="12pt" fo:language="ru" fo:country="RU"/>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P2883" style:parent-style-name="Normal" style:family="paragraph">
      <style:paragraph-properties fo:text-align="justify" fo:line-height="150%" fo:text-indent="0.4923in"/>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T2889" style:parent-style-name="DefaultParagraphFont" style:family="text">
      <style:text-properties style:font-size-complex="12pt" fo:language="ru" fo:country="RU"/>
    </style:style>
    <style:style style:name="P2890" style:parent-style-name="Normal" style:family="paragraph">
      <style:paragraph-properties fo:text-align="justify" fo:line-height="150%" fo:text-indent="0.4923in"/>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T2900" style:parent-style-name="DefaultParagraphFont" style:family="text">
      <style:text-properties style:font-size-complex="12pt" fo:language="ru" fo:country="RU"/>
    </style:style>
    <style:style style:name="P2901" style:parent-style-name="Normal" style:family="paragraph">
      <style:paragraph-properties fo:text-align="justify" fo:line-height="150%" fo:text-indent="0.4923in"/>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P2904" style:parent-style-name="Normal" style:family="paragraph">
      <style:paragraph-properties fo:text-align="justify" fo:line-height="150%" fo:text-indent="0.4923in"/>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P2908" style:parent-style-name="Normal" style:family="paragraph">
      <style:paragraph-properties fo:text-align="justify" fo:line-height="150%" fo:text-indent="0.4923in"/>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P2913" style:parent-style-name="Normal" style:family="paragraph">
      <style:paragraph-properties fo:text-align="justify" fo:line-height="150%" fo:text-indent="0.4923in"/>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P2920" style:parent-style-name="Normal" style:family="paragraph">
      <style:paragraph-properties fo:text-align="justify" fo:line-height="150%" fo:text-indent="0.4923in"/>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T2923" style:parent-style-name="DefaultParagraphFont" style:family="text">
      <style:text-properties style:font-size-complex="12pt" fo:language="ru" fo:country="RU"/>
    </style:style>
    <style:style style:name="P2924" style:parent-style-name="Normal" style:family="paragraph">
      <style:paragraph-properties fo:text-align="justify" fo:line-height="150%" fo:text-indent="0.4923in"/>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P2940" style:parent-style-name="Normal" style:family="paragraph">
      <style:paragraph-properties fo:text-align="justify" fo:line-height="150%" fo:text-indent="0.4923in"/>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P2949" style:parent-style-name="Normal" style:family="paragraph">
      <style:paragraph-properties fo:text-align="justify" fo:line-height="150%" fo:text-indent="0.4923in"/>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P2958" style:parent-style-name="Normal" style:family="paragraph">
      <style:paragraph-properties fo:text-align="justify" fo:line-height="150%" fo:text-indent="0.4923in"/>
    </style:style>
    <style:style style:name="T2959" style:parent-style-name="DefaultParagraphFont" style:family="text">
      <style:text-properties style:font-size-complex="12pt" fo:language="ru" fo:country="RU"/>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P2963" style:parent-style-name="Normal" style:family="paragraph">
      <style:paragraph-properties fo:text-align="justify" fo:line-height="150%" fo:text-indent="0.4923in"/>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P2966" style:parent-style-name="Normal" style:family="paragraph">
      <style:paragraph-properties fo:text-align="justify" fo:line-height="150%" fo:text-indent="0.4923in"/>
    </style:style>
    <style:style style:name="T2967" style:parent-style-name="DefaultParagraphFont" style:family="text">
      <style:text-properties style:font-size-complex="12pt" fo:language="ru" fo:country="RU"/>
    </style:style>
    <style:style style:name="T2968" style:parent-style-name="DefaultParagraphFont" style:family="text">
      <style:text-properties style:font-size-complex="12pt" fo:language="ru" fo:country="RU"/>
    </style:style>
    <style:style style:name="T2969" style:parent-style-name="DefaultParagraphFont" style:family="text">
      <style:text-properties style:font-size-complex="12pt" fo:language="ru" fo:country="RU"/>
    </style:style>
    <style:style style:name="P2970" style:parent-style-name="Normal" style:family="paragraph">
      <style:paragraph-properties fo:text-align="justify" fo:line-height="150%" fo:text-indent="0.4923in"/>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P2975" style:parent-style-name="Normal" style:family="paragraph">
      <style:paragraph-properties fo:text-align="justify" fo:line-height="150%" fo:text-indent="0.4923in"/>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T2979" style:parent-style-name="DefaultParagraphFont" style:family="text">
      <style:text-properties fo:color="#000000" style:font-size-complex="12pt" fo:language="ru" fo:country="RU"/>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P2982" style:parent-style-name="Normal" style:family="paragraph">
      <style:paragraph-properties fo:text-align="justify" fo:line-height="150%" fo:text-indent="0.4923in"/>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P2985" style:parent-style-name="Normal" style:family="paragraph">
      <style:paragraph-properties fo:text-align="justify" fo:line-height="150%" fo:text-indent="0.4923in"/>
    </style:style>
    <style:style style:name="T2986" style:parent-style-name="DefaultParagraphFont" style:family="text">
      <style:text-properties style:font-size-complex="12pt" fo:language="ru" fo:country="RU"/>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P2995" style:parent-style-name="Normal" style:family="paragraph">
      <style:paragraph-properties fo:text-align="justify" fo:line-height="150%"/>
    </style:style>
    <style:style style:name="T2996" style:parent-style-name="DefaultParagraphFont" style:family="text">
      <style:text-properties fo:font-weight="bold" style:font-weight-asian="bold" style:font-weight-complex="bold" style:font-size-complex="12pt" fo:language="ru" fo:country="RU"/>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P3011" style:parent-style-name="Normal" style:family="paragraph">
      <style:paragraph-properties fo:text-align="justify" fo:line-height="150%"/>
    </style:style>
    <style:style style:name="T3012" style:parent-style-name="DefaultParagraphFont" style:family="text">
      <style:text-properties fo:font-weight="bold" style:font-weight-asian="bold" style:font-weight-complex="bold" style:font-size-complex="12pt" fo:language="ru" fo:country="RU"/>
    </style:style>
    <style:style style:name="P3013" style:parent-style-name="Normal" style:family="paragraph">
      <style:paragraph-properties fo:text-align="justify" fo:line-height="150%"/>
      <style:text-properties style:font-size-complex="12pt" fo:language="ru" fo:country="RU"/>
    </style:style>
    <style:style style:name="P3014" style:parent-style-name="Normal" style:family="paragraph">
      <style:paragraph-properties fo:text-align="justify" fo:line-height="150%" fo:text-indent="0.4923in"/>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TableColumn3019" style:family="table-column">
      <style:table-column-properties style:column-width="3.15in" style:use-optimal-column-width="false"/>
    </style:style>
    <style:style style:name="TableColumn3020" style:family="table-column">
      <style:table-column-properties style:column-width="3.15in" style:use-optimal-column-width="false"/>
    </style:style>
    <style:style style:name="Table3018" style:family="table">
      <style:table-properties style:width="6.3in" fo:margin-left="0.075in" table:align="lef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fo:language="ru" fo:country="RU"/>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fo:language="ru" fo:country="RU"/>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fo:language="ru" fo:country="RU"/>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fo:language="ru" fo:country="RU"/>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P3046" style:parent-style-name="Normal" style:family="paragraph">
      <style:paragraph-properties fo:text-align="justify" fo:line-height="150%" fo:text-indent="0.4923in"/>
      <style:text-properties style:font-size-complex="12pt" fo:language="ru" fo:country="RU"/>
    </style:style>
    <style:style style:name="P3047" style:parent-style-name="Normal" style:family="paragraph">
      <style:paragraph-properties fo:text-align="justify" fo:line-height="150%" fo:text-indent="0.4923in"/>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weight-complex="bold" fo:color="#000000" style:font-size-complex="12pt" fo:language="ru" fo:country="RU"/>
    </style:style>
    <style:style style:name="T3057" style:parent-style-name="DefaultParagraphFont" style:family="text">
      <style:text-properties fo:font-weight="bold" style:font-weight-asian="bold" style:font-weight-complex="bold" fo:color="#000000" style:font-size-complex="12pt" fo:language="ru" fo:country="RU"/>
    </style:style>
    <style:style style:name="T3058" style:parent-style-name="DefaultParagraphFont" style:family="text">
      <style:text-properties style:font-size-complex="12pt" fo:language="ru" fo:country="RU"/>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weight-complex="bold" fo:color="#000000" style:font-size-complex="12pt" fo:language="ru" fo:country="RU"/>
    </style:style>
    <style:style style:name="T3063" style:parent-style-name="DefaultParagraphFont" style:family="text">
      <style:text-properties style:font-weight-complex="bold" fo:color="#000000" style:font-size-complex="12pt" fo:language="ru" fo:country="RU"/>
    </style:style>
    <style:style style:name="T3064" style:parent-style-name="DefaultParagraphFont" style:family="text">
      <style:text-properties fo:font-weight="bold" style:font-weight-asian="bold" style:font-weight-complex="bold" fo:color="#000000"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P3070" style:parent-style-name="Normal" style:family="paragraph">
      <style:paragraph-properties fo:text-align="justify" fo:line-height="150%" fo:text-indent="0.4923in"/>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P3074" style:parent-style-name="Normal" style:family="paragraph">
      <style:paragraph-properties fo:text-align="justify" fo:line-height="150%" fo:text-indent="0.4923in"/>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T3079" style:parent-style-name="DefaultParagraphFont" style:family="text">
      <style:text-properties style:font-size-complex="12pt" fo:language="ru" fo:country="RU"/>
    </style:style>
    <style:style style:name="P3080" style:parent-style-name="Normal" style:family="paragraph">
      <style:paragraph-properties fo:text-align="justify" fo:line-height="150%" fo:text-indent="0.4923in"/>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fo:font-weight="bold" style:font-weight-asian="bold" style:font-size-complex="12pt" fo:language="ru" fo:country="RU"/>
    </style:style>
    <style:style style:name="P3083" style:parent-style-name="Normal" style:family="paragraph">
      <style:paragraph-properties fo:text-align="justify" fo:line-height="150%" fo:text-indent="0.4923in"/>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P3087" style:parent-style-name="Normal" style:family="paragraph">
      <style:paragraph-properties fo:text-align="justify" fo:line-height="150%" fo:text-indent="0.4923in"/>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P3090" style:parent-style-name="Normal" style:family="paragraph">
      <style:paragraph-properties fo:text-align="justify" fo:line-height="150%" fo:text-indent="0.4923in"/>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P3093" style:parent-style-name="Normal" style:family="paragraph">
      <style:paragraph-properties fo:text-align="justify" fo:line-height="150%" fo:text-indent="0.4923in"/>
    </style:style>
    <style:style style:name="T3094" style:parent-style-name="DefaultParagraphFont" style:family="text">
      <style:text-properties style:font-size-complex="12pt" fo:language="ru" fo:country="RU"/>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style:font-size-complex="12pt" fo:language="ru" fo:country="RU"/>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P3108" style:parent-style-name="Normal" style:family="paragraph">
      <style:paragraph-properties fo:text-align="justify" fo:line-height="150%" fo:text-indent="0.4923in"/>
    </style:style>
    <style:style style:name="T3109" style:parent-style-name="DefaultParagraphFont" style:family="text">
      <style:text-properties style:font-size-complex="12pt" fo:language="ru" fo:country="RU"/>
    </style:style>
    <style:style style:name="T3110" style:parent-style-name="DefaultParagraphFont" style:family="text">
      <style:text-properties style:font-size-complex="12pt" fo:language="ru" fo:country="RU"/>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style:font-size-complex="12pt" fo:language="ru" fo:country="RU"/>
    </style:style>
    <style:style style:name="P3120" style:parent-style-name="Normal" style:family="paragraph">
      <style:paragraph-properties fo:text-align="justify" fo:line-height="150%" fo:text-indent="0.4923in"/>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fo:font-weight="bold" style:font-weight-asian="bold" style:font-size-complex="12pt" fo:language="ru" fo:country="RU"/>
    </style:style>
    <style:style style:name="P3123" style:parent-style-name="Normal" style:family="paragraph">
      <style:paragraph-properties fo:text-align="justify" fo:line-height="150%" fo:text-indent="0.4923in"/>
      <style:text-properties style:font-size-complex="12pt" fo:language="ru" fo:country="RU"/>
    </style:style>
    <style:style style:name="P3124" style:parent-style-name="Normal" style:family="paragraph">
      <style:paragraph-properties fo:text-align="justify" fo:line-height="150%" fo:text-indent="0.4923in"/>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style:style>
    <style:style style:name="T3129" style:parent-style-name="DefaultParagraphFont" style:family="text">
      <style:text-properties fo:color="#0000FF" style:font-size-complex="12pt" style:text-underline-type="single" style:text-underline-style="solid" style:text-underline-width="auto" style:text-underline-mode="continuou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FF" style:font-size-complex="12pt" style:text-underline-type="single" style:text-underline-style="solid" style:text-underline-width="auto" style:text-underline-mode="continuous"/>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style:font-size-complex="12pt"/>
    </style:style>
    <style:style style:name="T3136" style:parent-style-name="DefaultParagraphFont" style:family="text">
      <style:text-properties fo:color="#0000FF" style:font-size-complex="12pt" style:text-underline-type="single" style:text-underline-style="solid" style:text-underline-width="auto" style:text-underline-mode="continuous"/>
    </style:style>
    <style:style style:name="T3137" style:parent-style-name="DefaultParagraphFont" style:family="text">
      <style:text-properties style:font-size-complex="12pt"/>
    </style:style>
    <style:style style:name="T3138" style:parent-style-name="DefaultParagraphFont" style:family="text">
      <style:text-properties fo:color="#0000FF"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T3140" style:parent-style-name="DefaultParagraphFont" style:family="text">
      <style:text-properties fo:color="#0000FF" style:font-size-complex="12pt" style:text-underline-type="single" style:text-underline-style="solid" style:text-underline-width="auto" style:text-underline-mode="continuous"/>
    </style:style>
    <style:style style:name="T3141" style:parent-style-name="DefaultParagraphFont" style:family="text">
      <style:text-properties style:font-size-complex="12pt"/>
    </style:style>
    <style:style style:name="T3142" style:parent-style-name="DefaultParagraphFont" style:family="text">
      <style:text-properties fo:color="#0000FF" style:font-size-complex="12pt" style:text-underline-type="single" style:text-underline-style="solid" style:text-underline-width="auto" style:text-underline-mode="continuous"/>
    </style:style>
    <style:style style:name="T3143" style:parent-style-name="DefaultParagraphFont" style:family="text">
      <style:text-properties style:font-size-complex="12pt"/>
    </style:style>
    <style:style style:name="T3144" style:parent-style-name="DefaultParagraphFont" style:family="text">
      <style:text-properties fo:color="#0000FF"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T3146" style:parent-style-name="DefaultParagraphFont" style:family="text">
      <style:text-properties fo:color="#0000FF"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T3148" style:parent-style-name="DefaultParagraphFont" style:family="text">
      <style:text-properties fo:color="#0000FF" style:font-size-complex="12pt" style:text-underline-type="single" style:text-underline-style="solid" style:text-underline-width="auto" style:text-underline-mode="continuous"/>
    </style:style>
    <style:style style:name="T3149" style:parent-style-name="DefaultParagraphFont" style:family="text">
      <style:text-properties style:font-size-complex="12pt"/>
    </style:style>
    <style:style style:name="T3150" style:parent-style-name="DefaultParagraphFont" style:family="text">
      <style:text-properties fo:color="#0000FF" style:font-size-complex="12pt" style:text-underline-type="single" style:text-underline-style="solid" style:text-underline-width="auto" style:text-underline-mode="continuous"/>
    </style:style>
    <style:style style:name="T3151" style:parent-style-name="DefaultParagraphFont" style:family="text">
      <style:text-properties style:font-size-complex="12pt"/>
    </style:style>
    <style:style style:name="T3152" style:parent-style-name="DefaultParagraphFont" style:family="text">
      <style:text-properties fo:color="#0000FF" style:font-size-complex="12pt" style:text-underline-type="single" style:text-underline-style="solid" style:text-underline-width="auto" style:text-underline-mode="continuous"/>
    </style:style>
    <style:style style:name="T3153" style:parent-style-name="DefaultParagraphFont" style:family="text">
      <style:text-properties style:font-size-complex="12pt" fo:language="ru" fo:country="RU"/>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style:font-size-complex="12pt" fo:language="ru" fo:country="RU"/>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P3158" style:parent-style-name="Normal" style:family="paragraph">
      <style:paragraph-properties fo:text-align="justify" fo:line-height="150%" fo:text-indent="0.4923in"/>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P3162" style:parent-style-name="Normal" style:family="paragraph">
      <style:paragraph-properties fo:text-align="justify" fo:line-height="150%" fo:text-indent="0.4923in"/>
      <style:text-properties style:font-size-complex="12pt" fo:language="ru" fo:country="RU"/>
    </style:style>
    <style:style style:name="P3163" style:parent-style-name="Normal" style:family="paragraph">
      <style:paragraph-properties fo:text-align="justify" fo:line-height="150%" fo:text-indent="0.4923in"/>
      <style:text-properties fo:font-style="italic" style:font-style-asian="italic" style:font-size-complex="12pt" fo:language="ru" fo:country="RU"/>
    </style:style>
    <style:style style:name="P3164" style:parent-style-name="Normal" style:family="paragraph">
      <style:paragraph-properties fo:text-align="justify" fo:line-height="150%"/>
    </style:style>
    <style:style style:name="P3165" style:parent-style-name="Normal" style:family="paragraph">
      <style:paragraph-properties fo:text-align="justify" fo:line-height="150%"/>
    </style:style>
    <style:style style:name="T3166" style:parent-style-name="DefaultParagraphFont" style:family="text">
      <style:text-properties fo:font-weight="bold" style:font-weight-asian="bold" style:font-size-complex="12pt" fo:language="ru" fo:country="RU"/>
    </style:style>
    <style:style style:name="T3167" style:parent-style-name="DefaultParagraphFont" style:family="text">
      <style:text-properties fo:font-weight="bold" style:font-weight-asian="bold" style:font-size-complex="12pt" fo:language="ru" fo:country="RU"/>
    </style:style>
    <style:style style:name="T3168" style:parent-style-name="DefaultParagraphFont" style:family="text">
      <style:text-properties fo:font-weight="bold" style:font-weight-asian="bold" style:font-size-complex="12pt" fo:language="ru" fo:country="RU"/>
    </style:style>
    <style:style style:name="T3169" style:parent-style-name="DefaultParagraphFont" style:family="text">
      <style:text-properties fo:font-weight="bold" style:font-weight-asian="bold" style:font-size-complex="12pt" fo:language="ru" fo:country="RU"/>
    </style:style>
    <style:style style:name="T3170" style:parent-style-name="DefaultParagraphFont" style:family="text">
      <style:text-properties fo:font-weight="bold" style:font-weight-asian="bold" style:font-size-complex="12pt" fo:language="ru" fo:country="RU"/>
    </style:style>
    <style:style style:name="T3171" style:parent-style-name="DefaultParagraphFont" style:family="text">
      <style:text-properties fo:font-weight="bold" style:font-weight-asian="bold" style:font-size-complex="12pt" fo:language="ru" fo:country="RU"/>
    </style:style>
    <style:style style:name="P3172" style:parent-style-name="Normal" style:family="paragraph">
      <style:paragraph-properties fo:text-align="justify" fo:line-height="150%"/>
      <style:text-properties fo:font-weight="bold" style:font-weight-asian="bold" style:font-size-complex="12pt" fo:language="ru" fo:country="RU"/>
    </style:style>
    <style:style style:name="P3173" style:parent-style-name="Normal" style:family="paragraph">
      <style:paragraph-properties fo:text-align="justify" fo:line-height="150%"/>
      <style:text-properties fo:font-weight="bold" style:font-weight-asian="bold" style:font-size-complex="12pt" fo:language="ru" fo:country="RU"/>
    </style:style>
    <style:style style:name="P3174" style:parent-style-name="Normal" style:family="paragraph">
      <style:paragraph-properties fo:text-align="justify" fo:line-height="150%"/>
      <style:text-properties style:font-weight-complex="bold" style:font-size-complex="12pt" style:text-underline-type="single" style:text-underline-style="solid" style:text-underline-width="auto" style:text-underline-mode="continuous" fo:language="ru" fo:country="RU"/>
    </style:style>
    <style:style style:name="P3175" style:parent-style-name="Normal" style:master-page-name="MP1" style:family="paragraph">
      <style:paragraph-properties fo:break-before="page" fo:text-align="justify" fo:margin-left="3in" fo:text-indent="0.5in" style:page-number="1">
        <style:tab-stops/>
      </style:paragraph-properties>
      <style:text-properties style:font-name="BaltikaRS" fo:color="#000000" style:font-size-complex="12pt" fo:language="ru" fo:country="RU"/>
    </style:style>
    <style:style style:name="P3183" style:parent-style-name="Normal" style:family="paragraph">
      <style:paragraph-properties fo:margin-left="3in" fo:text-indent="0.5in">
        <style:tab-stops/>
      </style:paragraph-properties>
      <style:text-properties style:font-size-complex="12pt" fo:language="ru" fo:country="RU"/>
    </style:style>
    <style:style style:name="P3184" style:parent-style-name="Normal" style:family="paragraph">
      <style:paragraph-properties fo:text-indent="3.5in"/>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font-size-complex="12pt" fo:language="en" fo:country="GB"/>
    </style:style>
    <style:style style:name="T3187" style:parent-style-name="DefaultParagraphFont" style:family="text">
      <style:text-properties style:font-size-complex="12pt" fo:language="ru" fo:country="RU"/>
    </style:style>
    <style:style style:name="P3188" style:parent-style-name="Normal" style:family="paragraph">
      <style:text-properties fo:language="ru" fo:country="RU"/>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fo:language="ru" fo:country="RU"/>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fo:language="ru" fo:country="RU"/>
    </style:style>
    <style:style style:name="P3193" style:parent-style-name="Normal" style:family="paragraph">
      <style:text-properties style:font-size-complex="12pt" fo:language="ru" fo:country="RU"/>
    </style:style>
    <style:style style:name="TableColumn3195" style:family="table-column">
      <style:table-column-properties style:column-width="3.075in" style:use-optimal-column-width="false"/>
    </style:style>
    <style:style style:name="TableColumn3196" style:family="table-column">
      <style:table-column-properties style:column-width="1.2326in" style:use-optimal-column-width="false"/>
    </style:style>
    <style:style style:name="TableColumn3197" style:family="table-column">
      <style:table-column-properties style:column-width="1.0548in" style:use-optimal-column-width="false"/>
    </style:style>
    <style:style style:name="TableColumn3198" style:family="table-column">
      <style:table-column-properties style:column-width="1.0548in" style:use-optimal-column-width="false"/>
    </style:style>
    <style:style style:name="Table3194" style:family="table">
      <style:table-properties style:width="6.4173in" fo:margin-left="0in" table:align="left"/>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center"/>
      <style:text-properties style:font-size-complex="12pt" fo:language="ru" fo:country="RU"/>
    </style:style>
    <style:style style:name="P3202" style:parent-style-name="Normal" style:family="paragraph">
      <style:paragraph-properties fo:text-align="center"/>
      <style:text-properties style:font-size-complex="12pt" fo:language="ru" fo:country="RU"/>
    </style:style>
    <style:style style:name="P3203" style:parent-style-name="Normal" style:family="paragraph">
      <style:paragraph-properties fo:text-align="center"/>
      <style:text-properties style:font-size-complex="12pt" fo:language="ru" fo:country="RU"/>
    </style:style>
    <style:style style:name="P3204" style:parent-style-name="Normal" style:family="paragraph">
      <style:paragraph-properties fo:text-align="center"/>
      <style:text-properties style:font-size-complex="12pt" fo:language="ru" fo:country="RU"/>
    </style:style>
    <style:style style:name="P3205" style:parent-style-name="Normal" style:family="paragraph">
      <style:paragraph-properties fo:text-align="center"/>
      <style:text-properties style:font-size-complex="12pt" fo:language="ru" fo:country="RU"/>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center"/>
      <style:text-properties style:font-size-complex="12pt" fo:language="ru" fo:country="RU"/>
    </style:style>
    <style:style style:name="P3208" style:parent-style-name="Normal" style:family="paragraph">
      <style:paragraph-properties fo:text-align="center"/>
      <style:text-properties style:font-size-complex="12pt" fo:language="ru" fo:country="RU"/>
    </style:style>
    <style:style style:name="P3209" style:parent-style-name="Normal" style:family="paragraph">
      <style:paragraph-properties fo:text-align="center"/>
      <style:text-properties style:font-size-complex="12pt" fo:language="ru" fo:country="RU"/>
    </style:style>
    <style:style style:name="P3210" style:parent-style-name="Normal" style:family="paragraph">
      <style:paragraph-properties fo:text-align="center"/>
      <style:text-properties style:font-size-complex="12pt" fo:language="ru" fo:country="RU"/>
    </style:style>
    <style:style style:name="P3211" style:parent-style-name="Normal" style:family="paragraph">
      <style:paragraph-properties fo:text-align="center"/>
      <style:text-properties style:font-size-complex="12pt" fo:language="ru" fo:country="RU"/>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fo:language="ru" fo:country="RU"/>
    </style:style>
    <style:style style:name="P3214" style:parent-style-name="Normal" style:family="paragraph">
      <style:paragraph-properties fo:text-align="center"/>
      <style:text-properties style:font-size-complex="12pt" fo:language="ru" fo:country="RU"/>
    </style:style>
    <style:style style:name="P3215" style:parent-style-name="Normal" style:family="paragraph">
      <style:paragraph-properties fo:text-align="center"/>
      <style:text-properties style:font-size-complex="12pt" fo:language="ru" fo:country="RU"/>
    </style:style>
    <style:style style:name="P3216" style:parent-style-name="Normal" style:family="paragraph">
      <style:paragraph-properties fo:text-align="center"/>
      <style:text-properties style:font-size-complex="12pt" fo:language="ru" fo:country="RU"/>
    </style:style>
    <style:style style:name="P3217" style:parent-style-name="Normal" style:family="paragraph">
      <style:paragraph-properties fo:text-align="center"/>
      <style:text-properties style:font-size-complex="12pt" fo:language="ru" fo:country="RU"/>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12pt" fo:language="ru" fo:country="RU"/>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text-align="center"/>
      <style:text-properties style:font-size-complex="12pt" fo:language="ru" fo:country="RU"/>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center"/>
      <style:text-properties style:font-size-complex="12pt" fo:language="ru" fo:country="RU"/>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fo:language="ru" fo:country="RU"/>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12pt" fo:language="ru" fo:country="RU"/>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fo:language="ru" fo:country="RU"/>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fo:language="ru" fo:country="RU"/>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size-complex="12pt" fo:language="ru" fo:country="RU"/>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fo:language="ru" fo:country="RU"/>
    </style:style>
    <style:style style:name="TableRow3239" style:family="table-row">
      <style:table-row-properties style:use-optimal-row-height="false"/>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justify"/>
      <style:text-properties style:font-size-complex="12pt" fo:language="ru" fo:country="RU"/>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justify"/>
      <style:text-properties style:font-size-complex="12pt" fo:language="ru" fo:country="RU"/>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fo:language="en" fo:country="US"/>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size-complex="12pt" fo:language="ru" fo:country="RU"/>
    </style:style>
    <style:style style:name="TableRow3248" style:family="table-row">
      <style:table-row-properties style:use-optimal-row-height="false"/>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justify"/>
      <style:text-properties style:font-size-complex="12pt" fo:language="ru" fo:country="RU"/>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justify"/>
      <style:text-properties style:font-size-complex="12pt" fo:language="ru" fo:country="RU"/>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style:font-size-complex="12pt" fo:language="en" fo:country="US"/>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style:font-size-complex="12pt" fo:language="ru" fo:country="RU"/>
    </style:style>
    <style:style style:name="TableRow3257" style:family="table-row">
      <style:table-row-properties style:use-optimal-row-height="false"/>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justify"/>
      <style:text-properties style:font-size-complex="12pt" fo:language="ru" fo:country="RU"/>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style:font-size-complex="12pt" fo:language="ru" fo:country="RU"/>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style:font-size-complex="12pt" fo:language="en" fo:country="US"/>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style:font-size-complex="12pt" fo:language="ru" fo:country="RU"/>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justify"/>
      <style:text-properties style:font-size-complex="12pt" fo:language="ru" fo:country="RU"/>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justify"/>
      <style:text-properties style:font-size-complex="12pt" fo:language="ru" fo:country="RU"/>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style:font-size-complex="12pt" fo:language="ru" fo:country="RU"/>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style:font-size-complex="12pt" fo:language="ru" fo:country="RU"/>
    </style:style>
    <style:style style:name="TableRow3275" style:family="table-row">
      <style:table-row-properties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justify"/>
      <style:text-properties style:font-size-complex="12pt" fo:language="ru" fo:country="RU"/>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justify"/>
      <style:text-properties style:font-size-complex="12pt" fo:language="ru" fo:country="RU"/>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style:font-size-complex="12pt" fo:language="ru" fo:country="RU"/>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style:font-size-complex="12pt" fo:language="ru" fo:country="RU"/>
    </style:style>
    <style:style style:name="TableRow3284" style:family="table-row">
      <style:table-row-properties style:use-optimal-row-height="false"/>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justify"/>
      <style:text-properties style:font-size-complex="12pt" fo:language="ru" fo:country="RU"/>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justify"/>
      <style:text-properties style:font-size-complex="12pt" fo:language="ru" fo:country="RU"/>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style:font-size-complex="12pt" fo:language="ru" fo:country="RU"/>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style:font-size-complex="12pt" fo:language="ru" fo:country="RU"/>
    </style:style>
    <style:style style:name="TableRow3293" style:family="table-row">
      <style:table-row-properties style:use-optimal-row-height="false"/>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text-align="justify"/>
      <style:text-properties style:font-size-complex="12pt" fo:language="ru" fo:country="RU"/>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text-align="justify"/>
      <style:text-properties style:font-size-complex="12pt" fo:language="ru" fo:country="RU"/>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font-size-complex="12pt" fo:language="ru" fo:country="RU"/>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style:font-size-complex="12pt" fo:language="ru" fo:country="RU"/>
    </style:style>
    <style:style style:name="TableRow3302" style:family="table-row">
      <style:table-row-properties style:use-optimal-row-height="false"/>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justify"/>
      <style:text-properties style:font-size-complex="12pt" fo:language="ru" fo:country="RU"/>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text-properties style:font-size-complex="12pt" fo:language="ru" fo:country="RU"/>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style:font-size-complex="12pt" fo:language="ru" fo:country="RU"/>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center"/>
      <style:text-properties style:font-size-complex="12pt" fo:language="ru" fo:country="RU"/>
    </style:style>
    <style:style style:name="TableRow3311" style:family="table-row">
      <style:table-row-properties style:use-optimal-row-height="false"/>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justify"/>
      <style:text-properties style:font-size-complex="12pt" fo:language="ru" fo:country="RU"/>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text-properties style:font-size-complex="12pt" fo:language="ru" fo:country="RU"/>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style:font-size-complex="12pt" fo:language="ru" fo:country="RU"/>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style:font-size-complex="12pt" fo:language="ru" fo:country="RU"/>
    </style:style>
    <style:style style:name="TableRow3320" style:family="table-row">
      <style:table-row-properties style:use-optimal-row-height="false"/>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justify"/>
      <style:text-properties style:font-size-complex="12pt" fo:language="ru" fo:country="RU"/>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style:font-size-complex="12pt" fo:language="ru" fo:country="RU"/>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size-complex="12pt" fo:language="ru" fo:country="RU"/>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style:font-size-complex="12pt" fo:language="ru" fo:country="RU"/>
    </style:style>
    <style:style style:name="TableRow3329" style:family="table-row">
      <style:table-row-properties style:use-optimal-row-height="false"/>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justify"/>
      <style:text-properties style:font-size-complex="12pt" fo:language="ru" fo:country="RU"/>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justify"/>
      <style:text-properties style:font-size-complex="12pt" fo:language="ru" fo:country="RU"/>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fo:language="ru" fo:country="RU"/>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style:font-size-complex="12pt" fo:language="ru" fo:country="RU"/>
    </style:style>
    <style:style style:name="TableRow3338" style:family="table-row">
      <style:table-row-properties style:use-optimal-row-height="false"/>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justify"/>
      <style:text-properties style:font-size-complex="12pt" fo:language="ru" fo:country="RU"/>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style:font-size-complex="12pt" fo:language="ru" fo:country="RU"/>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style:font-size-complex="12pt" fo:language="ru" fo:country="RU"/>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fo:language="ru" fo:country="RU"/>
    </style:style>
    <style:style style:name="TableRow3347" style:family="table-row">
      <style:table-row-properties style:use-optimal-row-height="false"/>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justify"/>
      <style:text-properties style:font-size-complex="12pt" fo:language="ru" fo:country="RU"/>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justify"/>
      <style:text-properties style:font-size-complex="12pt" fo:language="ru" fo:country="RU"/>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font-size-complex="12pt" fo:language="ru" fo:country="RU"/>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font-size-complex="12pt" fo:language="ru" fo:country="RU"/>
    </style:style>
    <style:style style:name="TableRow3356" style:family="table-row">
      <style:table-row-properties style:use-optimal-row-height="false"/>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justify"/>
      <style:text-properties style:font-size-complex="12pt" fo:language="ru" fo:country="RU"/>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justify"/>
      <style:text-properties style:font-size-complex="12pt" fo:language="ru" fo:country="RU"/>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style:font-size-complex="12pt" fo:language="ru" fo:country="RU"/>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style:font-size-complex="12pt" fo:language="ru" fo:country="RU"/>
    </style:style>
    <style:style style:name="TableRow3365" style:family="table-row">
      <style:table-row-properties style:use-optimal-row-height="false"/>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justify"/>
      <style:text-properties style:font-size-complex="12pt" fo:language="ru" fo:country="RU"/>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style:font-size-complex="12pt" fo:language="ru" fo:country="RU"/>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center"/>
      <style:text-properties style:font-size-complex="12pt" fo:language="ru" fo:country="RU"/>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center"/>
      <style:text-properties style:font-size-complex="12pt" fo:language="ru" fo:country="RU"/>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size-complex="12pt" fo:language="ru" fo:country="RU"/>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size-complex="12pt" fo:language="ru" fo:country="RU"/>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fo:language="ru" fo:country="RU"/>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fo:language="ru" fo:country="RU"/>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fo:language="ru" fo:country="RU"/>
    </style:style>
    <style:style style:name="P3386" style:parent-style-name="Normal" style:family="paragraph">
      <style:paragraph-properties fo:text-align="justify"/>
      <style:text-properties style:font-size-complex="12pt" fo:language="ru" fo:country="RU"/>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fo:language="ru" fo:country="RU"/>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fo:language="ru" fo:country="RU"/>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fo:language="ru" fo:country="RU"/>
    </style:style>
    <style:style style:name="P3393" style:parent-style-name="Normal" style:family="paragraph">
      <style:paragraph-properties fo:text-align="center"/>
      <style:text-properties style:font-size-complex="12pt" fo:language="ru" fo:country="RU"/>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fo:language="ru" fo:country="RU"/>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fo:language="ru" fo:country="RU"/>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fo:language="ru" fo:country="RU"/>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fo:language="ru" fo:country="RU"/>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fo:language="ru" fo:country="RU"/>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fo:language="ru" fo:country="RU"/>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fo:language="ru" fo:country="RU"/>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fo:language="ru" fo:country="RU"/>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size-complex="12pt" fo:language="ru" fo:country="RU"/>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fo:language="ru" fo:country="RU"/>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fo:language="ru" fo:country="RU"/>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fo:language="ru" fo:country="RU"/>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fo:language="ru" fo:country="RU"/>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fo:language="ru" fo:country="RU"/>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fo:language="ru" fo:country="RU"/>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fo:language="ru" fo:country="RU"/>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fo:language="ru" fo:country="RU"/>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fo:language="ru" fo:country="RU"/>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fo:language="ru" fo:country="RU"/>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fo:language="ru" fo:country="RU"/>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fo:language="ru" fo:country="RU"/>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fo:language="ru" fo:country="RU"/>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fo:language="ru" fo:country="RU"/>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fo:language="ru" fo:country="RU"/>
    </style:style>
    <style:style style:name="P3448" style:parent-style-name="Normal" style:family="paragraph">
      <style:text-properties style:font-size-complex="12pt" fo:language="ru" fo:country="RU"/>
    </style:style>
    <style:style style:name="P3449" style:parent-style-name="Normal" style:family="paragraph">
      <style:text-properties style:font-size-complex="12pt" fo:language="ru" fo:country="RU"/>
    </style:style>
    <style:style style:name="P3450" style:parent-style-name="Normal" style:master-page-name="MP2" style:family="paragraph">
      <style:paragraph-properties fo:break-before="page" fo:text-align="justify" fo:text-indent="3.5in" style:page-number="1"/>
    </style:style>
    <style:style style:name="T3458" style:parent-style-name="DefaultParagraphFont" style:family="text">
      <style:text-properties style:font-size-complex="12pt" fo:language="ru" fo:country="RU"/>
    </style:style>
    <style:style style:name="P3459" style:parent-style-name="Normal" style:family="paragraph">
      <style:paragraph-properties fo:margin-left="3in" fo:text-indent="0.5in">
        <style:tab-stops/>
      </style:paragraph-properties>
      <style:text-properties style:font-size-complex="12pt" fo:language="ru" fo:country="RU"/>
    </style:style>
    <style:style style:name="P3460" style:parent-style-name="Normal" style:family="paragraph">
      <style:paragraph-properties fo:text-indent="3.5in"/>
    </style:style>
    <style:style style:name="T3461" style:parent-style-name="DefaultParagraphFont" style:family="text">
      <style:text-properties style:font-size-complex="12pt" fo:language="ru" fo:country="RU"/>
    </style:style>
    <style:style style:name="T3462" style:parent-style-name="DefaultParagraphFont" style:family="text">
      <style:text-properties style:font-size-complex="12pt" fo:language="en" fo:country="GB"/>
    </style:style>
    <style:style style:name="T3463" style:parent-style-name="DefaultParagraphFont" style:family="text">
      <style:text-properties style:font-size-complex="12pt" fo:language="ru" fo:country="RU"/>
    </style:style>
    <style:style style:name="T3464" style:parent-style-name="DefaultParagraphFont" style:family="text">
      <style:text-properties fo:font-weight="bold" style:font-weight-asian="bold" style:font-weight-complex="bold" fo:font-style="italic" style:font-style-asian="italic" style:font-style-complex="italic" style:font-size-complex="12pt" fo:language="ru" fo:country="RU"/>
    </style:style>
    <style:style style:name="P3465" style:parent-style-name="Normal" style:family="paragraph">
      <style:paragraph-properties fo:keep-with-next="always"/>
      <style:text-properties style:font-size-complex="12pt" fo:language="ru" fo:country="RU"/>
    </style:style>
    <style:style style:name="P3466" style:parent-style-name="Normal" style:family="paragraph">
      <style:paragraph-properties fo:keep-with-next="always" fo:margin-left="3in" fo:text-indent="0.5in">
        <style:tab-stops/>
      </style:paragraph-properties>
      <style:text-properties fo:language="ru" fo:country="RU"/>
    </style:style>
    <style:style style:name="P3467" style:parent-style-name="Normal" style:family="paragraph">
      <style:paragraph-properties fo:keep-with-next="always" fo:margin-left="3in" fo:text-indent="0.5in">
        <style:tab-stops/>
      </style:paragraph-properties>
      <style:text-properties fo:language="ru" fo:country="RU"/>
    </style:style>
    <style:style style:name="P3468" style:parent-style-name="Normal" style:family="paragraph">
      <style:paragraph-properties fo:text-align="justify" fo:margin-left="3in" fo:text-indent="0.5in">
        <style:tab-stops/>
      </style:paragraph-properties>
      <style:text-properties style:font-weight-complex="bold" style:font-size-complex="12pt" fo:language="ru" fo:country="RU"/>
    </style:style>
    <style:style style:name="P3469" style:parent-style-name="Normal" style:family="paragraph">
      <style:paragraph-properties fo:text-align="justify"/>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size-complex="12pt" fo:language="ru" fo:country="RU"/>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fo:language="ru" fo:country="RU"/>
    </style:style>
    <style:style style:name="P3474" style:parent-style-name="Normal" style:family="paragraph">
      <style:paragraph-properties fo:text-align="center" fo:line-height="150%"/>
      <style:text-properties fo:font-weight="bold" style:font-weight-asian="bold" style:font-size-complex="12pt" fo:language="ru" fo:country="RU"/>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5in"/>
    </style:style>
    <style:style style:name="T3479" style:parent-style-name="DefaultParagraphFont" style:family="text">
      <style:text-properties fo:language="ru" fo:country="RU"/>
    </style:style>
    <style:style style:name="T3480" style:parent-style-name="DefaultParagraphFont" style:family="text">
      <style:text-properties fo:language="ru" fo:country="RU"/>
    </style:style>
    <style:style style:name="T3481" style:parent-style-name="DefaultParagraphFont" style:family="text">
      <style:text-properties fo:language="ru" fo:country="RU"/>
    </style:style>
    <style:style style:name="P3482" style:parent-style-name="Normal" style:family="paragraph">
      <style:paragraph-properties fo:text-align="justify" fo:line-height="150%" fo:text-indent="0.5in"/>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P3494" style:parent-style-name="Normal" style:family="paragraph">
      <style:paragraph-properties fo:text-align="justify" fo:line-height="150%" fo:text-indent="0.5in"/>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P3498" style:parent-style-name="Normal" style:family="paragraph">
      <style:paragraph-properties fo:text-align="justify" fo:line-height="150%" fo:text-indent="0.5in"/>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P3509" style:parent-style-name="Normal" style:family="paragraph">
      <style:paragraph-properties fo:text-align="justify" fo:line-height="150%" fo:text-indent="0.5in"/>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fo:language="ru" fo:country="RU"/>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fo:language="ru" fo:country="RU"/>
    </style:style>
    <style:style style:name="T3520" style:parent-style-name="DefaultParagraphFont" style:family="text">
      <style:text-properties style:font-size-complex="12pt" fo:language="ru" fo:country="RU"/>
    </style:style>
    <style:style style:name="T3521" style:parent-style-name="DefaultParagraphFont" style:family="text">
      <style:text-properties style:font-size-complex="12pt"/>
    </style:style>
    <style:style style:name="T3522" style:parent-style-name="DefaultParagraphFont" style:family="text">
      <style:text-properties style:font-size-complex="12pt" fo:language="ru" fo:country="RU"/>
    </style:style>
  </office:automatic-styles>
  <office:body>
    <office:text text:use-soft-page-breaks="true">
      <text:p text:style-name="P1"/>
      <text:p text:style-name="P11">З А К О Н</text:p>
      <text:p text:style-name="P12">ЛИТОВСКОЙ РЕСПУБЛИКИ</text:p>
      <text:p text:style-name="P13"/>
      <text:p text:style-name="P14">от 20 декабря 2001 г. № IX-675</text:p>
      <text:p text:style-name="P15">Вильнюс</text:p>
      <text:p text:style-name="P16"/>
      <text:p text:style-name="P17">О НАЛОГЕ НА ПРИБЫЛЬ</text:p>
      <text:p text:style-name="P18"/>
      <text:p text:style-name="P19"><text:span text:style-name="T20">(С изменениями и дополнениями, внесенными Законом от 20 июня 2002 г. №<text:s/></text:span><text:span text:style-name="T21">IX</text:span><text:span text:style-name="T22">-976, Законом от 2 июля 2002 г. №<text:s/></text:span><text:span text:style-name="T23">IX</text:span><text:span text:style-name="T24">-1008, Законом от 5 декабря 2002 г. №<text:s/></text:span><text:span text:style-name="T25">IX</text:span><text:span text:style-name="T26">-1224;Законом от 1 июля 2003 г. №<text:s/></text:span><text:span text:style-name="T27">IX</text:span><text:span text:style-name="T28">-1659, Законом от 1 июля 2003 г. №<text:s/></text:span><text:span text:style-name="T29">IX</text:span><text:span text:style-name="T30">-1663, Законом от 4 июля 2003 г. №<text:s/></text:span><text:span text:style-name="T31">IX</text:span><text:span text:style-name="T32">-1713, Законом от 14 октября 2003 г. №<text:s/></text:span><text:span text:style-name="T33">IX</text:span><text:span text:style-name="T34">-1775; Законом от 22 января 2004 г. №<text:s/></text:span><text:span text:style-name="T35">IX</text:span><text:span text:style-name="T36">-1972, Законом от 30 марта 2004 г. №<text:s/></text:span><text:span text:style-name="T37">IX</text:span><text:span text:style-name="T38">-2091, Законом от 8 апреля</text:span><text:span text:style-name="T39"><text:s/>2004 г. №<text:s/></text:span><text:span text:style-name="T40">IX</text:span><text:span text:style-name="T41">-2102, Законом от 13 апреля 2004 г. №<text:s/></text:span><text:span text:style-name="T42">IX</text:span><text:span text:style-name="T43">-2120, Законом от 29 апреля 2004 г. №<text:s/></text:span><text:span text:style-name="T44">IX</text:span><text:span text:style-name="T45">-2201, Законом от 1 июня 2004 г. №<text:s/></text:span><text:span text:style-name="T46">IX</text:span><text:span text:style-name="T47">-2252, Законом от 23 августа 2004 г. №<text:s/></text:span><text:span text:style-name="T48">IX</text:span><text:span text:style-name="T49">-2418, Законом от 12 октября 2004 г. №<text:s/></text:span><text:span text:style-name="T50">IX</text:span><text:span text:style-name="T51">-2492; Законом от 7 июня 2005 г. №<text:s/></text:span><text:span text:style-name="T52">X</text:span><text:span text:style-name="T53">-232, За</text:span><text:span text:style-name="T54">коном от 21 июня 2005 г. №<text:s/></text:span><text:span text:style-name="T55">X</text:span><text:span text:style-name="T56">-259, Законом от 30 июня 2005 г. №<text:s/></text:span><text:span text:style-name="T57">X</text:span><text:span text:style-name="T58">-297, Законом от 5 июля 2005 г. №<text:s/></text:span><text:span text:style-name="T59">X</text:span><text:span text:style-name="T60">-327, Законом от 12 декабря 2005 г. №<text:s/></text:span><text:span text:style-name="T61">X</text:span><text:span text:style-name="T62">-456; Законом от 13 июня 2006 г. №<text:s/></text:span><text:span text:style-name="T63">X</text:span><text:span text:style-name="T64">-681, Законом от 19 октября 2006 г. №<text:s/></text:span><text:span text:style-name="T65">X</text:span><text:span text:style-name="T66">-866, Законом от 5 декабря 2006 г. №<text:s/></text:span><text:span text:style-name="T67">X</text:span><text:span text:style-name="T68">-936;</text:span><text:span text:style-name="T69"><text:s/>Законом от 3 мая 2007 г. №<text:s/></text:span><text:span text:style-name="T70">X</text:span><text:span text:style-name="T71">-1110, Законом от 3 июля 2007 г. №<text:s/></text:span><text:span text:style-name="T72">X</text:span><text:span text:style-name="T73">-1250, Законом от 25 октября 2007 г. №<text:s/></text:span><text:span text:style-name="T74">X</text:span><text:span text:style-name="T75">-1304; Законом от 8 апреля 2008 г. №<text:s/></text:span><text:span text:style-name="T76">X</text:span><text:span text:style-name="T77">-1481, Законом от 10 апреля 2008 г. №<text:s/></text:span><text:span text:style-name="T78">X</text:span><text:span text:style-name="T79">-1484, Законом от 17 июня 2008 г. №<text:s/></text:span><text:span text:style-name="T80">X</text:span><text:span text:style-name="T81">-1608, Законом от 14 июля 2008 г. №<text:s/></text:span><text:span text:style-name="T82">X</text:span><text:span text:style-name="T83">-1697, Законом от 14 июля 2008 г. №<text:s/></text:span><text:span text:style-name="T84">X</text:span><text:span text:style-name="T85">-1698, Законом от 18 декабря 2008 г. №<text:s/></text:span><text:span text:style-name="T86">X</text:span><text:span text:style-name="T87">I</text:span><text:span text:style-name="T88">-</text:span><text:span text:style-name="T89">73</text:span><text:span text:style-name="T90">, Законом от 18 декабря 2008 г. №<text:s/></text:span><text:span text:style-name="T91">X</text:span><text:span text:style-name="T92">I</text:span><text:span text:style-name="T93">-</text:span><text:span text:style-name="T94">7</text:span><text:span text:style-name="T95">4, Законом от 18 декабря 2008 г. №<text:s/></text:span><text:span text:style-name="T96">X</text:span><text:span text:style-name="T97">I</text:span><text:span text:style-name="T98">-</text:span><text:span text:style-name="T99">7</text:span><text:span text:style-name="T100">5, Законом от 22 декабря 2008 г. №<text:s/></text:span><text:span text:style-name="T101">X</text:span><text:span text:style-name="T102">I</text:span><text:span text:style-name="T103">-106; Законом от 19 февраля 2009 г. №<text:s/></text:span><text:span text:style-name="T104">X</text:span><text:span text:style-name="T105">I</text:span><text:span text:style-name="T106">-174, Законом от 22 июля 2009 г. №<text:s/></text:span><text:span text:style-name="T107">X</text:span><text:span text:style-name="T108">I</text:span><text:span text:style-name="T109">-387, Законом от 22 июля 2009 г. №<text:s/></text:span><text:span text:style-name="T110">X</text:span><text:span text:style-name="T111">I</text:span><text:span text:style-name="T112">-388, Законом от 9 декабря 2009 г. №<text:s/></text:span><text:span text:style-name="T113">X</text:span><text:span text:style-name="T114">I</text:span><text:span text:style-name="T115">-539, Законом от 9 декабря 2009 г. №<text:s/></text:span><text:span text:style-name="T116">X</text:span><text:span text:style-name="T117">I</text:span><text:span text:style-name="T118">-540; Законом от 23 ноября 2010 г. №<text:s/></text:span><text:span text:style-name="T119">X</text:span><text:span text:style-name="T120">I</text:span><text:span text:style-name="T121">-1156, Законом от 23 ноября 2010 г. №<text:s/></text:span><text:span text:style-name="T122">X</text:span><text:span text:style-name="T123">I</text:span><text:span text:style-name="T124">-1157; Законом от 17 нояб</text:span><text:span text:style-name="T125">ря 2011 г. №<text:s/></text:span><text:span text:style-name="T126">X</text:span><text:span text:style-name="T127">I</text:span><text:span text:style-name="T128">-1698, Законом от 22 ноября 2011 г. №<text:s/></text:span><text:span text:style-name="T129">X</text:span><text:span text:style-name="T130">I</text:span><text:span text:style-name="T131">-1716; Законом от 26 июня 2012 г. №<text:s/></text:span><text:span text:style-name="T132">X</text:span><text:span text:style-name="T133">I</text:span><text:span text:style-name="T134">-2117, Законом от 29 июня 2012 г. №<text:s/></text:span><text:span text:style-name="T135">X</text:span><text:span text:style-name="T136">I</text:span><text:span text:style-name="T137">-2165,</text:span><text:span text:style-name="T138"><text:s/></text:span><text:span text:style-name="T139">Законом от 20 декабря 2012 г. №<text:s/></text:span><text:span text:style-name="T140">XII</text:span><text:span text:style-name="T141">-79)</text:span></text:p>
      <text:p text:style-name="P142"/>
      <text:p text:style-name="P143"><text:span text:style-name="T144">РАЗДЕЛ<text:s/></text:span><text:span text:style-name="T145">I</text:span></text:p>
      <text:p text:style-name="P146">ОБЩИЕ ПОЛОЖЕНИЯ</text:p>
      <text:p text:style-name="P147"/>
      <text:p text:style-name="P148">Статья 1. Назначение и сфера применения Закона</text:p>
      <text:p text:style-name="P149"><text:span text:style-name="T150">1</text:span><text:span text:style-name="T151">.</text:span><text:span text:style-name="T152"><text:s/>Настоящий Закон устанавливает порядок обложения налогом на прибыль заработанной прибыли и (или) полученных доходов.</text:span></text:p>
      <text:p text:style-name="P153"><text:span text:style-name="T154">2</text:span><text:span text:style-name="T155">. Закон применяется на территории Литовской Республики.</text:span></text:p>
      <text:p text:style-name="P156"><text:span text:style-name="T157">3</text:span><text:span text:style-name="T158">. Положения настоящего Закона согласованы с правовыми актами Европейского</text:span><text:span text:style-name="T159"><text:s/>Союза, указанными в приложении 3 к настоящему Закону.</text:span></text:p>
      <text:p text:style-name="P160"/>
      <text:p text:style-name="P161"><text:span text:style-name="T162">Статья 2. Основные понятия настоящего Закона</text:span></text:p>
      <text:p text:style-name="P163"><text:span text:style-name="T164">1</text:span><text:span text:style-name="T165">.<text:s/></text:span><text:span text:style-name="T166">Налогооблагаемая единица</text:span><text:span text:style-name="T167"><text:s/>(в дальнейшем –<text:s/></text:span><text:span text:style-name="T168">единица</text:span><text:span text:style-name="T169">) – налогооблагаемая единица Литвы и иностранная налогооблагаемая единица.</text:span></text:p>
      <text:p text:style-name="P170"><text:span text:style-name="T171">2</text:span><text:span text:style-name="T172">.</text:span><text:span text:style-name="T173"><text:s/></text:span><text:span text:style-name="T174">Налогооблагаемая</text:span><text:span text:style-name="T175"><text:s/>единица Литвы</text:span><text:span text:style-name="T176"><text:s/>(в дальнейшем –<text:s/></text:span><text:span text:style-name="T177">единица Литвы</text:span><text:span text:style-name="T178">) – юридическое лицо, зарегистрированное в установленном правовыми актами Литовской Республики порядке.</text:span></text:p>
      <text:p text:style-name="P179"><text:span text:style-name="T180">3</text:span><text:span text:style-name="T181">.<text:s/></text:span><text:span text:style-name="T182">Иностранная налогооблагаемая единица</text:span><text:span text:style-name="T183"><text:s/>(в дальнейшем –<text:s/></text:span><text:span text:style-name="T184">иностранная единица</text:span><text:span text:style-name="T185">) – юридическое лицо или орга</text:span><text:span text:style-name="T186">низац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я учрежденная, созданная или ины</text:span><text:span text:style-name="T187">м образом организованная за границей налогооблагаемая единица.</text:span></text:p>
      <text:p text:style-name="P188"><text:span text:style-name="T189">4</text:span><text:span text:style-name="T190">.<text:s/></text:span><text:span text:style-name="T191">Контролируемая налогооблагаемая единица</text:span><text:span text:style-name="T192"><text:s/>(в дальнейшем –<text:s/></text:span><text:span text:style-name="T193">контролируемая единица</text:span><text:span text:style-name="T194">) – единица, которая считается находящейся под контролем другой единицы или постоянного жителя (в дальнейшем</text:span><text:span text:style-name="T195"><text:s/>–<text:s/></text:span><text:span text:style-name="T196">контролирующее лицо</text:span><text:span text:style-name="T197">) в случае, если:</text:span></text:p>
      <text:p text:style-name="P198"><text:span text:style-name="T199">1</text:span><text:span text:style-name="T200">) она находится под контролем контролирующего лица в последний день налогового периода и<text:s/></text:span></text:p>
      <text:p text:style-name="P201"><text:span text:style-name="T202">2</text:span><text:span text:style-name="T203">) в ее пределах контролирующее лицо прямо или косвенно владеет более чем 50 процентами акций (долей, паев) или иных<text:s/></text:span><text:span text:style-name="T204">прав на долю подлежащей распределению прибыли либо исключительных прав на их приобретение, или</text:span></text:p>
      <text:p text:style-name="P205"><text:span text:style-name="T206">3</text:span><text:span text:style-name="T207">) в ее пределах контролирующее лицо совместно со связанными лицами владеет более чем 50 процентами акций (долей, паев) или иных прав на долю подлежащей расп</text:span><text:span text:style-name="T208">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тельных прав на их приобретен</text:span><text:span text:style-name="T209">ие.</text:span></text:p>
      <text:p text:style-name="P210"><text:span text:style-name="T211">5</text:span><text:span text:style-name="T212">.<text:s/></text:span><text:span text:style-name="T213">Не стремящаяся к прибыли единица</text:span><text:span text:style-name="T214"><text:s/>– единица, целью деятельности которой не является стремление к прибыли и которая в соответствии с регламентирующими ее деятельность правовыми актами не вправе распределять полученную прибыль между собственными<text:s/></text:span><text:span text:style-name="T215">учредителями и (или) участниками.</text:span></text:p>
      <text:p text:style-name="P216"><text:span text:style-name="T217">6</text:span><text:span text:style-name="T218">.<text:s/></text:span><text:span text:style-name="T219">Участник единицы</text:span><text:span text:style-name="T220"><text:s/>– лицо, которое обладает правом собственности на имущество единицы, или лицо, которое не сохраняет прав собственности на имущество единицы, однако приобретает обязательственные права и (или) обязанн</text:span><text:span text:style-name="T221">ости, связанные с единицей.</text:span></text:p>
      <text:p text:style-name="P222"><text:span text:style-name="T223">7</text:span><text:span text:style-name="T224">.<text:s/></text:span><text:span text:style-name="T225">Группа единиц</text:span><text:span text:style-name="T226"><text:s/>– группа, состоящая из патронирующей единицы и ее дочерней или нескольких дочерних налогооблагаемых единиц, в которых патронирующая единица имеет более 25 процентов акций (паев, долей).</text:span></text:p>
      <text:p text:style-name="P227"><text:span text:style-name="T228">8</text:span><text:span text:style-name="T229">.<text:s/></text:span><text:span text:style-name="T230">Ассоциированны</text:span><text:span text:style-name="T231">е лица<text:s/></text:span><text:span text:style-name="T232">– лица (единицы или физические лица), если они отвечают, по меньшей мере, одному из следующих критериев:</text:span></text:p>
      <text:p text:style-name="P233"><text:span text:style-name="T234">1</text:span><text:span text:style-name="T235">) являются связанными лицами;</text:span></text:p>
      <text:p text:style-name="P236"><text:span text:style-name="T237">2</text:span><text:span text:style-name="T238">) могут оказывать друг на друга влияние, вследствие которого условия взаимных сделок или хозяйственных<text:s/></text:span><text:span text:style-name="T239">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240"><text:span text:style-name="T241">9</text:span><text:span text:style-name="T242">.<text:s/></text:span><text:span text:style-name="T243">Деятельность исполнителя</text:span><text:span text:style-name="T244"><text:s/>– согласно определению данного понятия в Законе Литовской Республики о подоходном н</text:span><text:span text:style-name="T245">алоге с населения.</text:span></text:p>
      <text:p text:style-name="P246"><text:span text:style-name="T247">10</text:span><text:span text:style-name="T248">.</text:span><text:span text:style-name="T249"><text:s/></text:span><text:span text:style-name="T250">Фиксированный налог на прибыль</text:span><text:span text:style-name="T251"><text:s/>– налог на прибыль, который может уплачиваться в установленных статьей 38</text:span><text:span text:style-name="T252">1</text:span><text:span text:style-name="T253"><text:s/>настоящего Закона случаях и база которого исчисляется в зависимости от полезной вместимости каждого морского судна, полезна</text:span><text:span text:style-name="T254">я вместимость которого составляет не менее 100 единиц полезной вместимости.</text:span></text:p>
      <text:p text:style-name="P255"><text:span text:style-name="T256">11</text:span><text:span text:style-name="T257">.<text:s/></text:span><text:span text:style-name="T258">Гонорар</text:span><text:span text:style-name="T259"><text:s/>– вознаграждение за предоставление на основании авторского лицензионного договора права на использование произведения, вознаграждение за предоставление смежных прав</text:span><text:span text:style-name="T260">, доходы, полученные в качестве вознаграждения за переданное или предоставленное на основании лицензионного договора право пользоваться объектом промышленной собственности, франчайзингом, вознаграждение за предоставленную информацию, касающуюся производств</text:span><text:span text:style-name="T261">енного, торгового или научного опыта (</text:span><text:span text:style-name="T262">know</text:span><text:span text:style-name="T263">-</text:span><text:span text:style-name="T264">how</text:span><text:span text:style-name="T265">).</text:span></text:p>
      <text:p text:style-name="P266"><text:span text:style-name="T267">12</text:span><text:span text:style-name="T268">.<text:s/></text:span><text:span text:style-name="T269">Вклад</text:span><text:span text:style-name="T270"><text:s/>– хранящиеся в кредитном учреждении денежные средства, если кредитное учреждение обязуется их вернуть и платить по ним проценты. Вкладом не считаются денежные средства, на которые вкладчик имее</text:span><text:span text:style-name="T271">т права требования, возникающие из производимых кредитным учреждением финансовых операций с вкладами или из предоставляемых инвестиционных услуг.</text:span></text:p>
      <text:p text:style-name="P272"><text:span text:style-name="T273">12</text:span><text:span text:style-name="T274">1</text:span><text:span text:style-name="T275">.<text:s/></text:span><text:span text:style-name="T276">Инвестиционный проект<text:s/></text:span><text:span text:style-name="T277">– инвестиции единицы в указанное в пункте 1 части 1 статьи 46</text:span><text:span text:style-name="T278">1</text:span><text:span text:style-name="T279"><text:s/>настоящего Закон</text:span><text:span text:style-name="T280">а долгосрочное имущество, предназначенные для производства новых, дополнительных продуктов или предоставления услуг либо для увеличения мощностей производства (или предоставления услуг), либо для внедрения нового процесса производства (или предоставления у</text:span><text:span text:style-name="T281">слуг), либо для существенного изменения существующего процесса (его части), а также для внедрения технологий, защищенных международными патентами на изобретения. Инвестиции единицы, предназначенные только для замены имеющегося долгосрочного имущества на др</text:span><text:span text:style-name="T282">угое долгосрочное имущество аналогичного вида, не считаются инвестиционным проектом (или его частью).</text:span></text:p>
      <text:p text:style-name="P283"><text:span text:style-name="T284">13</text:span><text:span text:style-name="T285">.<text:s/></text:span><text:span text:style-name="T286">Производное финансовое средство</text:span><text:span text:style-name="T287"><text:s/>– финансовый инструмент (предстоящая сделка, предварительная сделка или другое), стоимость или цена которого связа</text:span><text:span text:style-name="T288">на со стоимостью или ценой товаров, которыми данный инструмент обосновывается, а также финансовый инструмент (предстоящая сделка, предварительная сделка или другое), стоимость или цена которого связана с ценой ценных бумаг, курсом валюты, нормой процентов,</text:span><text:span text:style-name="T289"><text:s/>индексом биржи, оценкой кредитоспособности или иной переменной величиной.</text:span></text:p>
      <text:p text:style-name="P290"><text:span text:style-name="T291">14</text:span><text:span text:style-name="T292">.<text:s/></text:span><text:span text:style-name="T293">Полезная вместимость морского судна</text:span><text:span text:style-name="T294"><text:s/></text:span><text:span text:style-name="T295">(чистая вместимость морского судна)</text:span><text:span text:style-name="T296"><text:s/>(далее –<text:s/></text:span><text:span text:style-name="T297">ПВ морского судна</text:span><text:span text:style-name="T298">) – полезная вместимость, указанная в международном сертификате тоннажа мор</text:span><text:span text:style-name="T299">ского судна, выданном в соответствии с Лондонской международной конвенцией 1969 г. по обмеру судов.</text:span></text:p>
      <text:p text:style-name="P300"><text:span text:style-name="T301">15</text:span><text:span text:style-name="T302">.<text:s/></text:span><text:span text:style-name="T303">Судоходная единица<text:s/></text:span><text:span text:style-name="T304">– налогооблагаемая единица Литвы или иностранная налогооблагаемая единица, зарегистрированная или иным образом организованная в<text:s/></text:span><text:span text:style-name="T305">государстве Европейского экономического пространства и осуществляющая деятельность на территории Литовской Республики через место постоянного пребывания, занимающаяся международной перевозкой морскими судами и непосредственно связанной с ней деятельностью.</text:span></text:p>
      <text:p text:style-name="P306"><text:span text:style-name="T307">16</text:span><text:span text:style-name="T308">.<text:s/></text:span><text:span text:style-name="T309">Компьютерная программа</text:span><text:span text:style-name="T310"><text:s/>– согласно определению настоящего понятия в Законе Литовской Республики об авторских правах и смежных правах.</text:span></text:p>
      <text:p text:style-name="P311"><text:span text:style-name="T312">17</text:span><text:span text:style-name="T313">.<text:s/></text:span><text:span text:style-name="T314">Территория Литовской Республики</text:span><text:span text:style-name="T315"><text:s/>– территория Литовской Республики и прилегающая к территориальным водам Ли</text:span><text:span text:style-name="T316">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сурсов.</text:span></text:p>
      <text:p text:style-name="P317"><text:span text:style-name="T318">18</text:span><text:span text:style-name="T319">.<text:s/></text:span><text:span text:style-name="T320">Научн</text:span><text:span text:style-name="T321">ые исследования и экспериментальное разработки</text:span><text:span text:style-name="T322"><text:s/>– согласно определению этих понятий в Законе науке и образовании.</text:span></text:p>
      <text:p text:style-name="P323"><text:span text:style-name="T324">19</text:span><text:span text:style-name="T325">.</text:span><text:span text:style-name="T326"><text:s/>Отрицательная стоимость престижа</text:span><text:span text:style-name="T327"><text:s/>– величина, на которую при приобретении деятельности другой единицы как комплекса или части ее деятель</text:span><text:span text:style-name="T328">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ии другой единицы в целях</text:span><text:span text:style-name="T329"><text:s/>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ого чистого имущества единицы, оцененной по действительной рыночной цене. При расчете чистого имущества</text:span><text:span text:style-name="T330"><text:s/>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нно не ожидалось, что единица получит от имущества экономическую выгоду в п</text:span><text:span text:style-name="T331">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ца, учредителем которого является государственный орган или орган самоуправ</text:span><text:span text:style-name="T332">ления, однако имеет действительную рыночную цену.</text:span></text:p>
      <text:p text:style-name="P333"><text:span text:style-name="T334">20</text:span><text:span text:style-name="T335">.<text:s/></text:span><text:span text:style-name="T336">Недвижимая по природе вещь</text:span><text:span text:style-name="T337"><text:s/>– вещь, являющаяся недвижимой по своей природе, т. е. земля или иная вещь, которую невозможно перенести с одного места на другое без изменения ее назначения и существенног</text:span><text:span text:style-name="T338">о снижения ее стоимости.</text:span></text:p>
      <text:p text:style-name="P339"><text:span text:style-name="T340">21</text:span><text:span text:style-name="T341">.<text:s/></text:span><text:span text:style-name="T342">Постоянная база</text:span><text:span text:style-name="T343"><text:s/>– согласно определению данного понятия в Законе Литовской Республики о подоходном налоге с населения.</text:span></text:p>
      <text:p text:style-name="P344"><text:span text:style-name="T345">22</text:span><text:span text:style-name="T346">.<text:s/></text:span><text:span text:style-name="T347">Место постоянного пребывания</text:span><text:span text:style-name="T348"><text:s/>– проявление деятельности иностранной единицы в Литовской Республике</text:span><text:span text:style-name="T349">.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ьность; либо осуществляет свою деятельность через зависимого представителя (аге</text:span><text:span text:style-name="T350">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 или конструкцию, включая используемые для этого буровые скважины или суда. Опр</text:span><text:span text:style-name="T351">еделение постоянности, критерии зависимости или независимости статуса представителя (агента) устанавливаются Правительством Литовской Республики или уполномоченным им органом.</text:span></text:p>
      <text:p text:style-name="P352"><text:span text:style-name="T353">23</text:span><text:span text:style-name="T354">.<text:s/></text:span><text:span text:style-name="T355">Постоянный житель Литвы</text:span><text:span text:style-name="T356"><text:s/>– согласно определению данного понятия в Законе<text:s/></text:span><text:span text:style-name="T357">Литовской Республики о подоходном налоге с населения.</text:span></text:p>
      <text:p text:style-name="P358"><text:span text:style-name="T359">24</text:span><text:span text:style-name="T360">.<text:s/></text:span><text:span text:style-name="T361">Доходы</text:span><text:span text:style-name="T362"><text:s/>– доходы всех видов в целом, заработанные и (или) полученные из литовских и нелитовских источников, в денежном и (или) не в денежном выражении.</text:span></text:p>
      <text:p text:style-name="P363"><text:span text:style-name="T364">25</text:span><text:span text:style-name="T365">.<text:s/></text:span><text:span text:style-name="T366">Доходы от распределенной прибыли</text:span><text:span text:style-name="T367"><text:s/>–<text:s/></text:span><text:span text:style-name="T368">доходы, получаемые при распределении прибыли между участниками единицы, включая дивиденды. После обложения налогом прибыли единицы с неограниченной гражданской ответственностью полученные данным участником единицы доходы или изъятие принадлежащего ему имущ</text:span><text:span text:style-name="T369">ества у единицы не считается распределением прибыли.</text:span></text:p>
      <text:p text:style-name="P370"><text:span text:style-name="T371">26</text:span><text:span text:style-name="T372">.<text:s/></text:span><text:span text:style-name="T373">Доходы, источник которых находится на территории Литовской Республики<text:s/></text:span><text:span text:style-name="T374">(в дальнейшем –<text:s/></text:span><text:span text:style-name="T375">доходы, источник которых находится в Литовской Республике</text:span><text:span text:style-name="T376">):</text:span></text:p>
      <text:p text:style-name="P377"><text:span text:style-name="T378">1</text:span><text:span text:style-name="T379">) полученные от постоянных жителей Литвы,<text:s/></text:span><text:span text:style-name="T380">непостоянных жителей Литвы через постоянные базы, единиц Литвы и иностранных единиц через места постоянного пребывания проценты, доходы в виде компенсаций за нарушение авторских или смежных прав, гонорары, а также доходы от продажи, иной уступки в собствен</text:span><text:span text:style-name="T381">ность или сдачи в аренду недвижимой по природе вещи, находящейся в Литовской Республике;</text:span></text:p>
      <text:p text:style-name="P382"><text:span text:style-name="T383">2</text:span><text:span text:style-name="T384">) доходы от распределенной прибыли единиц Литвы и годовые выплаты (тантьемы) за деятельность членов наблюдательного совета;</text:span></text:p>
      <text:p text:style-name="P385"><text:span text:style-name="T386">3</text:span><text:span text:style-name="T387">) доходы от деятельности в<text:s/></text:span><text:span text:style-name="T388">Литовской Республике;</text:span></text:p>
      <text:p text:style-name="P389"><text:span text:style-name="T390">4</text:span><text:span text:style-name="T391">) доходы от транспортировки, начинающейся на территории Литовской Республики и заканчивающейся за рубежом или начинающейся за рубежом и заканчивающейся на территории Литовской Республики;</text:span></text:p>
      <text:p text:style-name="P392"><text:span text:style-name="T393">5</text:span><text:span text:style-name="T394">) доходы от международных телекоммун</text:span><text:span text:style-name="T395">икаций.</text:span></text:p>
      <text:p text:style-name="P396"><text:span text:style-name="T397">27</text:span><text:span text:style-name="T398">.<text:s/></text:span><text:span text:style-name="T399">Доходы, источник которых находится не на территории Литовской Республики<text:s/></text:span><text:span text:style-name="T400">(в дальнейшем –<text:s/></text:span><text:span text:style-name="T401">доходы, источник которых находится вне Литовской Республики</text:span><text:span text:style-name="T402">) – все доходы, за исключением доходов, источник которых находится в Литовской Республике.</text:span></text:p>
      <text:p text:style-name="P403"><text:span text:style-name="T404">28</text:span><text:span text:style-name="T405">.<text:s/></text:span><text:span text:style-name="T406">Проценты</text:span><text:span text:style-name="T407"><text:s/>– плата за взятые в ссуду деньги.</text:span></text:p>
      <text:p text:style-name="P408"><text:span text:style-name="T409">28</text:span><text:span text:style-name="T410">1</text:span><text:span text:style-name="T411">.<text:s/></text:span><text:span text:style-name="T412">Доходы от сельскохозяйственной деятельности</text:span><text:span text:style-name="T413"><text:s/>– согласно определению данного понятия, представленному в Законе Литовской Республики о подоходном налоге с населения.</text:span><text:span text:style-name="T414"><text:s/></text:span></text:p>
      <text:p text:style-name="P415"><text:span text:style-name="T416">29</text:span><text:span text:style-name="T417">.<text:s/></text:span><text:span text:style-name="T418">Позитивные доходы</text:span><text:span text:style-name="T419"><text:s/>– все</text:span><text:span text:style-name="T420"><text:s/>доходы контролируемой единицы, зарегистрированной или иным образом организованной в государствах или зонах, установленных в части 4 статьи 39 настоящего Закона, или их часть, зачисляемые в доходы контролирующей единицы Литвы пропорционально числу имеющихс</text:span><text:span text:style-name="T421">я у единицы Литвы акций (долей, паев), голосов или прав на прибыль контролируемой единицы.</text:span></text:p>
      <text:p text:style-name="P422"><text:span text:style-name="T423">30</text:span><text:span text:style-name="T424">.<text:s/></text:span><text:span text:style-name="T425">Стоимость престижа</text:span><text:span text:style-name="T426"><text:s/>– величина, на которую при приобретении деятельности другой единицы как комплекса или части ее деятельности как совокупности прав и обязат</text:span><text:span text:style-name="T427">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ии другой единицы в целях управления ее чистым имуществом и д</text:span><text:span text:style-name="T428">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е, и с которой приобретающая единица надеется получить экономическую выгод</text:span><text:span text:style-name="T429">у.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 необходимые признаки признания (обоснованно не ожидалось, что единица получит от им</text:span><text:span text:style-name="T430">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ица, учредителем которого является государст</text:span><text:span text:style-name="T431">венный орган или орган самоуправления, однако имеет действительную рыночную цену.</text:span></text:p>
      <text:p text:style-name="P432"><text:span text:style-name="T433">31</text:span><text:span text:style-name="T434">.<text:s/></text:span><text:span text:style-name="T435">Затраты</text:span><text:span text:style-name="T436"><text:s/>– все расходы, понесенные при получении доходов.</text:span></text:p>
      <text:p text:style-name="P437"><text:span text:style-name="T438">32</text:span><text:span text:style-name="T439">.<text:s/></text:span><text:span text:style-name="T440">Спортивная деятельность</text:span><text:span text:style-name="T441"><text:s/>– согласно определению данного понятия в Законе Литовской Республики о подохо</text:span><text:span text:style-name="T442">дном налоге с населения.</text:span></text:p>
      <text:p text:style-name="P443"><text:span text:style-name="T444">33</text:span><text:span text:style-name="T445">.<text:s/></text:span><text:span text:style-name="T446">Связанные лица</text:span><text:span text:style-name="T447"><text:s/>– лица считаются связанными в случае, если на любой день отчетного налогового периода или налогового периода, предшествующего отчетному налоговому периоду, отвечают, по меньшей мере, одному из следующих крите</text:span><text:span text:style-name="T448">риев – они являются:</text:span></text:p>
      <text:p text:style-name="P449"><text:span text:style-name="T450">1</text:span><text:span text:style-name="T451">) единицей и ее участниками;</text:span></text:p>
      <text:p text:style-name="P452"><text:span text:style-name="T453">2</text:span><text:span text:style-name="T454">) единицей и членами ее органов управления;</text:span></text:p>
      <text:p text:style-name="P455"><text:span text:style-name="T456">3</text:span><text:span text:style-name="T457">) единицей и супругом (супругой), женихом (невестой), сожителем (сожительницей) ее участников или членов органов управления, другими физическими<text:s/></text:span><text:span text:style-name="T458">лицами, связанными с 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лена) или отношениями свойства (физическим лицом и родственниками его супруга (су</text:span><text:span text:style-name="T459">пруги) (по прямой линии родства до второго колена, боковой линии родства до второго колена), а также родственниками сожителя (сожительницы) участников или членов органов управления этой единицы (по прямой линии родства до второго колена, боковой линии родс</text:span><text:span text:style-name="T460">тва до второго колена), супругом (супругой) или сожителем (сожительницей) родственников участников или членов органов управления этой единицы (по прямой линии родства до первого колена, боковой линии родства до второго колена), а также родственниками этого</text:span><text:span text:style-name="T461"><text:s/>супруга (супруги) или сожителя (сожительницы) (по прямой линии родства до первого колена, боковой линии родства до второго колена);</text:span></text:p>
      <text:p text:style-name="P462"><text:span text:style-name="T463">4</text:span><text:span text:style-name="T464">) членами группы единиц;</text:span></text:p>
      <text:p text:style-name="P465"><text:span text:style-name="T466">5</text:span><text:span text:style-name="T467">) единицей и участниками другой единицы, если эти единицы составляют одну группу единиц;</text:span></text:p>
      <text:p text:style-name="P468"><text:span text:style-name="T469">6</text:span><text:span text:style-name="T470">) единицей и членами органов управления другой единицы, если эти единицы составляют одну группу единиц;</text:span></text:p>
      <text:p text:style-name="P471"><text:span text:style-name="T472">7</text:span><text:span text:style-name="T473">) единицей и супругом (супругой), женихом (невестой), сожителем (сожительницей) участников или членов органов управления другой единицы, друг</text:span><text:span text:style-name="T474">ими физическими лицами, связанными с участниками ил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ениями свойства (физическим лицом и родственниками<text:s/></text:span><text:span text:style-name="T475">его супруга (супруги) (по прямой линии родства 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иницы (по прямой линии родства до первого колена, б</text:span><text:span text:style-name="T476">оковой линии родства до второго колена), супру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 боковой линии родства до второго колена), если эти<text:s/></text:span><text:span text:style-name="T477">налогооблагаемые единицы составляют одну группу единиц;</text:span></text:p>
      <text:p text:style-name="P478"><text:span text:style-name="T479">8</text:span><text:span text:style-name="T480">) двумя единицами, если одна из них прямо или косвенно (через одну или несколько единиц либо физических лиц) владеет более чем 25 процентами акций (долей, паев) другой единицы или имеет права на<text:s/></text:span><text:span text:style-name="T481">более чем 25 процентов всех решающих голосов 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 другой единицы перед третьими лицами, или обязалась</text:span><text:span text:style-name="T482"><text:s/>передать этой другой единице всю прибыль или ее часть либо предоставила ей право пользоваться более чем 25 процентами своего имущества;</text:span></text:p>
      <text:p text:style-name="P483"><text:span text:style-name="T484">9</text:span><text:span text:style-name="T485">) двумя единицами, если эти же участники или их супруг (супруга), жених (невеста), сожитель (сожительница), физиче</text:span><text:span text:style-name="T486">ские лица, связанные связями родства (по прям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 прямой линии родства до второго колена, боковой ли</text:span><text:span text:style-name="T487">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 (супруга) или сожитель (сожительница) его родс</text:span><text:span text:style-name="T488">твенников (по прямой линии родства до первого 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 боковой линии родства до второго колена) прямо или</text:span><text:span text:style-name="T489"><text:s/>косвенно владеют 25 процентами акций (долей, паев) в пределах каждой из них;</text:span></text:p>
      <text:p text:style-name="P490"><text:span text:style-name="T491">10</text:span><text:span text:style-name="T492">) единицей и местом ее постоянного пребывания;</text:span></text:p>
      <text:p text:style-name="P493"><text:span text:style-name="T494">11</text:span><text:span text:style-name="T495">) двумя единицами, если одной из них принадлежит право на вынесение решений в пределах другой.</text:span></text:p>
      <text:p text:style-name="P496"><text:span text:style-name="T497">34</text:span><text:span text:style-name="T498">.<text:s/></text:span><text:span text:style-name="T499">Деятельность,<text:s/></text:span><text:span text:style-name="T500">непосредственно связанная с международной перевозкой морскими судами</text:span><text:span text:style-name="T501"><text:s/>– услуги, необходимые для международной перевозки морскими судами и другие экономически значимые меры:</text:span></text:p>
      <text:p text:style-name="P502"><text:span text:style-name="T503">1</text:span><text:span text:style-name="T504">) услуги по управлению морским судном, административные услуги, услуги по эксплуа</text:span><text:span text:style-name="T505">тации и надзору, непосредственно связанные с международной перевозкой морскими судами (приобретение горючего, наем команды, которая может быть передана третьей стороне, заказы на перевозку грузов и пассажиров, ремонт, техническое поддержание, обеспечение т</text:span><text:span text:style-name="T506">ребований безопасности морских судов и др.);</text:span></text:p>
      <text:p text:style-name="P507"><text:span text:style-name="T508">2</text:span><text:span text:style-name="T509">) услуги по страхованию, непосредственно связанные с международной перевозкой морскими судами;</text:span></text:p>
      <text:p text:style-name="P510"><text:span text:style-name="T511">3</text:span><text:span text:style-name="T512">) услуги по посадке пассажиров в морские суда и (или) высадке из них;</text:span></text:p>
      <text:p text:style-name="P513"><text:span text:style-name="T514">4</text:span><text:span text:style-name="T515">) услуги по погрузке грузов в<text:s/></text:span><text:span text:style-name="T516">морские суда и (или) выгрузке из них, включая перенос или упаковку и (или) распаковку перед погрузкой или сразу после выгрузки;</text:span></text:p>
      <text:p text:style-name="P517"><text:span text:style-name="T518">5</text:span><text:span text:style-name="T519">) аренда или иная поставка заказчику контейнеров, необходимых для перевозки товаров морским судном;</text:span></text:p>
      <text:p text:style-name="P520"><text:span text:style-name="T521">6</text:span><text:span text:style-name="T522">) предоставление у</text:span><text:span text:style-name="T523">слуг, необходимых 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 пассажиров, кроме предоставления услуг роскоши (азартные</text:span><text:span text:style-name="T524"><text:s/>игры и настольные игры, экскурсии для пассажиров и др.) и продажи товаров роскоши (ювелирных изделий, сувениров и др.);</text:span></text:p>
      <text:p text:style-name="P525"><text:span text:style-name="T526">7</text:span><text:span text:style-name="T527">) услуги по спасанию и по оказанию иной помощи на море в случае их предоставления на море морским судом;</text:span></text:p>
      <text:p text:style-name="P528"><text:span text:style-name="T529">8</text:span><text:span text:style-name="T530">) аренда морского<text:s/></text:span><text:span text:style-name="T531">судна по договору фрахтования судна, как это предусмотрено в статье 2 Закона Литовской Республики о торговом судоходстве, согласно которой судоходная единица, занимающаяся международной перевозкой морскими судами и управляющая этим судном, сохраняет контро</text:span><text:span text:style-name="T532">ль за эксплуатацией и командой морского судна;</text:span></text:p>
      <text:p text:style-name="P533"><text:span text:style-name="T534">9</text:span><text:span text:style-name="T535">) краткосрочные инвестиции за счет доходов налогового периода, полученных от международной перевозки морскими судами и (или) непосредственно связанных с международной перевозкой морскими судами видов деят</text:span><text:span text:style-name="T536">ельности;</text:span></text:p>
      <text:p text:style-name="P537"><text:span text:style-name="T538">10</text:span><text:span text:style-name="T539">) услуги по рекламе и маркетингу, если эта деятельность связана с арендой рекламного места на морских судах;</text:span></text:p>
      <text:p text:style-name="P540"><text:span text:style-name="T541">11</text:span><text:span text:style-name="T542">) услуги агентов и судовых брокеров, предоставляемые собственным морским судам судоходных единиц;</text:span></text:p>
      <text:p text:style-name="P543"><text:span text:style-name="T544">12</text:span><text:span text:style-name="T545">) уступка эксплуатиру</text:span><text:span text:style-name="T546">емого имущества, если по своему характеру данное имущество относится к морскому транспорту.</text:span></text:p>
      <text:p text:style-name="P547"><text:span text:style-name="T548">35</text:span><text:span text:style-name="T549">.<text:s/></text:span><text:span text:style-name="T550">Международная перевозка морскими судами</text:span><text:span text:style-name="T551"><text:s/>– осуществляемая судоходной единицей перевозка пассажиров и (или) грузов морскими судами, принадлежащими данной су</text:span><text:span text:style-name="T552">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text:span><text:span text:style-name="T553">й стоимости имущества, или по договору аренды судна без команды (</text:span><text:span text:style-name="T554">bareboat charter</text:span><text:span text:style-name="T555">)</text:span><text:span text:style-name="T556"><text:s/>и зарегистрированными в Литовском морском регистре или в морском судовом регистре другого государства Европейского экономического пространства, за исключением случаев, когда</text:span><text:span text:style-name="T557"><text:s/>морские суда курсируют только между портами Литовской Республики.</text:span></text:p>
      <text:p text:style-name="P558"><text:span text:style-name="T559">36</text:span><text:span text:style-name="T560">.<text:s/></text:span><text:span text:style-name="T561">Доходы от международных телекоммуникаций</text:span><text:span text:style-name="T562"><text:s/>– доходы, полученные от оказания телекоммуникационных услуг (согласно определению данного понятия в Законе Литовской Республики об электронн</text:span><text:span text:style-name="T563">ых связях), если при оказании подобных услуг передача, коммутация сигналов и посылка программ осуществляются с территории Литовской Республики за границу или из заграницы на территорию Литовской Республики.</text:span></text:p>
      <text:p text:style-name="P564"><text:span text:style-name="T565">37</text:span><text:span text:style-name="T566">.<text:s/></text:span><text:span text:style-name="T567">Действительная рыночная цена</text:span><text:span text:style-name="T568"><text:s/>– сумма, на<text:s/></text:span><text:span text:style-name="T569">которую может быт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и продажу.</text:span></text:p>
      <text:p text:style-name="P570"><text:span text:style-name="T571">38</text:span><text:span text:style-name="T572">.<text:s/></text:span><text:span text:style-name="T573">Целевая территория<text:s/></text:span><text:span text:style-name="T574">– иностранное го</text:span><text:span text:style-name="T575">сударство или зона, включенные в установленный министром финансов Перечень целевых территорий и отвечающие, по меньшей мере, двум из установленных в настоящей части критериев:</text:span></text:p>
      <text:p text:style-name="P576"><text:span text:style-name="T577">1</text:span><text:span text:style-name="T578">) на этой территории ставка аналогичного налога составляет менее 75 процентов</text:span><text:span text:style-name="T579"><text:s/>установленной в пункте 1 части 1 статьи 5 настоящего Закона ставки;</text:span></text:p>
      <text:p text:style-name="P580"><text:span text:style-name="T581">2</text:span><text:span text:style-name="T582">) на этой территории применяются разные правила обложения аналогичным налогом – в зависимости от того, в каком государстве зарегистрировано или иным образом организовано контролирующ</text:span><text:span text:style-name="T583">ее лицо;</text:span></text:p>
      <text:p text:style-name="P584"><text:span text:style-name="T585">3</text:span><text:span text:style-name="T586">) на этой те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587"><text:span text:style-name="T588">4</text:span><text:span text:style-name="T589">) контролируемой налогооблагаемой единицей заключен договор с налоговым администратор</text:span><text:span text:style-name="T590">ом данного государства относительно ставки налога или налогооблагаемой базы;</text:span></text:p>
      <text:p text:style-name="P591"><text:span text:style-name="T592">5</text:span><text:span text:style-name="T593">) на этой территории отсутствует эффективный обмен информацией;</text:span></text:p>
      <text:p text:style-name="P594"><text:span text:style-name="T595">6</text:span><text:span text:style-name="T596">) на этой территории отсутствует административно-финансовая прозрачность: недостаточно понятны правила<text:s/></text:span><text:span text:style-name="T597">администрирования налога, а порядок применения этих правил не представляется налоговым администраторам других государств.</text:span></text:p>
      <text:p text:style-name="P598"><text:span text:style-name="T599">39</text:span><text:span text:style-name="T600">.<text:s/></text:span><text:span text:style-name="T601">Доходы от транспортировки</text:span><text:span text:style-name="T602"><text:s/>– доходы, полученные от перевозки грузов железнодорожным, дорожным, водным, воздушным транспортом<text:s/></text:span><text:span text:style-name="T603">с использованием собственных или арендуемых автомобилей, судов, воздушных судов, подвижного состава, предназначенных для транспортировки грузов емкостей (контейнеров, цистерн и др.), а также от транспортировки грузов по трубопроводам. К таким доходам относ</text:span><text:span text:style-name="T604">ятся также доходы от оказания услуг, непосредственно связанных с перемещением или транспортировкой грузов.</text:span></text:p>
      <text:p text:style-name="P605"><text:span text:style-name="T606">40</text:span><text:span text:style-name="T607">.<text:s/></text:span><text:span text:style-name="T608">Деятельность</text:span><text:span text:style-name="T609"><text:s/>– коммерческая или производственная деятельность любого характера, которой преследуется цель получить и (или) заработать доходы<text:s/></text:span><text:span text:style-name="T610">или какую-либо иную экономическую выгоду.</text:span></text:p>
      <text:p text:style-name="P611"><text:span text:style-name="T612">41</text:span><text:span text:style-name="T613">.</text:span><text:span text:style-name="T614"><text:s/></text:span><text:span text:style-name="T615">Другие употребляемые в настоящем Законе понятия следует понимать так, как они определены в Законе Литовской Республики об администрировании налогов (в дальнейшем – Закон об администрировании налогов) и в Гр</text:span><text:span text:style-name="T616">ажданском кодексе Литовской Республики (в дальнейшем – Гражданский кодекс), в той мере, в какой это не противоречит настоящему Закону (за исключением случаев, положительно указанных в Гражданском кодексе).</text:span></text:p>
      <text:p text:style-name="P617"/>
      <text:p text:style-name="P618"><text:span text:style-name="T619">Статья 3. Плательщики налога</text:span></text:p>
      <text:p text:style-name="P620"><text:span text:style-name="T621">1</text:span><text:span text:style-name="T622">. Налог на<text:s/></text:span><text:span text:style-name="T623">прибыль уплачивают:</text:span></text:p>
      <text:p text:style-name="P624"><text:span text:style-name="T625">1</text:span><text:span text:style-name="T626">) единица Литвы;</text:span></text:p>
      <text:p text:style-name="P627"><text:span text:style-name="T628">2</text:span><text:span text:style-name="T629">) иностранная единица.</text:span></text:p>
      <text:p text:style-name="P630"><text:span text:style-name="T631">2</text:span><text:span text:style-name="T632">. В установленном настоящим Законом порядке налог на прибыль не уплачивают:</text:span></text:p>
      <text:p text:style-name="P633"><text:span text:style-name="T634">1</text:span><text:span text:style-name="T635">) бюджетные учреждения;</text:span></text:p>
      <text:p text:style-name="P636"><text:span text:style-name="T637">2</text:span><text:span text:style-name="T638">) Банк Литвы;</text:span></text:p>
      <text:p text:style-name="P639"><text:span text:style-name="T640">3</text:span><text:span text:style-name="T641">) государство и самоуправления;</text:span></text:p>
      <text:p text:style-name="P642"><text:span text:style-name="T643">4</text:span><text:span text:style-name="T644">) государственные</text:span><text:span text:style-name="T645"><text:s/>органы, учреждения, службы или организации, а также органы, учреждения, службы или организации самоуправлений;</text:span></text:p>
      <text:p text:style-name="P646"><text:span text:style-name="T647">5</text:span><text:span text:style-name="T648">) государственное предприятие «Страхование вкладов и инвестиций»;</text:span></text:p>
      <text:p text:style-name="P649"><text:span text:style-name="T650">6</text:span><text:span text:style-name="T651">) Европейские группы по экономическим интересам.</text:span></text:p>
      <text:p text:style-name="P652"/>
      <text:p text:style-name="P653"><text:span text:style-name="T654">Статья 4.<text:s/></text:span><text:span text:style-name="T655">Налогооблагаемая база</text:span></text:p>
      <text:p text:style-name="P656"><text:span text:style-name="T657">1</text:span><text:span text:style-name="T658">.<text:s/></text:span><text:span text:style-name="T659">Налогооблагаемую базу единицы 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text:span><text:span text:style-name="T660">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text:s/></text:span><text:span text:style-name="T661">не относятся к налогооблагаемой базе единицы Литвы,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662"><text:span text:style-name="T663">2</text:span><text:span text:style-name="T664">. В доходы</text:span><text:span text:style-name="T665"><text:s/>единицы Литвы зачисляются также позитивные доходы контролируемой ею иностранной единицы или их часть в установленном статьей 39 настоящего Закона порядке. В доходы единицы Литвы (участника Европейской группы по экономическим интересам) зачисляются также п</text:span><text:span text:style-name="T666">озитивные доходы этой Европейской группы по экономическим интересам в установленном статьей 39</text:span><text:span text:style-name="T667">(1)</text:span><text:span text:style-name="T668"><text:s/>настоящего Закона порядке.</text:span></text:p>
      <text:p text:style-name="P669"><text:span text:style-name="T670">3</text:span><text:span text:style-name="T671">. Налогооблагаемую базу иностранной единицы составляют:</text:span></text:p>
      <text:p text:style-name="P672"><text:span text:style-name="T673">1</text:span><text:span text:style-name="T674">) доходы от осуществляемой иностранной единицей через места постоян</text:span><text:span text:style-name="T675">ного пребывания на территории Литовской Республики деятельности, заработанные через места постоянного пребывания в Литовской Республике доходы от международных телекоммуникаций и 50 процентов доходов от транспортировки, начинающейся на территории Литовской</text:span><text:span text:style-name="T676"><text:s/>Республики и заканчивающейся за рубежом или начинающейся за рубежом и заканчивающейся на территории Литовской Республики, и заработанные в иностранных государствах доходы, относимые к данным местам постоянного пребывания в Литовской Республике в случае, е</text:span><text:span text:style-name="T677">сли эти доходы связаны с деятельностью иностранной единицы через места постоянного пребывания в Литовской Республике;</text:span></text:p>
      <text:p text:style-name="P678"><text:span text:style-name="T679">2</text:span><text:span text:style-name="T680">) полученные иностранной единицей не через места постоянного пребывания на территории Литвы доходы, источник которых находится в Лито</text:span><text:span text:style-name="T681">вской Республике.</text:span></text:p>
      <text:p text:style-name="P682"><text:span text:style-name="T683">4</text:span><text:span text:style-name="T684">. Полученные иностранной единицей не через места постоянного пребывания на территории Литовской Республики доходы, источник которых находится в Литовской Республике:</text:span></text:p>
      <text:p text:style-name="P685"><text:span text:style-name="T686">1</text:span><text:span text:style-name="T687">) проценты, кроме процентов по ценным бумагам Правительства, н</text:span><text:span text:style-name="T688">акопленных и выплачиваемых процентов по вкладам и процентов по субординационным ссудам, которые отвечают установленным правовыми актами Банка Литвы критериям;</text:span></text:p>
      <text:p text:style-name="P689"><text:span text:style-name="T690">2</text:span><text:span text:style-name="T691">) доходы от распределенной прибыли;</text:span></text:p>
      <text:p text:style-name="P692"><text:span text:style-name="T693">3</text:span><text:span text:style-name="T694">) гонорары, включая установленные частью 5 настояще</text:span><text:span text:style-name="T695">й статьи случаи;</text:span></text:p>
      <text:p text:style-name="P696"><text:span text:style-name="T697">4</text:span><text:span text:style-name="T698">) доходы, полученные от продажи, иной уступки в собственность или сдачи в аренду недвижимой по природе вещи, находящейся на территории Литовской Республики;</text:span></text:p>
      <text:p text:style-name="P699"><text:span text:style-name="T700">5</text:span><text:span text:style-name="T701">) доходы в виде компенсаций за нарушение авторских или смежных прав;</text:span></text:p>
      <text:p text:style-name="P702"><text:span text:style-name="T703">6</text:span><text:span text:style-name="T704">) доходы от осуществляемой в Литовской Республике исполнительской или спортивной деятельности;</text:span></text:p>
      <text:p text:style-name="P705"><text:span text:style-name="T706">7</text:span><text:span text:style-name="T707">) годовые выплаты (тантьемы) за деятельность членов наблюдательного совета.</text:span></text:p>
      <text:p text:style-name="P708"><text:span text:style-name="T709">5</text:span><text:span text:style-name="T710">. При уступке компьютерной программы положения пункта 3 части 4 настоящ</text:span><text:span text:style-name="T711">ей статьи применяются в случае уступки вещи, охраняемой не авторским правом, а в компьютерной программе предоставляются следующие права:</text:span></text:p>
      <text:p text:style-name="P712"><text:span text:style-name="T713">1</text:span><text:span text:style-name="T714">) право на производство копий компьютерной программы в целях их публичного распространения или иной уступки в собств</text:span><text:span text:style-name="T715">енность, сдачи в аренду либо предоставления в долг, или</text:span></text:p>
      <text:p text:style-name="P716"><text:span text:style-name="T717">2</text:span><text:span text:style-name="T718">) право на разработку производных компьютерных программ, основанных на охраняемой авторским правом компьютерной программе, или</text:span></text:p>
      <text:p text:style-name="P719"><text:span text:style-name="T720">3</text:span><text:span text:style-name="T721">) право на публичное демонстрирование компьютерной программы.</text:span></text:p>
      <text:p text:style-name="P722"><text:span text:style-name="T723">6</text:span><text:span text:style-name="T724">. Налогооблагаемую базу единицы также составляют:</text:span></text:p>
      <text:p text:style-name="P725"><text:span text:style-name="T726">1</text:span><text:span text:style-name="T727">)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p>
      <text:p text:style-name="P728"><text:span text:style-name="T729">2</text:span><text:span text:style-name="T730">) часть полученной от одного<text:s/></text:span><text:span text:style-name="T731">спонсора в течение налогового периода помощи в наличных деньгах, превышающая сумму в размере 250 минимальных прожиточных уровней (далее – МПУ).</text:span></text:p>
      <text:p text:style-name="P732"><text:span text:style-name="T733">7</text:span><text:span text:style-name="T734">. Положения настоящей статьи не применяются к доходам судоходной единицы от международной перевозки морск</text:span><text:span text:style-name="T735">ими судами и непосредственно связанной с ней деятельности, если 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736">1</text:span><text:span text:style-name="T737"><text:s/>настоящего Закона приме</text:span><text:span text:style-name="T738">няется фиксированный налог на прибыль.</text:span></text:p>
      <text:p text:style-name="P739"/>
      <text:p text:style-name="P740"><text:span text:style-name="T741">Статья 5. Ставки налога</text:span></text:p>
      <text:p text:style-name="P742"><text:span text:style-name="T743">1</text:span><text:span text:style-name="T744">. Применяются следующие ставки налога на прибыль:</text:span></text:p>
      <text:p text:style-name="P745"><text:span text:style-name="T746">1</text:span><text:span text:style-name="T747">) налогооблагаемая прибыль единицы Литвы, мест постоянного пребывания облагается налогом по ставке в размере 15 процентов в случае</text:span><text:span text:style-name="T748">, если настоящим Законом не устанавливается иное;</text:span></text:p>
      <text:p text:style-name="P749"><text:span text:style-name="T750">2</text:span><text:span text:style-name="T751">) доходы иностранных единиц, источник которых находится в Литовской Республике, полученные не через места их постоянного пребывания в Литовской Республике, перечисленные в пунктах 3 и 5 части 4 статьи<text:s/></text:span><text:span text:style-name="T752">4 настоящего Закона, облагаются налогом без отчислений по ставке в размере 10 процентов, а перечисленные в пунктах 4, 6 и 7 части 4 статьи 4 настоящего Закона – по ставке в размере 15 процентов, если настоящим Законом не устанавливается иное. Доходы иностр</text:span><text:span text:style-name="T753">анных единиц, зарегистрированных или иным образом организованных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text:span><text:span text:style-name="T754">й Республике, полученные не через места их постоянного пребывания в Литовской Республике, перечисленные в пункте 1 части 4 статьи 4 настоящего Закона, налогом не облагаются. Доходы иностранных единиц, незарегистрированных или неорганизованных иным образом<text:s/></text:span><text:span text:style-name="T755">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ия</text:span><text:span text:style-name="T756"><text:s/>в Литовской Республике, перечисленные в пункте 1 части 4 статьи 4 настоящего Закона, облагаются налогом без отчислений по ставке в размере 10 процентов;</text:span></text:p>
      <text:p text:style-name="P757"><text:span text:style-name="T758">Примечание. Положения пункта 2 части 1 применяются также в отношении единиц, осуществляющих сель</text:span><text:span text:style-name="T759">скохозяйственную деятельность.</text:span></text:p>
      <text:p text:style-name="P760"/>
      <text:p text:style-name="P761"><text:span text:style-name="T762">3</text:span><text:span text:style-name="T763">) доходы от распределенной прибыли облагаются налогом по ставке в размере 15 процентов;</text:span></text:p>
      <text:p text:style-name="P764"><text:span text:style-name="T765">4</text:span><text:span text:style-name="T766">) полученная помощь, использованная не по установленному в Законе Литовской Республики о благотворительной помощи и спонсорско</text:span><text:span text:style-name="T767">й поддержке назначению помощи, а также часть полученной от одного спонсора в течение налогового периода помощи в наличных деньгах, превышающая сумму в размере 250 МПУ, облагается налогом без отчислений по ставке в размере 15 процентов.</text:span></text:p>
      <text:p text:style-name="P768"/>
      <text:p text:style-name="P769"><text:span text:style-name="T770">2</text:span><text:span text:style-name="T771">. Налогооблага</text:span><text:span text:style-name="T772">емая прибыль единиц (кроме не стремящихся к прибыли), среднесписочная численность работников которых не превышает 10 человек, а доходы налогового периода не превышают 500 тысяч литов, облагается налогом по ставке в размере 5 процентов, за исключением случа</text:span><text:span text:style-name="T773">ев, установленных в части 3 настоящей статьи.</text:span></text:p>
      <text:p text:style-name="P774"><text:span text:style-name="T775">Примечание. Положения части 2 применяются при исчислении налога на прибыль за 2010 год и 2011 год.</text:span></text:p>
      <text:p text:style-name="P776"><text:span text:style-name="T777">2</text:span><text:span text:style-name="T778">. Налогооблагаемая прибыль единиц (кроме не стремящихся к прибыли), среднесписочная численность<text:s/></text:span><text:span text:style-name="T779">работников которых не превышает 10 человек, а доходы налогового периода не превышают 1 миллион литов, облагается налогом по ставке в размере 5 процентов, за исключением случаев, установленных в части 3 настоящей статьи.</text:span></text:p>
      <text:p text:style-name="P780"><text:span text:style-name="T781">Примечание. Положения части 2 пр</text:span><text:span text:style-name="T782">именяются при исчислении налога на прибыль за налоговый период 2012 года и налоговые периоды последующих лет.</text:span></text:p>
      <text:p text:style-name="P783"/>
      <text:p text:style-name="P784"><text:span text:style-name="T785">3</text:span><text:span text:style-name="T786">. Положения части 2 настоящей статьи не применяются к:</text:span></text:p>
      <text:p text:style-name="P787"><text:span text:style-name="T788">1</text:span><text:span text:style-name="T789">) единицам (индивидуальным (личным) предприятиям), участник которых или члены его<text:s/></text:span><text:span text:style-name="T790">семьи являются также участниками других единиц (индивидуальных (личных) предприятий);</text:span></text:p>
      <text:p text:style-name="P791"><text:span text:style-name="T792">2</text:span><text:span text:style-name="T793">) единицам (индивидуальным (личным) предприятиям), участник которых и (или) члены его семьи на последний день налогового периода владеют более чем 50 процентами акци</text:span><text:span text:style-name="T794">й (долей, паев) в других единицах, а также к единицам, в которых участник единицы (индивидуального (личного) предприятия) и (или) члены его семьи на последний день налогового периода владеют более чем 50 процентами акций (долей, паев);</text:span></text:p>
      <text:p text:style-name="P795"><text:span text:style-name="T796">3</text:span><text:span text:style-name="T797">) единицам, в п</text:span><text:span text:style-name="T798">ределах которых тот же самый участник на последний день налогового периода владеет более чем 50 процентами акций (долей, паев);</text:span></text:p>
      <text:p text:style-name="P799"><text:span text:style-name="T800">4</text:span><text:span text:style-name="T801">) единицам, в пределах которых те же самые участники на последний день налогового периода совместно владеют более чем 50 пр</text:span><text:span text:style-name="T802">оцентами акций (долей, паев).</text:span></text:p>
      <text:p text:style-name="P803"><text:span text:style-name="T804">4</text:span><text:span text:style-name="T805">. Часть налогооблагаемой прибыли не стремящихся к прибыли единиц, доходы налогового периода которых от хозяйственно-коммерческой деятельности не превышают 1 миллиона литов, соответствующая сумме в размере 25 тысяч литов</text:span><text:span text:style-name="T806">, облагается налогом по ставке в размере 0 процентов, а остальная часть налогооблагаемой прибыли – по ставке в размере 15 процентов. К доходам от хозяйственно-коммерческой деятельности не стремящихся к прибыли единиц не относятся доходы, выделяемые непосре</text:span><text:span text:style-name="T807">дственно на финансирование деятельности по удовлетворению общественных интересов.<text:s/></text:span></text:p>
      <text:p text:style-name="P808"><text:span text:style-name="T809">5</text:span><text:span text:style-name="T810">. Налогооблагаемая прибыль единиц облагается налогом по ставке в размере 0 процентов в случае, если:</text:span></text:p>
      <text:p text:style-name="P811"><text:span text:style-name="T812">1</text:span><text:span text:style-name="T813">) в течение налогового периода численность работников единицы, относящихся к указанным в статье 4 Закона Литовской Республики о социальных предприятиях целевым группам лиц, составляет не менее 40 процентов годовой среднесписочной численности работников, и<text:s/></text:span></text:p>
      <text:p text:style-name="P814"><text:span text:style-name="T815">2</text:span><text:span text:style-name="T816">) в течение налогового периода единица не осуществляет деятельность, включенную в перечень неспонсируемых видов деятельности социальных предприятий, утверждаемый Правительством Литовской Республики, или полученные от такой деятельности в течение нало</text:span><text:span text:style-name="T817">гового периода доходы составляют не более 20 процентов всех доходов единицы, и</text:span></text:p>
      <text:p text:style-name="P818"><text:span text:style-name="T819">3</text:span><text:span text:style-name="T820">) на последний день налогового периода единицы обладают статусом социального предприятия.</text:span></text:p>
      <text:p text:style-name="P821"><text:span text:style-name="T822">6</text:span><text:span text:style-name="T823">. Налогооблагаемая прибыль единиц, свыше 50 процентов доходов которых в теч</text:span><text:span text:style-name="T824">ение налогового периода составляют доходы от сельскохозяйственной деятельности, включая доходы кооперативных обществ (кооперативов) от продажи приобретенных у своих членов произведенных этими членами сельскохозяйственных продуктов, облагается налогом на пр</text:span><text:span text:style-name="T825">ибыль по ставке в размере 5 процентов.</text:span></text:p>
      <text:p text:style-name="P826"/>
      <text:p text:style-name="P827"><text:span text:style-name="T828">Статья 6. Налоговый период</text:span></text:p>
      <text:p text:style-name="P829"><text:span text:style-name="T830">1</text:span><text:span text:style-name="T831">. Налоговым периодом является налоговый год. Он совпадает с календарным годом в случае, если настоящей статьей не устанавливается иное.</text:span></text:p>
      <text:p text:style-name="P832"><text:span text:style-name="T833">2</text:span><text:span text:style-name="T834">. В установленном центральным налоговым</text:span><text:span text:style-name="T835"><text:s/>администратором порядке по ходатайству налогоплательщика и с учетом особенностей 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text:span><text:span text:style-name="T836">гового периода будет составлять 12 месяцев. Такой налоговый период может изменяться только по объективным причинам после получения разрешения местного налогового администратора.</text:span></text:p>
      <text:p text:style-name="P837"><text:span text:style-name="T838">3</text:span><text:span text:style-name="T839">. Первый налоговый период начинается с момента регистрации единицы Литвы<text:s/></text:span><text:span text:style-name="T840">в Литовской Республике или, если единица Литвы не зарегистрировалась в установленн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841"><text:span text:style-name="T842">4</text:span><text:span text:style-name="T843">. В случае, есл</text:span><text:span text:style-name="T844">и деятельность единицей Литвы фактически осуществлялась менее 12 месяцев, налоговый 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text:span><text:span text:style-name="T845">уществления деятельности до дня прекращения единицы Литвы.</text:span></text:p>
      <text:p text:style-name="P846"><text:span text:style-name="T847">5</text:span><text:span text:style-name="T848">. Первый и последн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849"/>
      <text:p text:style-name="P850"><text:span text:style-name="T851">РАЗДЕЛ<text:s/></text:span><text:span text:style-name="T852">II</text:span></text:p>
      <text:p text:style-name="P853"><text:span text:style-name="T854">ПРИЗН</text:span><text:span text:style-name="T855">АНИЕ ДОХОДОВ И ЗАТРАТ</text:span></text:p>
      <text:p text:style-name="P856"/>
      <text:p text:style-name="P857"><text:span text:style-name="T858">Статья 7. Признание доходов и затрат</text:span></text:p>
      <text:p text:style-name="P859"><text:span text:style-name="T860">1</text:span><text:span text:style-name="T861">. Признание 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text:span><text:span text:style-name="T862">ими бухгалтерский учет, принципами учета, за исключением случаев, когда согласно 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863"><text:span text:style-name="T864">2</text:span><text:span text:style-name="T865">.<text:s/></text:span><text:span text:style-name="T866">Отрицательная стоимость престижа причисляется к доходам в момент ее приобретения в случае, если в настоящей статье не установлено иначе.</text:span></text:p>
      <text:p text:style-name="P867"><text:span text:style-name="T868">3</text:span><text:span text:style-name="T869">. В случае приобретения акций другой единицы в целях управления ее чистым имуществом и деятельностью, установленна</text:span><text:span text:style-name="T870">я в момент приобретения отрицательная стоимость престижа причисляется к доходам в момент последующей реорганизации или отчуждения этих единиц, если это будет производиться.</text:span></text:p>
      <text:p text:style-name="P871"/>
      <text:p text:style-name="P872"><text:span text:style-name="T873">Статья 8. Признание доходов и затрат в соответствии с принципом учета денежных</text:span><text:span text:style-name="T874"><text:s/>средств</text:span></text:p>
      <text:p text:style-name="P875"><text:span text:style-name="T876">1</text:span><text:span text:style-name="T877">. В случае применения принципа учета денежных средств доходы 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878"><text:span text:style-name="T879">2</text:span><text:span text:style-name="T880">. В случае применения принцип</text:span><text:span text:style-name="T881">а учета денежных средств затраты единицы Литвы признаются в таком же порядк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text:span><text:span text:style-name="T882">логового периода.</text:span></text:p>
      <text:p text:style-name="P883"/>
      <text:p text:style-name="P884"><text:span text:style-name="T885">Статья 9. Применение принципа учета денежных средств</text:span></text:p>
      <text:p text:style-name="P886"><text:span text:style-name="T887">1</text:span><text:span text:style-name="T888">.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text:s/></text:span><text:span text:style-name="T889">денежных средств и доходы которых за последние 3 налоговых периода в течение ни одного из них не превышали 100 тысяч литов, а также вновь зарегистрированные единицы Литвы, планируемые доходы которых в течение первого налогового периода не будут превышать 1</text:span><text:span text:style-name="T890">00 тысяч литов за налоговый период.</text:span></text:p>
      <text:p text:style-name="P891"><text:span text:style-name="T892">2</text:span><text:span text:style-name="T893">. Единицы Литвы, применяющие принцип учета 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100 тысяч литов.</text:span></text:p>
      <text:p text:style-name="P894"><text:span text:style-name="T895">3</text:span><text:span text:style-name="T896">. Положения настоящей статьи не применяются к единицам Литвы, имеющим (приобретшим) статус единиц, находящихся на грани банкротства.</text:span></text:p>
      <text:p text:style-name="P897"/>
      <text:p text:style-name="P898"><text:span text:style-name="T899">Статья 10. Выбор и изменение принципа учета</text:span></text:p>
      <text:p text:style-name="P900"><text:span text:style-name="T901">1</text:span><text:span text:style-name="T902">. Единица Литвы, хотя и отвечающая установленному в части 1<text:s/></text:span><text:span text:style-name="T903">статьи 9 критерию, с начала любого налогового года может перейти от принципа учета денежных средств на принцип учета накопления. О таком переходе единица Литвы извещает местного налогового администратора.</text:span></text:p>
      <text:p text:style-name="P904"><text:span text:style-name="T905">2</text:span><text:span text:style-name="T906">. В тех случаях, когда единица Литвы вместо пр</text:span><text:span text:style-name="T907">именяемого принципа учета денежных средств начинает применять принцип учета накопления, переходящие в налоговый год применения данного принципа учета долги покупателей зачисляются в доходы единицы Литвы после оплаты этих долгов, однако не позднее чем в теч</text:span><text:span text:style-name="T908">ение 3 лет с начала того налогового периода, в котором был осуществлен переход на принцип учета накопления.</text:span></text:p>
      <text:p text:style-name="P909"><text:span text:style-name="T910">3</text:span><text:span text:style-name="T911">. Единица Литвы, которая до введения в действие настоящего Закона применяла принцип учета накопления, и единица Литвы, которой согласно положен</text:span><text:span text:style-name="T912">иям настоящего Закона вменено в обязанность перейти от принципа учета денежных средств на принцип учета накопления, не могут менять принцип учета накопления на принцип учета денежных средств до ликвидации или прекращения единицы Литвы.</text:span></text:p>
      <text:p text:style-name="P913"/>
      <text:p text:style-name="P914"><text:span text:style-name="T915">РАЗДЕЛ<text:s/></text:span><text:span text:style-name="T916">III</text:span></text:p>
      <text:p text:style-name="P917"><text:span text:style-name="T918">ПОРЯ</text:span><text:span text:style-name="T919">ДОК ИСЧИСЛЕНИЯ НАЛОГООБЛАГАЕМОЙ ПРИБЫЛИ</text:span></text:p>
      <text:p text:style-name="P920"/>
      <text:p text:style-name="P921"><text:span text:style-name="T922">Статья 11. Налогооблагаемая прибыль</text:span></text:p>
      <text:p text:style-name="P923"><text:span text:style-name="T924">1</text:span><text:span text:style-name="T925">. При исчислении налогооблагаемой прибыли единицы Литвы в случае, если настоящей статьей не устанавливается иное, с доходов:</text:span></text:p>
      <text:p text:style-name="P926"><text:span text:style-name="T927">1</text:span><text:span text:style-name="T928">) производится вычет не облагаемых налогом</text:span><text:span text:style-name="T929"><text:s/>доходов;</text:span></text:p>
      <text:p text:style-name="P930"><text:span text:style-name="T931">2</text:span><text:span text:style-name="T932">) производятся разрешенные отчисления;</text:span></text:p>
      <text:p text:style-name="P933"><text:span text:style-name="T934">3</text:span><text:span text:style-name="T935">) производятся разрешенные отчисления ограничиваемых размеров.</text:span></text:p>
      <text:p text:style-name="P936"><text:span text:style-name="T937">2</text:span><text:span text:style-name="T938">. Исчисление налогооблагаемой прибыли мест постоянного пребывания производится путем вычета из заработанных доходов не облагаем</text:span><text:span text:style-name="T939">ых налогом доходов, разрешенных отчислений ограничиваемых размеров и таких отчислений, которые связаны с получением иностранной единицей доходов через места постоянного пребывания. Порядок отчислений, связанных с получением доходов через места постоянного<text:s/></text:span><text:span text:style-name="T940">пребывания, устанавливается Правительством Литовской Республики или уполномоченным им органом.</text:span></text:p>
      <text:p text:style-name="P941"><text:span text:style-name="T942">3</text:span><text:span text:style-name="T943">. Налогооблагаемую прибыль иностранной единицы, полученную не через места постоянного пребывания, составляют все полученные доходы, источник которых находит</text:span><text:span text:style-name="T944">ся в Литовской Республике, и статьей 37 настоящего Закона установлено обязательство по их налогообложению у источника без каких бы то ни было отчислений.</text:span></text:p>
      <text:p text:style-name="P945"><text:span text:style-name="T946">4</text:span><text:span text:style-name="T947">. Расходы, на основании которых признаются затраты, могут обосновываться только имеющими юридичес</text:span><text:span text:style-name="T948">кую силу документами, которые должны содержать все установленные правовыми актами, регламентирующими бухгалтерский учет, обязательные для учетных документов реквизиты. Помимо этих реквизитов, в документах, обосновывающих расходы, на основании которых призн</text:span><text:span text:style-name="T949">аются затраты, должны быть указаны и другие установленные Правительством Литовской Республики или уполномоченным им органом дополнительные реквизиты.</text:span></text:p>
      <text:p text:style-name="P950"><text:span text:style-name="T951">5</text:span><text:span text:style-name="T952">. (Утратила силу с 30 июня 2005 г.).</text:span></text:p>
      <text:p text:style-name="P953"><text:span text:style-name="T954">6</text:span><text:span text:style-name="T955">. Требования части 4 настоящей статьи не применяются к доку</text:span><text:span text:style-name="T956">ментам, составленным иностранными единицами или физическими лицами. Признание затрат на основании составленных иностранными единицами или физическими лицами документов осуществляется в случае, если по этим документам можно установить содержание хозяйственн</text:span><text:span text:style-name="T957">ой операции.</text:span></text:p>
      <text:p text:style-name="P958"><text:span text:style-name="T959">7</text:span><text:span text:style-name="T960">. Положения настоящей статьи не применяются к доходам судоходной единицы от международной перевозки морскими судами и непосредственно связанной с ней деятельности, если по выбору судоходной единицы к доходам от международной перевозки<text:s/></text:span><text:span text:style-name="T961">морскими судами и непосредственно связанной с ней деятельности в соответствии с положениями статьи 38</text:span><text:span text:style-name="T962">1</text:span><text:span text:style-name="T963"><text:s/>настоящего Закона применяется фиксированный налог на прибыль.</text:span></text:p>
      <text:p text:style-name="P964"/>
      <text:p text:style-name="P965"><text:span text:style-name="T966">Статья 12. Не облагаемые налогом доходы</text:span></text:p>
      <text:p text:style-name="P967">Налогом не облагаются следующие заработанные<text:s/>и (или) полученные единицей Литвы и иностранной единицей через места постоянного пребывания доходы:</text:p>
      <text:p text:style-name="P968"><text:span text:style-name="T969">1</text:span><text:span text:style-name="T970">) (утратил силу с 01 января 2006 г.);</text:span></text:p>
      <text:p text:style-name="P971"><text:span text:style-name="T972">2</text:span><text:span text:style-name="T973">) полученные страховые выплаты, не превышающие стоимость утраченного имущества либо понесенных убытков или ущ</text:span><text:span text:style-name="T974">ерба; часть возвращенных страховых взносов, уплачиваемых в пользу работников, превышающая вычтенные из доходов страховые взносы, а также часть страховой выплаты, превышающая вычтенные из доходов страховые взносы, уплачиваемые в пользу работников;</text:span></text:p>
      <text:p text:style-name="P975"><text:span text:style-name="T976">3</text:span><text:span text:style-name="T977">) до</text:span><text:span text:style-name="T978">ходы обанкротившейся единицы, полученные от продажи имущества;</text:span></text:p>
      <text:p text:style-name="P979"><text:span text:style-name="T980">4</text:span><text:span text:style-name="T981">) остаток организационного фонда страхового предприятия в установленном Законом Литовской Республики о страховании порядке;</text:span></text:p>
      <text:p text:style-name="P982"><text:span text:style-name="T983">5</text:span><text:span text:style-name="T984">) инвестиционные доходы инвестиционных обществ переменного<text:s/></text:span><text:span text:style-name="T985">капитала, действующих на основании Закона Литовской Республики о субъектах коллективного инвестирования, и инвестиционных обществ закрытого типа, кроме дивидендов и другой распределенной прибыли;<text:s/></text:span></text:p>
      <text:p text:style-name="P986"><text:span text:style-name="T987">6</text:span><text:span text:style-name="T988">) доходы учреждений по надзору за здоровьем от оказани</text:span><text:span text:style-name="T989">я услуг, которые финансируются за счет средств Фонда обязательного страхования здоровья;</text:span></text:p>
      <text:p text:style-name="P990"><text:span text:style-name="T991">7</text:span><text:span text:style-name="T992">) доходы, связанные с переоценкой имущества и обязательств, кроме доходов, связанных с производными финансовыми инструментами, приобретенными для страхования риск</text:span><text:span text:style-name="T993">а, произведенной в установленном правовыми актами порядке;</text:span></text:p>
      <text:p text:style-name="P994"><text:span text:style-name="T995">8</text:span><text:span text:style-name="T996">)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997"><text:span text:style-name="T998">9</text:span><text:span text:style-name="T999">) прибыль, полученн</text:span><text:span text:style-name="T1000">ая от юридических лиц – налогоплательщиков – с неограниченной гражданской ответственностью, доходы которых облагаются налогом на прибыль согласно настоящему Закону или аналогичным налогом согласно соответствующим правовым актам иностранных государств, или<text:s/></text:span><text:span text:style-name="T1001">ее часть, за исключением установленных статьей 39 настоящего Закона случаев;</text:span></text:p>
      <text:p text:style-name="P1002"><text:span text:style-name="T1003">10</text:span><text:span text:style-name="T1004">) сборы морских портов, сборы за аэронавигационные услуги и собранные за аренду земли морского порта денежные средства;</text:span></text:p>
      <text:p text:style-name="P1005"><text:span text:style-name="T1006">Примечание. Положения пункта 10 применяются при и</text:span><text:span text:style-name="T1007">счислении налога на прибыль за налоговый период 2011 года и налоговые периоды последующих лет.</text:span></text:p>
      <text:p text:style-name="P1008"/>
      <text:p text:style-name="P1009"><text:span text:style-name="T1010">11</text:span><text:span text:style-name="T1011">) исправления ошибок и неточностей предыдущих налоговых периодов в соответствии со статьей 18 Закона Литовской Республики об основах бухгалтерского учета;</text:span></text:p>
      <text:p text:style-name="P1012"><text:span text:style-name="T1013">12</text:span><text:span text:style-name="T1014">) полученное единицей возмещение ущерба, за исключением установленных в пункте 2 настоящей статьи случаев;</text:span></text:p>
      <text:p text:style-name="P1015"><text:span text:style-name="T1016">13</text:span><text:span text:style-name="T1017">) (утратил силу с 30 июня 2005 г.);</text:span></text:p>
      <text:p text:style-name="P1018"><text:span text:style-name="T1019">14</text:span><text:span text:style-name="T1020">) компенсации, полученные в рамках программ финансовой помощи Европейского Союза Литовской<text:s/></text:span><text:span text:style-name="T1021">Республике за сдачу рыболовных судов в металлолом;</text:span></text:p>
      <text:p text:style-name="P1022"><text:span text:style-name="T1023">15</text:span><text:span text:style-name="T1024">) доходы от увеличения стоимости имущества в связи с уступкой акций единицы, зарегистрированной или иным образом организованной в государстве Европейского экономического пространства или в государств</text:span><text:span text:style-name="T1025">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другой единице или физическому лицу, если единица, осуществляющая уступку акций, в течение не мене</text:span><text:span text:style-name="T1026">е чем 2 лет беспрерывно владела акциями этой единицы, предоставляющими свыше 25 процентов голосов, или в случае уступки акций в указанных в части 2 статьи 41 настоящего Закона случаях реорганизации или уступки, в течение не менее чем 3 лет беспрерывно влад</text:span><text:span text:style-name="T1027">ела акциями этой единицы, предоставляющими свыше 25 процентов голосов. Данная льгота не применяется в случае, если единица, осуществляющая уступку акций, осуществляет их уступку единице, выпустившей эти акции;</text:span></text:p>
      <text:p text:style-name="P1028"><text:span text:style-name="T1029">16</text:span><text:span text:style-name="T1030">) взносы по страхованию жизни страховых<text:s/></text:span><text:span text:style-name="T1031">предприятий, если срок страхового договора составляет не 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нии профессиональных пенсий, страховые инвести</text:span><text:span text:style-name="T1032">ционные доходы страховых предприятий, кроме ди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рых выплачиваются профессиональные пенсии, заключенным в<text:s/></text:span><text:span text:style-name="T1033">соответствии с положениями Закона о накоплении профессиональных пенсий;</text:span></text:p>
      <text:p text:style-name="P1034"><text:span text:style-name="T1035">17</text:span><text:span text:style-name="T1036">) прямые и иные компенсационные выплаты установленного законами или другими правовыми актами Литовской Республики размера для поддержания уровня доходов, которые получают единицы</text:span><text:span text:style-name="T1037">, осуществляющие сельскохозяйственную деятельность.</text:span></text:p>
      <text:p text:style-name="P1038"/>
      <text:p text:style-name="P1039"><text:span text:style-name="T1040">РАЗДЕЛ IV</text:span></text:p>
      <text:p text:style-name="P1041"><text:span text:style-name="T1042">ИМУЩЕСТВО</text:span></text:p>
      <text:p text:style-name="P1043"/>
      <text:p text:style-name="P1044"><text:span text:style-name="T1045">Статья 13. Имущество единицы</text:span></text:p>
      <text:p text:style-name="P1046"><text:span text:style-name="T1047">1</text:span><text:span text:style-name="T1048">. Имущество единицы – приобретенные единицей материальные, нематериальные и финансовые ценности. Они принадлежат единице на праве<text:s/></text:span><text:span text:style-name="T1049">собственности или получены на основании лизингового договора (договора финансовой аренды), в котором предусмотрен переход права собственности, либо на основании договора купли-продажи или аренды, в котором предусмотрен переход права собственности после опл</text:span><text:span text:style-name="T1050">аты единицей всей стоимости имущества, или предусмотренным в части 6 статьи 14 настоящего Закона способом, а в случае единиц, которым государственное имущество и имущество самоуправлений передано по праву доверия, – на праве доверия.</text:span></text:p>
      <text:p text:style-name="P1051"><text:span text:style-name="T1052">2</text:span><text:span text:style-name="T1053">. Имущество едини</text:span><text:span text:style-name="T1054">цы подразделяется на долгосрочное и краткосрочное. Долгосрочное и краткосрочное имущество единицы является материальным и нематериальным.</text:span></text:p>
      <text:p text:style-name="P1055"><text:span text:style-name="T1056">3</text:span><text:span text:style-name="T1057">. Долгосрочное имущество – это имущество, которое используется для получения единицей доходов (экономической выго</text:span><text:span text:style-name="T1058">ды) или предоставления указанной в части 2 статьи 26 настоящего Закона выгоды в течение более одного года и цена приобретения которого не меньше установленной единицей в соответствии с перечисленными в приложении 1 к настоящему Закону группами долгосрочног</text:span><text:span text:style-name="T1059">о имущества цены. Цена приобретения данного имущества зачисляется в затраты единицы по частям в течение периода износа или амортизации имущества. Непосредственно уплаченные единицей суммы учебным заведениям государств Европейского экономического пространст</text:span><text:span text:style-name="T1060">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несвязанных с этой единицей трудовыми от</text:span><text:span text:style-name="T1061">ношениями, по завершении которого они приобретают образование верхнего уровня или высшее образование и (или) квалификацию, если такое образование и (или) квалификация необходимы для получения единицей доходов, могут быть причислены к долгосрочному нематери</text:span><text:span text:style-name="T1062">альному имуществу.</text:span></text:p>
      <text:p text:style-name="P1063"><text:span text:style-name="T1064">4</text:span><text:span text:style-name="T1065">. Краткосрочное имущество – это имущество, которое может использоваться единицей для получения доходов (экономической выгоды) или предоставления указанной в части 2 статьи 26 настоящего Закона выгоды в течение менее одного года, а ц</text:span><text:span text:style-name="T1066">ена его приобретения зачисляется в разрешенные к вычету единицей затраты в том налоговом периоде, в котором начато использование данного имущества.</text:span></text:p>
      <text:p text:style-name="P1067"/>
      <text:p text:style-name="P1068"><text:span text:style-name="T1069">Статья 14. Цена приобретения имущества</text:span></text:p>
      <text:p text:style-name="P1070"><text:span text:style-name="T1071">1</text:span><text:span text:style-name="T1072">. Цена приобретения имущества – расходы, понесенные в ходе<text:s/></text:span><text:span text:style-name="T1073">приобретения имущества, включая уплаченные комиссионные вознаграждения и налоги (сборы), кроме налога на добавленную стоимость, связанные с приобретением данного имущества.</text:span></text:p>
      <text:p text:style-name="P1074"><text:span text:style-name="T1075">2</text:span><text:span text:style-name="T1076">. Цена приобретения имущества, приобретенного за товары и услуги, – соответств</text:span><text:span text:style-name="T1077">ующая сумма, зачисленная в доходы единицы, полученные за эти товары и услуги, и расходы, понесенные в х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1078"><text:span text:style-name="T1079">3</text:span><text:span text:style-name="T1080">. В случае</text:span><text:span text:style-name="T1081"><text:s/>обмена имущества на другое имущество цена приобретения вновь приобретенного имущества представляет соб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text:span><text:span text:style-name="T1082">тенного имущества является действительной рыночной ценой на данное имущество.</text:span></text:p>
      <text:p text:style-name="P1083"><text:span text:style-name="T1084">4</text:span><text:span text:style-name="T1085">. В случае оплаты участником (компаньоном, пайщиком) единицы акций (долей, паев) единицы имуществом цена приобретения данного имущества для единицы является такой же, за как</text:span><text:span text:style-name="T1086">ую данное имущество приобрел участник (компаньон, пайщик). Данная цена приобретения имущества единицы 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text:span><text:span text:style-name="T1087"><text:s/>и зачисленных в доходы акционера (компаньона, пайщика), которые были подвергнуты налогообложению.</text:span></text:p>
      <text:p text:style-name="P1088"><text:span text:style-name="T1089">5</text:span><text:span text:style-name="T1090">. В случаях обмена ценных бумаг на другое имущество цена приобретения данного имущества представляет собой действительную рыночную цену на эти ценные<text:s/></text:span><text:span text:style-name="T1091">бумаги, сложившуюся на момент приобретения имущества.</text:span></text:p>
      <text:p text:style-name="P1092"><text:span text:style-name="T1093">6</text:span><text:span text:style-name="T1094">. В случае прекращения жителем осуществления 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text:span><text:span text:style-name="T1095">иницы является стоимость приобретения этих товаров, указанная жителем, осуществлявшим индивидуальную деятельность, в документах на приобретение товаров, кроме случаев, когда этим имуществом оплачиваются акции (доли, паи) данной единицы.</text:span></text:p>
      <text:p text:style-name="P1096"/>
      <text:p text:style-name="P1097"><text:span text:style-name="T1098">Статья 15. Цен</text:span><text:span text:style-name="T1099">а продажи имущества</text:span></text:p>
      <text:p text:style-name="P1100"><text:span text:style-name="T1101">1</text:span><text:span text:style-name="T1102">. Цена продажи или иной уступки в собственность имущества – все доходы, полученные от продажи или иной уступки в собственность имущества за вычетом уплаченных налогов (сборов), за исключением налога на добавленную стоимость, связан</text:span><text:span text:style-name="T1103">ные с продажей или иной уступкой в собственность данного имущества.</text:span></text:p>
      <text:p text:style-name="P1104"><text:span text:style-name="T1105">2</text:span><text:span text:style-name="T1106">. (Утратила силу с 14 февраля 2004 г.).</text:span></text:p>
      <text:p text:style-name="P1107"><text:span text:style-name="T1108">3</text:span><text:span text:style-name="T1109">. В случае, если имущество по каким-либо причинам является утраченным, а оно было застраховано, цена продажи данного имущества представляе</text:span><text:span text:style-name="T1110">т собой сумму возмещения ущерба в связи с утратой имущества.</text:span></text:p>
      <text:p text:style-name="P1111"/>
      <text:p text:style-name="P1112"><text:span text:style-name="T1113">Статья 16. Доходы от увеличения стоимости имущества</text:span></text:p>
      <text:p text:style-name="P1114"><text:span text:style-name="T1115">1</text:span><text:span text:style-name="T1116">. Доходами от увеличения стоимости имущества являются полученные доходы, которые составляет разница между ценой продажи или иной усту</text:span><text:span text:style-name="T1117">пки в собственность имущества и ценой приобретения имущества. Расходы на приобретение имущества должны обосновываться установленными статьей 11 настоящего Закона документами и (или) имеющими силу сделками.</text:span></text:p>
      <text:p text:style-name="P1118"><text:span text:style-name="T1119">2</text:span><text:span text:style-name="T1120">. В случае уступки имущества единицы, по кото</text:span><text:span text:style-name="T1121">рому в целях расчета налога на прибыль начислялся износ или амортизация, при исчислении доходов от увеличения стоимости имущества цена приобретения в отношении данного имущества уменьшается на сумму износа или амортизации, включенную в разрешенные отчислен</text:span><text:span text:style-name="T1122">ия ограничиваемого размера.</text:span></text:p>
      <text:p text:style-name="P1123"><text:span text:style-name="T1124">3</text:span><text:span text:style-name="T1125">. (Утратила силу с 14 февраля 2004 г.).</text:span></text:p>
      <text:p text:style-name="P1126"><text:span text:style-name="T1127">4</text:span><text:span text:style-name="T1128">. (Утратила силу с 14 февраля 2004 г.).</text:span></text:p>
      <text:p text:style-name="P1129"><text:span text:style-name="T1130">5</text:span><text:span text:style-name="T1131">. В случае уступки единицей облигации результат данной уступки в пределах осуществившей уступку облигации единицы – доходы от увеличе</text:span><text:span text:style-name="T1132">ния стоимости имущества уменьшаются на сумму дисконта, которая уже была зачислена в доходы уступившей облигацию единицы.</text:span></text:p>
      <text:p text:style-name="P1133"><text:span text:style-name="T1134">6</text:span><text:span text:style-name="T1135">. В определенных случаях при реорганизации, ликвидации, преобразовании единиц или при переносе единицей Литвы (в соответствии с ре</text:span><text:span text:style-name="T1136">гламентом Совета (ЕС) № 2157/2001 от 8 октября 2001 г. об уставе европейского акционерного общества (</text:span><text:span text:style-name="T1137">SE</text:span><text:span text:style-name="T1138">) и дополняющей его директивой Совета 2001/86/ЕС от 8 октября 2001 г. о привлечении работников к управлению европейским акционерным обществом, место преб</text:span><text:span text:style-name="T1139">ывания которого находится в Литовской Республике (далее – европейское общество), или в соответствии с регламентом Совета (ЕС) № 1435/2003 от 22 июля 2003 г. об уставе европейского кооперативного общества (</text:span><text:span text:style-name="T1140">SCE</text:span><text:span text:style-name="T1141">) и дополняющей его директивой Совета 2003/72/ЕС</text:span><text:span text:style-name="T1142"><text:s/>от 22 июля 2003 г. о привлечении работников к управлению европейским кооперативным обществом, место пребывания которого находится в Литовской Республике (далее – европейское кооперативное общество), зарегистрированного места пребывания в другое государств</text:span><text:span text:style-name="T1143">о-член Европейского Союза порядок признания и налогообложения доходов от увеличения стоимости имущества установлен в разделе<text:s/></text:span><text:span text:style-name="T1144">IX</text:span><text:span text:style-name="T1145"><text:s/>настоящего Закона.</text:span></text:p>
      <text:p text:style-name="P1146"><text:span text:style-name="T1147">7</text:span><text:span text:style-name="T1148">. В других случаях Правительство Литовской Республики или уполномоченный им орган устанавливает порядок<text:s/></text:span><text:span text:style-name="T1149">расчета цены приобретения, продажи имущества или доходов от увеличения стоимости имущества.</text:span></text:p>
      <text:p text:style-name="P1150"/>
      <text:p text:style-name="P1151"><text:span text:style-name="T1152">РАЗДЕЛ<text:s/></text:span><text:span text:style-name="T1153">V</text:span></text:p>
      <text:p text:style-name="P1154">РАЗРЕШЕННЫЕ ОТЧИСЛЕНИЯ И РАЗРЕШЕННЫЕ</text:p>
      <text:p text:style-name="P1155"><text:span text:style-name="T1156">ОТЧИСЛЕНИЯ ОГРАНИЧИВАЕМЫХ РАЗМЕРОВ</text:span></text:p>
      <text:p text:style-name="P1157"/>
      <text:p text:style-name="P1158"><text:span text:style-name="T1159">Статья 17. Порядок признания разрешенных отчислений</text:span></text:p>
      <text:p text:style-name="P1160"><text:span text:style-name="T1161">1</text:span><text:span text:style-name="T1162">. Разрешенные<text:s/></text:span><text:span text:style-name="T1163">отчисления представляют собой все фактически понесенные обычные для такой деятельности затраты единицы, необходимые для получения единицей доходов или экономической выгоды, если настоящим Законом не устанавливается иное. К разрешенным отчислениям также отн</text:span><text:span text:style-name="T1164">осятся все расходы в пользу работников, если эта полученная работниками польза в соответствии с положениями Закона Литовской Республики о подоходном налоге с населения является объектом подоходного налога с населения. К разрешенным отчислениям относятся ус</text:span><text:span text:style-name="T1165">тановленные Правительством Литовской Республики дополнительные отчисления Игналинской атомной электростанции. К разрешенным отчислениям единицы (индивидуального предприятия, действительного хозяйственного товарищества, коммандитного хозяйственного товарище</text:span><text:span text:style-name="T1166">ства, небольшого товарищества) также относится сумма, с которой в соответствии с положениями Закона о государственном социальном страховании исчисляются и уплачиваются взносы по государственному социальному страхованию участника единицы (владельца индивиду</text:span><text:span text:style-name="T1167">ального предприятия, действительного члена действительного хозяйственного товарищества, действительного члена коммандитного хозяйственного товарищества, члена небольшого товарищества).</text:span></text:p>
      <text:p text:style-name="P1168"><text:span text:style-name="T1169">2</text:span><text:span text:style-name="T1170">. Разрешенные отчисления ограничиваемых размеров:</text:span></text:p>
      <text:p text:style-name="P1171"><text:span text:style-name="T1172">1</text:span><text:span text:style-name="T1173">) затраты, св</text:span><text:span text:style-name="T1174">язанные с износом или амортизацией долгосрочного имущества;</text:span></text:p>
      <text:p text:style-name="P1175"><text:span text:style-name="T1176">2</text:span><text:span text:style-name="T1177">) затраты, связанные с эксплуатацией, ремонтом или реконструкцией долгосрочного материального имущества;</text:span></text:p>
      <text:p text:style-name="P1178"><text:span text:style-name="T1179">3</text:span><text:span text:style-name="T1180">) командировочные затраты;</text:span></text:p>
      <text:p text:style-name="P1181"><text:span text:style-name="T1182">4</text:span><text:span text:style-name="T1183">) затраты на рекламу и представительские затраты;</text:span></text:p>
      <text:p text:style-name="P1184"><text:span text:style-name="T1185">5</text:span><text:span text:style-name="T1186">) убытки естественной убыли;</text:span></text:p>
      <text:p text:style-name="P1187"><text:span text:style-name="T1188">6</text:span><text:span text:style-name="T1189">) налоги;</text:span></text:p>
      <text:p text:style-name="P1190"><text:span text:style-name="T1191">7</text:span><text:span text:style-name="T1192">) безнадежные долги;</text:span></text:p>
      <text:p text:style-name="P1193"><text:span text:style-name="T1194">8</text:span><text:span text:style-name="T1195">) расходы в пользу работников и (или) членов их семьи, которая не является объектом подоходного налога с населения;</text:span></text:p>
      <text:p text:style-name="P1196"><text:span text:style-name="T1197">9</text:span><text:span text:style-name="T1198">) специальные отложения кредитных учреждений и страхов</text:span><text:span text:style-name="T1199">ых предприятий;</text:span></text:p>
      <text:p text:style-name="P1200"><text:span text:style-name="T1201">10</text:span><text:span text:style-name="T1202">) спонсорская поддержка;</text:span></text:p>
      <text:p text:style-name="P1203"><text:span text:style-name="T1204">11</text:span><text:span text:style-name="T1205">) уплачиваемые членами налоги, взносы и платежи;</text:span></text:p>
      <text:p text:style-name="P1206"><text:span text:style-name="T1207">12</text:span><text:span text:style-name="T1208">) убытки налогового периода.</text:span></text:p>
      <text:p text:style-name="P1209"/>
      <text:p text:style-name="P1210"><text:span text:style-name="T1211">Статья 17</text:span><text:span text:style-name="T1212">1</text:span><text:span text:style-name="T1213">. Затраты, связанные с научными исследованиями и экспериментальными разработками</text:span></text:p>
      <text:p text:style-name="P1214"><text:span text:style-name="T1215">1</text:span><text:span text:style-name="T1216">. При исчислении</text:span><text:span text:style-name="T1217"><text:s/>налога на прибыль затраты, кроме затрат, связанных с износом или амортизацией долгосрочного имущества, понесенные в связи с научными исследованиями и экспериментальными разработками, трижды вычитываются из доходов в течение того налогового периода, в кото</text:span><text:span text:style-name="T1218">ром они понесены, если проводимые научные исследования и (или) экспериментальные разработки связаны с обычной деятельностью, которую осуществляет или планирует осуществлять единица, из которой единица получает или будет получать доходы или экономическую вы</text:span><text:span text:style-name="T1219">году.</text:span></text:p>
      <text:p text:style-name="P1220"><text:span text:style-name="T1221">2</text:span><text:span text:style-name="T1222">. Затраты, связанные с износом или амортизацией долгосрочного имущества, используемого в научных исследованиях и экспериментальных разработках, вычитаются из доходов в порядке, установленном статьей 18 настоящего Закона.</text:span></text:p>
      <text:p text:style-name="P1223"><text:span text:style-name="T1224">3</text:span><text:span text:style-name="T1225">. Если научные иссл</text:span><text:span text:style-name="T1226">едования и экспериментальные разработки приобретаются у другой единицы или физического лица, затраты, понесенные в связи с таким приобретением, вычитаются из доходов в соответствии с положениями части 1 настоящей статьи лишь в тех случаях, когда приобретен</text:span><text:span text:style-name="T1227">ные научные исследования и экспериментальные разработки выполнены в государстве Европейского экономического пространства или в государстве, которое не относится к Европейскому экономическому пространству, но с которым Литовской Республикой заключен и приме</text:span><text:span text:style-name="T1228">няется договор об избежании двойного налогообложения.</text:span></text:p>
      <text:p text:style-name="P1229"><text:span text:style-name="T1230">4</text:span><text:span text:style-name="T1231">. Порядок причисления затрат к затратам, связанным с научными исследованиями и экспериментальными разработками, утверждается Правительством Литовской Республики.</text:span></text:p>
      <text:p text:style-name="P1232"/>
      <text:p text:style-name="P1233"><text:span text:style-name="T1234">Статья 18. Затраты, связанные<text:s/></text:span><text:span text:style-name="T1235">с износом или амортизацией долгосрочного имущества</text:span></text:p>
      <text:p text:style-name="P1236"><text:span text:style-name="T1237">1</text:span><text:span text:style-name="T1238">. В пределах единицы осуществляются износ или амортизация ее долгосрочного имущества и престижа, если настоящим Законом не устанавливается иначе. Цена приобретения долгосрочного имущества переносится<text:s/></text:span><text:span text:style-name="T1239">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 налога на прибыль затраты, связанные с научными исследованиями и эксперимент</text:span><text:span text:style-name="T1240">альными разработками, вычитаются из доходов в течение того налогового периода, в котором они фактически понесены.</text:span></text:p>
      <text:p text:style-name="P1241"><text:span text:style-name="T1242">2</text:span><text:span text:style-name="T1243">. Группы долгосрочного имущества и максимальные нормативы его износа или амортизации (годами) установлены в приложении 1 к настоящему Зак</text:span><text:span text:style-name="T1244">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ользования такого долгосрочного имущества. Единица сама устанавливает (выбира</text:span><text:span text:style-name="T1245">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 долгосрочного имущества (годами), а также ликвидационную стоимость в размере не более 1</text:span><text:span text:style-name="T1246">0 процентов цены приобретения.</text:span></text:p>
      <text:p text:style-name="P1247"><text:span text:style-name="T1248">3</text:span><text:span text:style-name="T1249">. Единицы, среднесписочная численность работников которых не превышает 10 человек, а доходы налогового периода не превышают 500 тысяч литов и которые не отвечают установленным в части 3 статьи 5 настоящего Закона критери</text:span><text:span text:style-name="T1250">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еконструкции зданий, включенных в Регистр недвижимых ценностей культуры Литовс</text:span><text:span text:style-name="T1251">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ии 1 к настоящему Закону.</text:span></text:p>
      <text:p text:style-name="P1252"><text:span text:style-name="T1253">4</text:span><text:span text:style-name="T1254">. Начисление износа или амортизации долгосрочно</text:span><text:span text:style-name="T1255">го имущества производится с применением прямо пропорционального (линейного) (в дальнейшем – линейный метод), двойного – снижающейся стоимости (двойного баланса) (в дальнейшем – метод двойного баланса) методов или метода продукции в соответствии с приложени</text:span><text:span text:style-name="T1256">ем 1 к настоящему Закону. И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е избранный едини</text:span><text:span text:style-name="T1257">цей метод износа или амортизации в течение всего периода износа или амортизации долгосрочного имущества.</text:span></text:p>
      <text:p text:style-name="P1258"><text:span text:style-name="T1259">5</text:span><text:span text:style-name="T1260">. При применении линейного метода годовая сумма износа или амортизации исчисляется как соотношение разницы между ценой приобретения долгосрочного<text:s/></text:span><text:span text:style-name="T1261">имущества и ликвидационной стоимостью этого имущества и срока износа или амортизации (годами).</text:span></text:p>
      <text:p text:style-name="P1262"><text:span text:style-name="T1263">6</text:span><text:span text:style-name="T1264">. При применении метода двойного баланса:</text:span></text:p>
      <text:p text:style-name="P1265"><text:span text:style-name="T1266">1</text:span><text:span text:style-name="T1267">) путем умножения соотношения между 100 процентами и сроком износа или амортизации долгосрочного имущества (год</text:span><text:span text:style-name="T1268">ами) на 2 исчисляется коэффициент износа или амортизации (в дальнейшем – коэффициент износа);</text:span></text:p>
      <text:p text:style-name="P1269"><text:span text:style-name="T1270">2</text:span><text:span text:style-name="T1271">)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pan></text:p>
      <text:p text:style-name="P1272"><text:span text:style-name="T1273">3</text:span><text:span text:style-name="T1274">) во все последующие годы износа или амортизации долгосрочного имущества, за исключением последнего, сумма износа или амортизации долгосрочного имущества за налоговый период исчисляется путем умножения остаточной стоимости долгосрочного имущества, имеющ</text:span><text:span text:style-name="T1275">ейся в начале налогового периода, на коэффициент износа;</text:span></text:p>
      <text:p text:style-name="P1276"><text:span text:style-name="T1277">4</text:span><text:span text:style-name="T1278">) в последнем году износа или аморти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 един</text:span><text:span text:style-name="T1279">ицы, установленной в соответствии с частью 2 настоящей статьи.</text:span></text:p>
      <text:p text:style-name="P1280"><text:span text:style-name="T1281">7</text:span><text:span text:style-name="T1282">. В случае применения метода 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го<text:s/></text:span><text:span text:style-name="T1283">имущества на соотношение между количеством произведенной в течение налогового периода продукции или 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руг</text:span><text:span text:style-name="T1284">их положений настоящей статьи сама устанавливает (выбирает), когда по методу продукции начинается износ долгосрочного имущества, которое она приобрела и начала использовать.</text:span></text:p>
      <text:p text:style-name="P1285"><text:span text:style-name="T1286">8</text:span><text:span text:style-name="T1287">. В случае, если единица приобретает и начинает использовать долгосрочное иму</text:span><text:span text:style-name="T1288">щество до последнего числа шестого месяца налогового периода, износ или амортизация приобретенного 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щес</text:span><text:span text:style-name="T1289">тво после последнего числа шестого месяца налогового периода, износ или амортизация такого долгосро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290"><text:span text:style-name="T1291">9</text:span><text:span text:style-name="T1292">. В<text:s/></text:span><text:span text:style-name="T1293">случае возмездной или безвозмездной передачи единицей долгосрочного имущества до последнего числа ш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 ед</text:span><text:span text:style-name="T1294">иницей долгосрочного имущества после последнего числа шестого месяца налогового периода в этом налоговом периоде в затраты единицы переносится 1/2 годовой суммы износа или амортизации, исчисленной по установленным нормативам.</text:span></text:p>
      <text:p text:style-name="P1295"><text:span text:style-name="T1296">10</text:span><text:span text:style-name="T1297">. Образовавшаяся в ходе<text:s/></text:span><text:span text:style-name="T1298">приобретения деятельности другой единицы как комплекса или части ее деятельности как совокупности п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и п</text:span><text:span text:style-name="T1299">о собственному усмотрению,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Если в целях управления чистым имуществом и деятельностью другой единицы приоб</text:span><text:span text:style-name="T1300">ретаются ее акции, образовавшаяся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ной</text:span><text:span text:style-name="T1301"><text:s/>из них к другой, если это будет осуществляться.</text:span></text:p>
      <text:p text:style-name="P1302"><text:span text:style-name="T1303">11</text:span><text:span text:style-name="T1304">. По выбору единицы начисление износа или амортизации всего долгосрочного имущества может производиться с первого числа следующего месяца после начала использования долгосрочного имущества в соответств</text:span><text:span text:style-name="T1305">ии с установленными в приложении 1 к настоящему Закону нормативами с применением линейного метода.</text:span></text:p>
      <text:p text:style-name="P1306"><text:span text:style-name="T1307">12</text:span><text:span text:style-name="T1308">. Единицы, произведшие реконструкцию или ремонт долгосрочного имущества, которые продлили срок полезной службы имущества или улучшили его полезные каче</text:span><text:span text:style-name="T1309">ства, изменившие назначение его использования, приобретшие другую часть того же долгосрочного имущества, либо с согласия местного налогового администратора по объективным причинам могут уточнять нормативы износа или амортизации долгосрочного имущества.</text:span></text:p>
      <text:p text:style-name="P1310"/>
      <text:p text:style-name="P1311"><text:span text:style-name="T1312">Статья 19. Ограничения при начислении износа или амортизации</text:span></text:p>
      <text:p text:style-name="P1313"><text:span text:style-name="T1314">1</text:span><text:span text:style-name="T1315">. Износ или амортизация земли, долгосрочного имущества, переданного на основании лизингового договора (договора финансовой аренды), в котором предусмотрен переход права собственности, а та</text:span><text:span text:style-name="T1316">кже на основании договора купли-продажи или аренды, в котором предусмотрен переход права собственности после оплаты покупателем всей стоимости имущества, а также библиотечных фондов и включенного в регистр ценностей культуры долгосрочного имущества не начи</text:span><text:span text:style-name="T1317">сляются, за исключением износа реконструкции зданий, включенных в Регистр недвижимых ценностей культуры Литовской Республики.</text:span></text:p>
      <text:p text:style-name="P1318"><text:span text:style-name="T1319">2</text:span><text:span text:style-name="T1320">. Амортизация не начисляется для созданного самой единицей нематериального долгосрочного имущества, установленного в группах<text:s/></text:span><text:span text:style-name="T1321">приложения 1 к настоящему Закону – приобретенные права и иное нематериальное имущество, а также для стоимости престижа, если настоящим Законом не устанавливается иначе.</text:span></text:p>
      <text:p text:style-name="P1322"><text:span text:style-name="T1323">3</text:span><text:span text:style-name="T1324">. Износ или амортизация неиспользуемого, имеющегося в запасе или законсервированно</text:span><text:span text:style-name="T1325">го долгосрочного имущества, результатов переоценки долгосрочного имущества не начисляются.</text:span></text:p>
      <text:p text:style-name="P1326"><text:span text:style-name="T1327">4</text:span><text:span text:style-name="T1328">. В тех случаях, когда владелец долгосрочного имущества уступает данное имущество в собственность другого лица (приобретателя), а уже раньше была произведена ус</text:span><text:span text:style-name="T1329">тупка данного имущества этим приобретателем в собственность уступающего имущество владельца, приобретатель долгосрочного имущества продолжает начисление износа или амортизации данного имущества путем применения того же метода от неизношенной или не амортиз</text:span><text:span text:style-name="T1330">ированной до первой уступки имущества цены приобретения, за исключением случаев, когда новая цена п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331"/>
      <text:p text:style-name="P1332"><text:span text:style-name="T1333">Статья 20. Затраты, связанные с эксплуатацией, ремонтом или реконструкцией собственного, арендуемого или используемого в порядке безвозмездного пользования материального долгосрочного имущества</text:span></text:p>
      <text:p text:style-name="P1334"><text:span text:style-name="T1335">1</text:span><text:span text:style-name="T1336">. В случае, если производятся реконструкция или ремонт ис</text:span><text:span text:style-name="T1337">пользуемого единицей долгосрочного материального имущества, которые<text:s/></text:span><text:span text:style-name="T1338">продлевают срок полезной службы имущества или улучшают его полезные качества,</text:span><text:span text:style-name="T1339"><text:s/>стоимость приобретения отремонтированного или реконструированного имущества увеличивается на стоимость работ п</text:span><text:span text:style-name="T1340">о ремонту или реконструкции.<text:s/></text:span></text:p>
      <text:p text:style-name="P1341"><text:span text:style-name="T1342">2</text:span><text:span text:style-name="T1343">. Во всех других случаях расходы на ремонт используемого единицей 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ки б</text:span><text:span text:style-name="T1344">ыли понесены.</text:span></text:p>
      <text:p text:style-name="P1345"><text:span text:style-name="T1346">3</text:span><text:span text:style-name="T1347">. Затраты по ремонту или реконструкции имеющегося на основании договора аренды, в 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лгос</text:span><text:span text:style-name="T1348">рочного имущества, которые продлевают срок полезной службы имущества или улучшают его полезные качест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льзо</text:span><text:span text:style-name="T1349">вания, начиная со следующего месяца после завершения работ, а в случаях заключения бессрочного договора – в течение установленного в приложении 1 к Закону для соответствующих групп имущества периода, который должен составлять не менее 3 лет. В случае расто</text:span><text:span text:style-name="T1350">ржения договора аренды или безвозмездного пользования досрочно оставшаяся часть затрат по ремонту или реконструкции, которая еще не была включена в разрешенные отчисления, не подлежит вычету из доходов арендатора или получателя имущества в безвозмездное по</text:span><text:span text:style-name="T1351">льзование. В случае, если произведены реконструкция или ремонт взятого в аренду или используемого на 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 пол</text:span><text:span text:style-name="T1352">езные качества, арендодатель или субъект, предоставляющий имущество в безвозмездное пользование, увел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торо</text:span><text:span text:style-name="T1353">м были окончательно произведены ремонт или реконструкция, и облагают налогом в установленном настоящим Законом порядке.</text:span></text:p>
      <text:p text:style-name="P1354"><text:span text:style-name="T1355">4</text:span><text:span text:style-name="T1356">. Вычет из доходов затрат по эксплуатации и ремонту материального долгосрочного имущества, которое на праве собственности принадлеж</text:span><text:span text:style-name="T1357">ит членам хозяйственных товариществ, владельцам индивидуальных предприятий и членам их семей и используется в деятельности этих единиц, производится в установленном министром финансов порядке.</text:span></text:p>
      <text:p text:style-name="P1358"/>
      <text:p text:style-name="P1359"><text:span text:style-name="T1360">Статья 21. Командировочные затраты</text:span></text:p>
      <text:p text:style-name="P1361"><text:span text:style-name="T1362">1</text:span><text:span text:style-name="T1363">. Командировкой<text:s/></text:span><text:span text:style-name="T1364">считается оформленное приказом (решением) руководителя единицы или уполномоченного им лица, в котором должны быть указаны цель, место (места), продолжительность командировки (если во время командировки посещается несколько иностранных государств – продолжи</text:span><text:span text:style-name="T1365">тельность пребывания в каждом иностранном государстве) и виды предполагаемых к оплате единицей расходов,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text:s/></text:span><text:span text:style-name="T1366">Командировкой также считается оформленное в установленном в настоящей части порядке выбытие владельца и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 св</text:span><text:span text:style-name="T1367">язанных с работой функций или повышения квалификации, а также выбытие членов созданного в соответствии 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о<text:s/></text:span><text:span text:style-name="T1368">совета европейского общества и комитета рабочего совета европейск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единиц), ра</text:span><text:span text:style-name="T1369">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общ</text:span><text:span text:style-name="T1370">ества или комитета рабочего совета европейского общества и выбытие членов созданного в соответствии с п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ра</text:span><text:span text:style-name="T1371">м, рабочего совета европейского кооперативного общества и комитета рабочего совета европейского коопера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 о</text:span><text:span text:style-name="T1372">ргана участвующих в учреждении лиц),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text:span><text:span text:style-name="T1373">ворам, рабочего совета европейского кооперативного общества или комитета рабочего совета европейского кооперативного общества, а также выбытие членов созданного в соответствии с положениями Закона Литовской Республики «О привлечении работников к участию в<text:s/></text:span><text:span text:style-name="T1374">обществе после выходящего за пределы одного государства соединения обществ с ограниченной ответственностью» специального комитета по переговорам, административного, надзорного или другого органа, оформленное решением специального комитета по переговорам (д</text:span><text:span text:style-name="T1375">ля первого заседания специального комитета по переговорам – компетентного органа участвующих в учреждении лиц), административного, надзорного или другого органа, в котором должно быть указано место и продолжительность заседания, для участия в заседаниях эт</text:span><text:span text:style-name="T1376">ого специального комитета по переговорам, административного, надзорного или другого органа.</text:span></text:p>
      <text:p text:style-name="P1377"><text:span text:style-name="T1378">2</text:span><text:span text:style-name="T1379">. Заграничной командировкой не считается выбытие работника за пределы Литовской Республики за границу, если он в одном месте за границей пребывает не более 183</text:span><text:span text:style-name="T1380"><text:s/>дней, за исключением работников, работа которых связана с поездками либо является передвижной или сменной (посменной).</text:span></text:p>
      <text:p text:style-name="P1381"><text:span text:style-name="T1382">3</text:span><text:span text:style-name="T1383">. Вычет из доходов командировочных затрат производится в установленном Правительством Литовской Республики или уполномоченным им ор</text:span><text:span text:style-name="T1384">ганом порядке.</text:span></text:p>
      <text:p text:style-name="P1385"/>
      <text:p text:style-name="P1386"><text:span text:style-name="T1387">Статья 22. Затраты на рекламу и представительские затраты</text:span></text:p>
      <text:p text:style-name="P1388"><text:span text:style-name="T1389">1</text:span><text:span text:style-name="T1390">.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text:s/></text:span><text:span text:style-name="T1391">пользованию услугами, в любой форме и любыми средствами среди имеющихся или потенциальных покупателей, за исключением контролируемых единиц, контролирующих лиц или членов группы единиц, для информирования.</text:span></text:p>
      <text:p text:style-name="P1392"><text:span text:style-name="T1393">2</text:span><text:span text:style-name="T1394">. Представительские затраты – денежные средст</text:span><text:span text:style-name="T1395">ва единицы, которые направляются ею на завязывание новых предпринимательских связе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text:s/></text:span><text:span text:style-name="T1396">постоянных жителей, или на улучшение существующих. Представительские затраты производятся в пользу конкретных лиц.</text:span></text:p>
      <text:p text:style-name="P1397"><text:span text:style-name="T1398">3</text:span><text:span text:style-name="T1399">. Из доходов производится вычет не более 75 процентов представительских затрат.</text:span></text:p>
      <text:p text:style-name="P1400"><text:span text:style-name="T1401">4</text:span><text:span text:style-name="T1402">. К представительским затратам не относятся понесен</text:span><text:span text:style-name="T1403">ные через акционеров, пайщиков единицы расходы, за исключением случаев, когда эти лица являются работниками единицы.</text:span></text:p>
      <text:p text:style-name="P1404"><text:span text:style-name="T1405">5</text:span><text:span text:style-name="T1406">. К представительским затратам не относятся расходы, связанные с охотой, рыболовством, прогулками на яхтах, гольфом, азартными играми,</text:span><text:span text:style-name="T1407"><text:s/>отдыхом в лагерях.</text:span></text:p>
      <text:p text:style-name="P1408"/>
      <text:p text:style-name="P1409"><text:span text:style-name="T1410">Статья 23. Убытки естественной убыли</text:span></text:p>
      <text:p text:style-name="P1411"><text:span text:style-name="T1412">1</text:span><text:span text:style-name="T1413">.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text:span><text:span text:style-name="T1414"><text:s/>(сырья, продукции), включая убытки в связи с забывчивостью покупателей.</text:span></text:p>
      <text:p text:style-name="P1415"><text:span text:style-name="T1416">2</text:span><text:span text:style-name="T1417">. 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text:span><text:span text:style-name="T1418">роцента доходов единицы. Вычитыва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419"/>
      <text:p text:style-name="P1420"><text:span text:style-name="T1421">Статья 24. Налоги</text:span></text:p>
      <text:p text:style-name="P1422"><text:span text:style-name="T1423">1</text:span><text:span text:style-name="T1424">. Из доходов производится вычет налогов, установл</text:span><text:span text:style-name="T1425">енных Законом об администрировании налогов, а также установленных другими зак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426"><text:span text:style-name="T1427">2</text:span><text:span text:style-name="T1428">. Из доходов производится вычет<text:s/></text:span><text:span text:style-name="T1429">только таких сумм налога на добавленную стоимость с купли или с импорта, 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text:span><text:span text:style-name="T1430">не разрешенных отчислений.</text:span></text:p>
      <text:p text:style-name="P1431"/>
      <text:p text:style-name="P1432"><text:span text:style-name="T1433">Статья 25. Безнадежные долги</text:span></text:p>
      <text:p text:style-name="P1434"><text:span text:style-name="T1435">1</text:span><text:span text:style-name="T1436">. Из до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text:s/></text:span><text:span text:style-name="T1437">доходов, признаваемых в соот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text:span><text:span text:style-name="T1438">ка. В случаях, когда на моме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text:span><text:span text:style-name="T1439">ипом учета накопления, из до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text:span><text:span text:style-name="T1440">ентах налогоплательщика и часть затрат, приходящаяся на безнадежные долги,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text:span><text:span text:style-name="T1441">е менее одного года с момент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text:span><text:span text:style-name="T1442">ех этих случаях налогоплательщик должен доказать безнадежность долга и усилия, потраченные на получение этих долгов обратно.</text:span></text:p>
      <text:p text:style-name="P1443"><text:span text:style-name="T1444">2</text:span><text:span text:style-name="T1445">. Порядок доказательства безнадежности долгов и усилий для получения этих долгов обратно, а также исчисления сумм безнадежных<text:s/></text:span><text:span text:style-name="T1446">долгов устанавливается Правительством Литовской Республики или уполномоченным им органом.</text:span></text:p>
      <text:p text:style-name="P1447"><text:span text:style-name="T1448">3</text:span><text:span text:style-name="T1449">.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450"><text:span text:style-name="T1451">4</text:span><text:span text:style-name="T1452">. Положе</text:span><text:span text:style-name="T1453">ния настоящей статьи не применяются в отношении кредитных учреждений и в 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text:span><text:span text:style-name="T1454">адежным и включен в разрешенные отчисления в установленном настоящей статьей порядке.</text:span></text:p>
      <text:p text:style-name="P1455"/>
      <text:p text:style-name="P1456"><text:span text:style-name="T1457">Статья 26. Расходы в пользу работников и (или) членов их семьи, которая не является объектом подоходного налога с населения</text:span></text:p>
      <text:p text:style-name="P1458"><text:span text:style-name="T1459">1</text:span><text:span text:style-name="T1460">. В налоговом периоде из доходов мож</text:span><text:span text:style-name="T1461">ет производиться вычет сумм, 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text:span><text:span text:style-name="T1462">бликой заключены договоры об избежании двойного налогообложения, за обуче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text:span><text:span text:style-name="T1463">лификация необходимы для получения единицей доходов.</text:span></text:p>
      <text:p text:style-name="P1464"><text:span text:style-name="T1465">2</text:span><text:span text:style-name="T1466">. В случае, есл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 и (</text:span><text:span text:style-name="T1467">или) членом его семьи (супругом, ребенком (приемным ребенком), вычет из д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еше</text:span><text:span text:style-name="T1468">нным отчислениям ограничиваемых размеров, в течение налогового периода мо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й в</text:span><text:span text:style-name="T1469">праве пользоваться все работники данной единицы. Вычитаемая из доходов су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 по<text:s/></text:span><text:span text:style-name="T1470">государственному социальному страхованию).</text:span></text:p>
      <text:p text:style-name="P1471"/>
      <text:p text:style-name="P1472"><text:span text:style-name="T1473">Статья 27. Специальные отложения кредитных учреждений и страховых предприятий</text:span></text:p>
      <text:p text:style-name="P1474"><text:span text:style-name="T1475">1</text:span><text:span text:style-name="T1476">. Банкам, действующим на основании Закона Литовской Республики о банках, в том числе филиалам зарубежных коммерческих банков,</text:span><text:span text:style-name="T1477"><text:s/>кредитным союзам, действующим на основании Закона Литовской Республики о 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 по</text:span><text:span text:style-name="T1478">крытия сомнительных активов 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ия<text:s/></text:span><text:span text:style-name="T1479">убытков от конкретного сомнительного актива (группы сомнительных активов).</text:span></text:p>
      <text:p text:style-name="P1480"><text:span text:style-name="T1481">2</text:span><text:span text:style-name="T1482">.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зи<text:s/></text:span><text:span text:style-name="T1483">с ней специального отложения, признается доходами на момент удовлетворения долгового требования.</text:span></text:p>
      <text:p text:style-name="P1484"><text:span text:style-name="T1485">3</text:span><text:span text:style-name="T1486">.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ком</text:span><text:span text:style-name="T1487"><text:s/>Литвы методикой расчета страховых технических отложений.</text:span></text:p>
      <text:p text:style-name="P1488"/>
      <text:p text:style-name="P1489"><text:span text:style-name="T1490">Статья 28. Спонсорская поддержка</text:span></text:p>
      <text:p text:style-name="P1491"><text:span text:style-name="T1492">1</text:span><text:span text:style-name="T1493">. Налогоплательщикам, в соответствии с Законом Литовской Республики о благотворительности и спонсорстве имеющим право на предоставление благотворительной п</text:span><text:span text:style-name="T1494">омощи и спонсорской поддержки, из доходов раз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 включая отчужденно</text:span><text:span text:style-name="T1495">е имущество, оказанные услуги, предназначенные в установленном Законом Литовской Республики о благотворительности и спонсорстве порядке для благотворительной помощи и спонсорской поддержки, если настоящей статьей не устанавливается иначе.</text:span></text:p>
      <text:p text:style-name="P1496"><text:span text:style-name="T1497">2</text:span><text:span text:style-name="T1498">. Налогоплат</text:span><text:span text:style-name="T1499">ельщикам, в соответствии с Законом Литовской Республики о благотворительности и спонсорств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их сумму в р</text:span><text:span text:style-name="T1500">азмере 250 МПУ на одного пол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спонсорской поддер</text:span><text:span text:style-name="T1501">жки, однако в размере, не пр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 поддержки и</text:span><text:span text:style-name="T1502"><text:s/>убытков налоговых периодов предыдущих лет.<text:s/></text:span></text:p>
      <text:p text:style-name="P1503"><text:span text:style-name="T1504">3</text:span><text:span text:style-name="T1505">.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ения спонсор</text:span><text:span text:style-name="T1506">ской поддержки иным имущество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 В случае пр</text:span><text:span text:style-name="T1507">едоставления спонсорской подд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онсорской по</text:span><text:span text:style-name="T1508">ддержки его использовал.</text:span></text:p>
      <text:p text:style-name="P1509"><text:span text:style-name="T1510">4</text:span><text:span text:style-name="T1511">.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ей статьи.</text:span></text:p>
      <text:p text:style-name="P1512"/>
      <text:p text:style-name="P1513"><text:span text:style-name="T1514">Статья 29. Уплачиваемые членами налоги, взносы и платежи</text:span></text:p>
      <text:p text:style-name="P1515"><text:span text:style-name="T1516">1</text:span><text:span text:style-name="T1517">.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ых членом<text:s/></text:span><text:span text:style-name="T1518">целевых платежей в размере, не 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ремление к</text:span><text:span text:style-name="T1519"><text:s/>прибыли, а полученная прибыль не может назначаться их учредителям и (или) пайщикам, и (или) членам.</text:span></text:p>
      <text:p text:style-name="P1520"><text:span text:style-name="T1521">2</text:span><text:span text:style-name="T1522">. Из доходов производится вычет произведенных членами Бюро страхования гражданской ответственности владельцев и управляющих транспортных средств Литов</text:span><text:span text:style-name="T1523">ской Республики отчислений от п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524"/>
      <text:p text:style-name="P1525"><text:span text:style-name="T1526">Статья 30. Перенос убытков<text:s/></text:span><text:span text:style-name="T1527">налогового периода</text:span></text:p>
      <text:p text:style-name="P1528"><text:span text:style-name="T1529">1</text:span><text:span text:style-name="T1530">. В 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text:span><text:span text:style-name="T1531">реносится в следующий налоговый год, за исключением убытков, понесенных в связи с уступкой ценных бумаг и (или) производных финансовых инструментов.</text:span></text:p>
      <text:p text:style-name="P1532"><text:span text:style-name="T1533">2</text:span><text:span text:style-name="T1534">. Убытки в связи с уступкой ценных бумаг или производных финансовых инструментов переносятся в следующ</text:span><text:span text:style-name="T1535">ий налоговый год, однако пок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и иным образом организованной в государстве Е</text:span><text:span text:style-name="T1536">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если единица, осуществляющая уступку акций</text:span><text:span text:style-name="T1537">, в течение не менее чем 2 лет беспрерывно владела акциями, предоставляющими свыше 25 процентов голосов, вычитаются с доходов от уступки облагаемых налогом ценных бумаг налогового периода, однако сумма вычитаемых таким образом убытков не может превышать су</text:span><text:span text:style-name="T1538">мму доходов от увеличения ст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pan></text:p>
      <text:p text:style-name="P1539"><text:span text:style-name="T1540">3</text:span><text:span text:style-name="T1541">. В случае получения налогоплательщиком налоговых убытков в течение</text:span><text:span text:style-name="T1542"><text:s/>более одного налогового год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543"><text:span text:style-name="T1544">4</text:span><text:span text:style-name="T1545">. Перенос убытков налогового периода, кроме убытков</text:span><text:span text:style-name="T1546"><text:s/>в связи с уступкой ценных бумаг и (или) производных финансовых инструментов (не финансовыми учреждениями), разрешается в течение неограниченного срока, однако такой перенос прекращается, если единица не продолжает деятельность, в результате которой образо</text:span><text:span text:style-name="T1547">вались эти убытки, кроме случаев, когда единица не продолжает деятельность по не зависящим от нее причинам. Перенос убытков в связи с уступкой ценных бумаг и (или) производных финансовых инструментов производится не более чем в течение пяти следующих друг<text:s/></text:span><text:span text:style-name="T1548">за другом налоговых периодов, начиная с налогового периода, следующего за налоговым периодом, в котором образовались эти убытки.<text:s/></text:span></text:p>
      <text:p text:style-name="P1549"><text:span text:style-name="T1550">5</text:span><text:span text:style-name="T1551">. Перенос убытков налогового периода мест постоянного пребывания единиц Литвы, считающихся налогоплательщиками в соответс</text:span><text:span text:style-name="T1552">твии с правовыми актами не Литовской Республики, не осуществляется.</text:span></text:p>
      <text:p text:style-name="P1553"><text:span text:style-name="T1554">6</text:span><text:span text:style-name="T1555">.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ейским к</text:span><text:span text:style-name="T1556">ооперативным обществом) зарегистрированного места пребывания в другое государство-член Европейского Союза, установлены в разделе I</text:span><text:span text:style-name="T1557">X</text:span><text:span text:style-name="T1558"><text:s/>настоящего Закона.</text:span></text:p>
      <text:p text:style-name="P1559"/>
      <text:p text:style-name="P1560"><text:span text:style-name="T1561">РАЗДЕЛ VI</text:span></text:p>
      <text:p text:style-name="P1562"><text:span text:style-name="T1563">НЕРАЗРЕШЕННЫЕ ОТЧИСЛЕНИЯ</text:span></text:p>
      <text:p text:style-name="P1564"/>
      <text:p text:style-name="P1565"><text:span text:style-name="T1566">Статья 31. Неразрешенные отчисления</text:span></text:p>
      <text:p text:style-name="P1567"><text:span text:style-name="T1568">1</text:span><text:span text:style-name="T1569">. Вычету из доходов</text:span><text:span text:style-name="T1570"><text:s/>не подлежат:</text:span></text:p>
      <text:p text:style-name="P1571"><text:span text:style-name="T1572">1</text:span><text:span text:style-name="T1573">) налог на добавленную стоимость, уплачиваемый в бюджет, и налог на прибыль, установленный настоящим Законом;</text:span></text:p>
      <text:p text:style-name="P1574"><text:span text:style-name="T1575">2</text:span><text:span text:style-name="T1576">) (утратил силу с 25 июля 2003 г.);</text:span></text:p>
      <text:p text:style-name="P1577"><text:span text:style-name="T1578">3</text:span><text:span text:style-name="T1579">) неустойка, уплаченные в бюджет и государственные фонды штрафы, пени и иные санкци</text:span><text:span text:style-name="T1580">и за нарушения правовых актов Литовской Республики;</text:span></text:p>
      <text:p text:style-name="P1581"><text:span text:style-name="T1582">4</text:span><text:span text:style-name="T1583">) проценты или иные выплаты за невыполнение связанными лицами договорных обязательств;</text:span></text:p>
      <text:p text:style-name="P1584"><text:span text:style-name="T1585">5</text:span><text:span text:style-name="T1586">) доля отчислений ограничиваемого размера, превышающая установленные размеры;</text:span></text:p>
      <text:p text:style-name="P1587"><text:span text:style-name="T1588">6</text:span><text:span text:style-name="T1589">) (утратил силу с 14 фев</text:span><text:span text:style-name="T1590">раля 2004 г.);</text:span></text:p>
      <text:p text:style-name="P1591"><text:span text:style-name="T1592">7</text:span><text:span text:style-name="T1593">) (утратил силу с 24 апреля 2008 г.);</text:span></text:p>
      <text:p text:style-name="P1594"><text:span text:style-name="T1595">8</text:span><text:span text:style-name="T1596">)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text:s/></text:span><text:span text:style-name="T1597">территориях, товары или оказанные услуги не были оплачены;</text:span></text:p>
      <text:p text:style-name="P1598"><text:span text:style-name="T1599">9</text:span><text:span text:style-name="T1600">)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1601"><text:span text:style-name="T1602">10</text:span><text:span text:style-name="T1603">) выплаты, не обоснованные указанными в части<text:s/></text:span><text:span text:style-name="T1604">2 настоящей статьи доказательствами, а также выплаты, не обложенные налогом в установленном статьей 37 настоящего Закона порядке;</text:span></text:p>
      <text:p text:style-name="P1605"><text:span text:style-name="T1606">11</text:span><text:span text:style-name="T1607">) возмещение причиненного единицей ущерба;</text:span></text:p>
      <text:p text:style-name="P1608"><text:span text:style-name="T1609">12</text:span><text:span text:style-name="T1610">) дивиденды или распределенная иным образом прибыль (часть прибыли,<text:s/></text:span><text:span text:style-name="T1611">предназначенная для годовых выплат (тантьем) за дея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612"><text:span text:style-name="T1613">13</text:span><text:span text:style-name="T1614">) другие не<text:s/></text:span><text:span text:style-name="T1615">связанные с получением доходов и необычные для осуществляемой единицей деятельности затраты, а также затраты, не считающиеся разрешенными отчислениями согласно настоящему Закону;</text:span></text:p>
      <text:p text:style-name="P1616"><text:span text:style-name="T1617">14</text:span><text:span text:style-name="T1618">) исправления ошибок и неточностей предыдущих налоговых периодов в соот</text:span><text:span text:style-name="T1619">ветствии со статьей 18 Закона Литовской Республики о бухгалтерском учете;</text:span></text:p>
      <text:p text:style-name="P1620"><text:span text:style-name="T1621">15</text:span><text:span text:style-name="T1622">)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text:span><text:span text:style-name="T1623">рументов, приобретенных для страхования риска;<text:s/></text:span></text:p>
      <text:p text:style-name="P1624"><text:span text:style-name="T1625">16</text:span><text:span text:style-name="T1626">) социальный налог;</text:span></text:p>
      <text:p text:style-name="P1627"><text:span text:style-name="T1628">Примечание.</text:span><text:span text:style-name="T1629"><text:s/></text:span><text:span text:style-name="T1630">Положения пункта 16 части 1 применяются при исчислении налогооблагаемой прибыли за налоговые периоды 2006 года и 2007 года.</text:span></text:p>
      <text:p text:style-name="P1631"/>
      <text:p text:style-name="P1632"><text:span text:style-name="T1633">17</text:span><text:span text:style-name="T1634">) приходящиеся на необлагаемые до</text:span><text:span text:style-name="T1635">ходы разрешенные отчисления и разрешенные отчисления ограничиваемых размеров.</text:span></text:p>
      <text:p text:style-name="P1636"><text:span text:style-name="T1637">18</text:span><text:span text:style-name="T1638">) затраты, связанные с доходами от международной перевозки морскими судами и непосредственно связанной с ней деятельности, если по выбору судоходной единицы к доходам от ме</text:span><text:span text:style-name="T1639">ждународной перевозки морскими судами и непосредственно связанной с ней деятельности в соответствии с положениями статьи 38</text:span><text:span text:style-name="T1640">1</text:span><text:span text:style-name="T1641"><text:s/>настоящего Закона применяется фиксированный налог на прибыль;</text:span></text:p>
      <text:p text:style-name="P1642"><text:span text:style-name="T1643">19</text:span><text:span text:style-name="T1644">) разрешенные отчисления и разрешенные отчисления ограничиваемы</text:span><text:span text:style-name="T1645">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text:span><text:span text:style-name="T1646">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1647"><text:span text:style-name="T1648">2</text:span><text:span text:style-name="T1649">. Выплаты<text:s/></text:span><text:span text:style-name="T1650">единицы Литвы или места постоянного пребывания (кроме выплат за материальные ценности, если единица Литвы или место постоянного пребывания имеют документы, подтверждающие ввоз этих ценностей) иностранным единицам, зарегистрированным или иным образом органи</text:span><text:span text:style-name="T1651">зованным на целевых территориях, считаются неразрешенными отчислениями в случае непредставления выплачивающими их единицей Литвы или местом постоянного пребывания в установленном центральным налоговым администратором порядке доказательств местному налогово</text:span><text:span text:style-name="T1652">му администратору того, что:</text:span></text:p>
      <text:p text:style-name="P1653"><text:span text:style-name="T1654">1</text:span><text:span text:style-name="T1655">) эти выплаты связаны с обычной деятельностью выплачивающей и получающей их единицы;</text:span></text:p>
      <text:p text:style-name="P1656"><text:span text:style-name="T1657">2</text:span><text:span text:style-name="T1658">) получающая выплаты иностранная единица владеет имуществом, необходимым для осуществления подобной обычной деятельности;</text:span></text:p>
      <text:p text:style-name="P1659"><text:span text:style-name="T1660">3</text:span><text:span text:style-name="T1661">) между</text:span><text:span text:style-name="T1662"><text:s/>выплатой и экономически обоснованной хозяйственной операцией существует связь.</text:span></text:p>
      <text:p text:style-name="P1663"/>
      <text:p text:style-name="P1664"><text:span text:style-name="T1665">РАЗДЕЛ VII</text:span></text:p>
      <text:p text:style-name="P1666">ПОРЯДОК ОБЛОЖЕНИЯ НАЛОГОМ ДИВИДЕНДОВ</text:p>
      <text:p text:style-name="P1667"><text:span text:style-name="T1668">И ИНОЙ РАСПРЕДЕЛЕННОЙ ПРИБЫЛИ</text:span></text:p>
      <text:p text:style-name="P1669"/>
      <text:p text:style-name="P1670"><text:span text:style-name="T1671">Статья 32. Дивиденды и распределенная прибыль</text:span></text:p>
      <text:p text:style-name="P1672"><text:span text:style-name="T1673">1</text:span><text:span text:style-name="T1674">. Настоящий раздел устанавливает по</text:span><text:span text:style-name="T1675">рядок обложения налогом выплаченных единицей дивидендо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 является юридически оформленной в<text:s/></text:span><text:span text:style-name="T1676">качестве дивидендов единицы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если настоящим</text:span><text:span text:style-name="T1677"><text:s/>Законом не устанавливается иначе.</text:span></text:p>
      <text:p text:style-name="P1678"><text:span text:style-name="T1679">2</text:span><text:span text:style-name="T1680">. Акции (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 имущества, либо сумма увеличения номина</text:span><text:span text:style-name="T1681">льной стоимости ранее выданных акций или стоимости паев не считаются дивидендами или распределенной прибылью.</text:span></text:p>
      <text:p text:style-name="P1682"><text:span text:style-name="T1683">3</text:span><text:span text:style-name="T1684">. Цена приобретения имущества участника единицы, отчужденного ему в качестве распределенной прибыли единицы, является действительной рыночной</text:span><text:span text:style-name="T1685"><text:s/>ценой на данное имущество, установленной в тот день, в который было произведено отчуждение имущества участнику единицы.</text:span></text:p>
      <text:p text:style-name="P1686"><text:span text:style-name="T1687">4</text:span><text:span text:style-name="T1688">. В случае, если единица распределяет прибыль имуществом, а не деньгами и действительная рыночная цена на данное отчужденное имуще</text:span><text:span text:style-name="T1689">ство, установленная в тот день, в который было п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 если настоящим Законом не устанавлива</text:span><text:span text:style-name="T1690">ется иначе.</text:span></text:p>
      <text:p text:style-name="P1691"><text:span text:style-name="T1692">5</text:span><text:span text:style-name="T1693">. Выплачиваемые участникам един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иков единицы, считаются дивидендами и<text:s/></text:span><text:span text:style-name="T1694">облагаются налогом в установленном в статьях 33 и 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торая была образована не за счет взнос</text:span><text:span text:style-name="T1695">ов участников единицы, а путем увеличения уставно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анной не за счет взносов участников ед</text:span><text:span text:style-name="T1696">иницы, акций и суммой указанных в настоящей части выплачиваемых денежных средств может быть отнесена участником единицы к убыткам в связи с отчуждением ценных бумаг.</text:span></text:p>
      <text:p text:style-name="P1697"><text:span text:style-name="T1698">Примечание. Положения части 5 применяются при исчислении налога на прибыль за налоговы</text:span><text:span text:style-name="T1699">й период 2011 года и налоговые периоды последующих лет.</text:span></text:p>
      <text:p text:style-name="P1700"/>
      <text:p text:style-name="P1701"><text:span text:style-name="T1702">Статья 33. Порядок обложения налогом дивидендов, выплачиваемых единицам Литвы</text:span></text:p>
      <text:p text:style-name="P1703"><text:span text:style-name="T1704">1</text:span><text:span text:style-name="T1705">. Дивиденды, получаемые единицей Литвы по имеющимся акциям единиц Литвы, за долю капитала или за обладание други</text:span><text:span text:style-name="T1706">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десятого числа месяца, следующего за месяцем, в котором была произв</text:span><text:span text:style-name="T1707">едена выплата дивидендов.</text:span></text:p>
      <text:p text:style-name="P1708"><text:span text:style-name="T1709">2</text:span><text:span text:style-name="T1710">. Дивиденды, получаемые единицей Литвы от единиц Литвы, в пределах которых получающая дивиденды единица Литвы не менее чем 12 месяцев беспрерывно, включая момент распределения дивидендов, владеет акциями (долями, паями), пред</text:span><text:span text:style-name="T1711">оставляющими свыше 10 процентов голосов, налогом на прибыль не облагаются и не зачисляются в доходы получающей их единицы.<text:s/></text:span></text:p>
      <text:p text:style-name="P1712"><text:span text:style-name="T1713">3</text:span><text:span text:style-name="T1714">. В случае распределения единицей прибыли путем выплаты дивидендов деньгами в установленном Законом Литовской Республики об акц</text:span><text:span text:style-name="T1715">ионерных обществах, Законом Литовской Республики о кооперативных обществах (кооперативах) и Законом Литовской Республики о сельскохозяйственных обществах порядке сумма вычтенного налога на прибыль засчитывается и уменьшает сумму подлежащего уплате получающ</text:span><text:span text:style-name="T1716">ей дивиденды единицей Литвы налога на прибыль в течение того налогового периода, в котором был произведен вычет налога за счет выплаченных ей дивидендов. В случае превышения суммой подлежащего зачету вычтенного налога получающей дивиденды единицы Литвы сум</text:span><text:span text:style-name="T1717">мы подлежащего уплате данной единицей налога на прибыль в течение того налогового периода, в котором был произведен вычет налога за счет выплачиваемых дивидендов, производится возврат (зачет) этой разницы получающей дивиденды единице путем применения поряд</text:span><text:span text:style-name="T1718">ка возврата (зачета) переплаты по налогу, установленного законом Литовской Республики об администрировании налогов.<text:s/></text:span></text:p>
      <text:p text:style-name="P1719"><text:span text:style-name="T1720">4</text:span><text:span text:style-name="T1721">. В случае получения единицей Литвы дивидендов в установленном Законом Литовской Республики об акционерных обществах, Законом Литовско</text:span><text:span text:style-name="T1722">й Республики о кооперативных обществах (кооперативах) и Законом Литовской Республики о сельскохозяйственных обществах порядке данная единица не зачисляет в доходы дивиденды, полученные от другой единицы Литвы.<text:s/></text:span></text:p>
      <text:p text:style-name="P1723"/>
      <text:p text:style-name="P1724"><text:span text:style-name="T1725">Статья 34. Дивиденды, выплачиваемые<text:s/></text:span><text:span text:style-name="T1726">иностранным единицам</text:span></text:p>
      <text:p text:style-name="P1727"><text:span text:style-name="T1728">1</text:span><text:span text:style-name="T1729">. Дивиденды, получаемые иностранными единицами по имеющимся акциям единицы Литвы, за долю капитала или за обладание другими правами, облагаются налогом на прибыль по ставке в размере 15 процентов. Исчисление, вычет и уплата налога</text:span><text:span text:style-name="T1730"><text:s/>в бюджет производятся выплачивающей дивиденды единицей Литвы не позднее чем до десятого числа месяца, следующего за месяцем, в котором была произведена выплата дивидендов.</text:span></text:p>
      <text:p text:style-name="P1731"><text:span text:style-name="T1732">2</text:span><text:span text:style-name="T1733">. Дивиденды, выплачиваемые единицей Литвы, в пределах которой получающая дивид</text:span><text:span text:style-name="T1734">енды иностранная единица не менее чем 12 месяцев беспрерывно, включая момент распределения дивидендов, владеет акциями (долями, паями), предоставляющими свыше 10 процентов голосов, данной иностранной единице, налогом не облагаются, за исключением случаев,<text:s/></text:span><text:span text:style-name="T1735">когда получающая дивиденды иностранная единица зарегистрирована или иным образом организована на целевых территориях.<text:s/></text:span></text:p>
      <text:p text:style-name="P1736"><text:span text:style-name="T1737">3</text:span><text:span text:style-name="T1738">. Дивиденды, получаемые местом постоянного пребывания по отведенным ему акциям, за долю капитала или за обладание другими правами ед</text:span><text:span text:style-name="T1739">иниц Литвы, облагаются налогом путем применения порядка налогообложения, применяемого в отношении дивидендов, получаемых единицей Литвы по имеющимся акциям, за долю капитала или за обладание другими правами единиц Литвы.</text:span></text:p>
      <text:p text:style-name="P1740"/>
      <text:p text:style-name="P1741"><text:span text:style-name="T1742">Статья 35. Дивиденды иностранн</text:span><text:span text:style-name="T1743">ых единиц</text:span></text:p>
      <text:p text:style-name="P1744"><text:span text:style-name="T1745">1</text:span><text:span text:style-name="T1746">.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text:s/></text:span><text:span text:style-name="T1747">процентов, кроме установленных в частях 2 и 3 настоящей статьи случаев. Исчисление и уплата налога в бюджет производятся получающей дивиденды единицей Литвы или местом постоянного пребывания не позднее чем до десятого числа месяца, следующего за месяцем, в</text:span><text:span text:style-name="T1748"><text:s/>котором были получены дивиденды.</text:span></text:p>
      <text:p text:style-name="P1749"><text:span text:style-name="T1750">2</text:span><text:span text:style-name="T1751">. Дивиденды, получаемые единицей Ли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text:s/></text:span><text:span text:style-name="T1752">иным образом организованы в государстве Европейского экономического пространства и прибыль которых облагается налогом на прибыль или тождественным ему налогом, налогом не облагаются.</text:span></text:p>
      <text:p text:style-name="P1753"><text:span text:style-name="T1754">3</text:span><text:span text:style-name="T1755">. Дивиденды, получаемые единицей Литвы или местом постоянного пребыв</text:span><text:span text:style-name="T1756">ания от иностранных единиц, неуказанных в части 2 настоящей статьи, в пределах которы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text:span><text:span text:style-name="T1757">е которыми выплачиваются эти дивиденды) получает эти дивиденд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text:span><text:span text:style-name="T1758">ения дивидендов от иностранной единицы, прибыль которой облагается налогом на прибыль или тождественным ему налогом и которая не является зарегистрированной или иным образом организованной на целевых территориях.<text:s/></text:span></text:p>
      <text:p text:style-name="P1759"><text:span text:style-name="T1760">4</text:span><text:span text:style-name="T1761">. Единица Литвы не зачисляет в доходы</text:span><text:span text:style-name="T1762"><text:s/>дивиденды, полученные от иностранной единицы.</text:span></text:p>
      <text:p text:style-name="P1763"/>
      <text:p text:style-name="P1764"><text:span text:style-name="T1765">Статья 36. Декларация о дивидендах</text:span></text:p>
      <text:p text:style-name="P1766">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 прибыль единица или место постоянного пребывания, до десятого числа месяца, следующего за месяцем, в котором были выплачены или получены дивиденды.</text:p>
      <text:p text:style-name="P1767"/>
      <text:p text:style-name="P1768"><text:span text:style-name="T1769">РАЗДЕЛ<text:s/></text:span><text:span text:style-name="T1770">VIII</text:span></text:p>
      <text:p text:style-name="P1771"><text:span text:style-name="T1772">СПЕЦИАЛЬНЫЕ</text:span><text:span text:style-name="T1773"><text:s/>УСЛОВИЯ НАЛОГООБЛОЖЕНИЯ ДОХОДОВ</text:span></text:p>
      <text:p text:style-name="P1774"/>
      <text:p text:style-name="P1775"><text:span text:style-name="T1776">Статья 37. Налогообложение иностранной единицы</text:span></text:p>
      <text:p text:style-name="P1777"><text:span text:style-name="T1778">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1779">(1)</text:span><text:span text:style-name="T1780"><text:s/>настоящего Закона сл</text:span><text:span text:style-name="T1781">учая, осуществляются произведшим выплаты лицом – единицей Литвы, местом постоянн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на принципа</text:span><text:span text:style-name="T1782">.</text:span></text:p>
      <text:p text:style-name="P1783"/>
      <text:p text:style-name="P1784"><text:span text:style-name="T1785">Статья 37</text:span><text:span text:style-name="T1786">(1)</text:span><text:span text:style-name="T1787">. Критерии и требования необложения налогом у источника доходов выплачиваемых иностранной единице или месту ее постоянного пребывания доходов (сумм)</text:span></text:p>
      <text:p text:style-name="P1788"><text:span text:style-name="T1789">1</text:span><text:span text:style-name="T1790">. Выплачиваемые единицей Литвы или местом постоянного пребывания иностранной единицы<text:s/></text:span><text:span text:style-name="T1791">в государстве-члене Европейского Союза указанные в пунктах 3 и 5 части 4 статьи 4 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а – только</text:span><text:span text:style-name="T1792"><text:s/>резидент государства-члена Европейского Союза в налоговых целях (далее – единица 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1793"><text:span text:style-name="T1794">2</text:span><text:span text:style-name="T1795">. Фактическим владельце</text:span><text:span text:style-name="T1796">м доходов считается:</text:span></text:p>
      <text:p text:style-name="P1797"><text:span text:style-name="T1798">1</text:span><text:span text:style-name="T1799">) единица государства-члена ЕС, имеющая фо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 процентам<text:s/></text:span><text:span text:style-name="T1800">и авторским вознаграждениям, осуществляемым между ассоциированными обществами разных государств-членов (далее – Директива 2003/49/ЕС), и являющаяся плательщиком установленных в пункте<text:s/></text:span><text:span text:style-name="T1801">iii</text:span><text:span text:style-name="T1802"><text:s/>части а статьи 3 Директивы 2003/49/ЕС налогов, не освобожденная от у</text:span><text:span text:style-name="T1803">платы этих налогов, если она получает доходы в свою пользу, а не как агент, доверенное лицо, уполномоченное на подписание лицо и т. п. другого лица;<text:s/></text:span></text:p>
      <text:p text:style-name="P1804"><text:span text:style-name="T1805">2</text:span><text:span text:style-name="T1806">) место постоянного пребывания единицы государства-члена ЕС, имеющей форму организации предпринимател</text:span><text:span text:style-name="T1807">ьской деятельности, указанную в приложении к директиве Совета 2003/49/ЕС, и являющейся плательщиком установленных в пункте<text:s/></text:span><text:span text:style-name="T1808">iii</text:span><text:span text:style-name="T1809"><text:s/>части а статьи 3 Директивы 2003/49/ЕС налогов, не освобожденным от уплаты этих налогов, в другом государстве-члене Европейского С</text:span><text:span text:style-name="T1810">оюза, если предоставление в пользование или право на пользование, за 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 части 4 стать</text:span><text:span text:style-name="T1811">и 4 настоящего Закона суммы признаются доходами, из-за которых оно становится плательщиком установленного в пункте<text:s/></text:span><text:span text:style-name="T1812">iii</text:span><text:span text:style-name="T1813"><text:s/>части а статьи 3 Директивы 2003/49/ЕС налога или «</text:span><text:span text:style-name="T1814">imp</text:span><text:span text:style-name="T1815">ô</text:span><text:span text:style-name="T1816">t</text:span><text:span text:style-name="T1817"><text:s/></text:span><text:span text:style-name="T1818">des</text:span><text:span text:style-name="T1819"><text:s/></text:span><text:span text:style-name="T1820">non</text:span><text:span text:style-name="T1821">-</text:span><text:span text:style-name="T1822">r</text:span><text:span text:style-name="T1823">é</text:span><text:span text:style-name="T1824">sidents</text:span><text:span text:style-name="T1825">/</text:span><text:span text:style-name="T1826">belasting</text:span><text:span text:style-name="T1827"><text:s/></text:span><text:span text:style-name="T1828">der</text:span><text:span text:style-name="T1829"><text:s/></text:span><text:span text:style-name="T1830">niet</text:span><text:span text:style-name="T1831">-</text:span><text:span text:style-name="T1832">verblijfhouders</text:span><text:span text:style-name="T1833">» в Королевстве Бельгия, или<text:s/></text:span><text:span text:style-name="T1834">«</text:span><text:span text:style-name="T1835">Impuesto</text:span><text:span text:style-name="T1836"><text:s/></text:span><text:span text:style-name="T1837">sobre</text:span><text:span text:style-name="T1838"><text:s/></text:span><text:span text:style-name="T1839">la</text:span><text:span text:style-name="T1840"><text:s/></text:span><text:span text:style-name="T1841">Renta</text:span><text:span text:style-name="T1842"><text:s/></text:span><text:span text:style-name="T1843">de</text:span><text:span text:style-name="T1844"><text:s/></text:span><text:span text:style-name="T1845">no</text:span><text:span text:style-name="T1846"><text:s/></text:span><text:span text:style-name="T1847">Residentes</text:span><text:span text:style-name="T1848">» в Королевстве Испания, или какого-либо другого идентичного налога, появившегося позднее или вместо существовавшего.</text:span></text:p>
      <text:p text:style-name="P1849"><text:span text:style-name="T1850">3</text:span><text:span text:style-name="T1851">. Положения настоящей статьи применяются в случае, если на момент выплаты сумм единице гос</text:span><text:span text:style-name="T1852">ударства-члена ЕС или месту ее постоянного пребывания и не менее чем в течение 2 лет до этой выплаты беспрерывно единицы государств-членов ЕС соответствуют одному из следующих критериев:</text:span></text:p>
      <text:p text:style-name="P1853"><text:span text:style-name="T1854">1</text:span><text:span text:style-name="T1855">) выплачивающая такие суммы единица Литвы или единица государства-</text:span><text:span text:style-name="T1856">члена ЕС, место постоянного пребывания которой в Литовской 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text:span><text:span text:style-name="T1857">то постоянного пребывания которой получает эти доходы, или<text:s/></text:span></text:p>
      <text:p text:style-name="P1858"><text:span text:style-name="T1859">2</text:span><text:span text:style-name="T1860">)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едственно владе</text:span><text:span text:style-name="T1861">ет не менее чем 25 процентами акций (долей, паев) в выплачив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1862"><text:span text:style-name="T1863">3</text:span><text:span text:style-name="T1864">) другая единица государства-члена ЕС<text:s/></text:span><text:span text:style-name="T1865">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 эти суммы един</text:span><text:span text:style-name="T1866">ице Литвы или в единице государства-члена ЕС, место постоянного пребывания которой в Литовской Республике выплачивает эти суммы.</text:span></text:p>
      <text:p text:style-name="P1867"><text:span text:style-name="T1868">4</text:span><text:span text:style-name="T1869">. В случае, если место постоянного пребывания считается плательщиком или фактическим владельцем указанных в пунктах 3 и<text:s/></text:span><text:span text:style-name="T1870">5 части 4 статьи 4 настоящего Закона сумм, то никакая другая часть этой иностранной единицы не считается плательщиком или фактическим владельцем этих сумм.</text:span></text:p>
      <text:p text:style-name="P1871"><text:span text:style-name="T1872">5</text:span><text:span text:style-name="T1873">. Положения настоящей статьи применяются в отношении места постоянного пребывания, выплачивающе</text:span><text:span text:style-name="T1874">го указанные в пунктах 3 и 5 части 4 статьи 4 настоящего Зак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1875"><text:span text:style-name="T1876">6</text:span><text:span text:style-name="T1877">. Выплачивающая указанные в пунктах<text:s/></text:span><text:span text:style-name="T1878">3 и 5 части 4 статьи 4 настоящего Закона суммы единица Литвы 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анавливаются це</text:span><text:span text:style-name="T1879">нтральным налоговым администратором.</text:span></text:p>
      <text:p text:style-name="P1880"><text:span text:style-name="T1881">7</text:span><text:span text:style-name="T1882">. Положения настоя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юза.</text:span></text:p>
      <text:p text:style-name="P1883"/>
      <text:p text:style-name="P1884"><text:span text:style-name="T1885">Статья 37</text:span><text:span text:style-name="T1886">(2)</text:span><text:span text:style-name="T1887">.<text:s/></text:span><text:span text:style-name="T1888">Утратила силу с 1 января 2010 г.</text:span></text:p>
      <text:p text:style-name="P1889"/>
      <text:p text:style-name="P1890"><text:span text:style-name="T1891">Статья 37</text:span><text:span text:style-name="T1892">(3)</text:span><text:span text:style-name="T1893">. Обложени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text:s/></text:span><text:span text:style-name="T1894">поддержки, а также полученной наличными деньгами спонсорской поддержки</text:span></text:p>
      <text:p text:style-name="P1895">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text:s/>поддержки, а также с части полученной от одного субъекта, оказывающего 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 порядке.</text:p>
      <text:p text:style-name="P1896"/>
      <text:p text:style-name="P1897"><text:span text:style-name="T1898">Статья 38. Случаи налогообложения аренды имущества или имущественного комплекса</text:span></text:p>
      <text:p text:style-name="P1899"><text:span text:style-name="T1900">1</text:span><text:span text:style-name="T1901">. В случае передачи имущества или имущественного комплекса единицы на основании арендной сделки при исчислении налога на прибыль<text:s/></text:span><text:span text:style-name="T1902">такая передача имущества или имущественного комплекса решением налоговог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1903"><text:span text:style-name="T1904">1</text:span><text:span text:style-name="T1905">) срок аренды составляет свыше 30 лет, за<text:s/></text:span><text:span text:style-name="T1906">исключением случаев определения сдаваемой в аренду в установленном законодательством Литовской Республики порядке земли или арендатора имущества в части 2 статьи 3 настоящего Закона;</text:span></text:p>
      <text:p text:style-name="P1907"><text:span text:style-name="T1908">2</text:span><text:span text:style-name="T1909">) в расписании периодических взносов арендной платы установлено, что</text:span><text:span text:style-name="T1910"><text:s/>в течение более короткой части периода аренды уплачивается большая часть действительной рыночной цены сданного в аренду долгосрочного имущества единицы;</text:span></text:p>
      <text:p text:style-name="P1911"><text:span text:style-name="T1912">3</text:span><text:span text:style-name="T1913">) договор аренды ограничивает права арендодателя долгосрочного имущества или имущественного компл</text:span><text:span text:style-name="T1914">екса на одалживание и (или) распределение прибыли или выплату дивидендов;</text:span></text:p>
      <text:p text:style-name="P1915"><text:span text:style-name="T1916">4</text:span><text:span text:style-name="T1917">)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 стоимость реконструкц</text:span><text:span text:style-name="T1918">ии имущества не соответствует действительной рыночной цене имущества.</text:span></text:p>
      <text:p text:style-name="P1919"><text:span text:style-name="T1920">2</text:span><text:span text:style-name="T1921">.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едано арендатору по<text:s/></text:span><text:span text:style-name="T1922">действительной рыночной цене данного имущества.</text:span></text:p>
      <text:p text:style-name="P1923"><text:span text:style-name="T1924">3</text:span><text:span text:style-name="T1925">. Положения пункта 2 части 1 настоящей статьи не применяются в отношении лизинговых сделок (сделок финансовой аренды).</text:span></text:p>
      <text:p text:style-name="P1926"/>
      <text:p text:style-name="P1927"><text:span text:style-name="T1928">Статья 38</text:span><text:span text:style-name="T1929">1</text:span><text:span text:style-name="T1930">. Налогообложение доходов от международной перевозки морскими судами<text:s/></text:span><text:span text:style-name="T1931">и непосредственно связанной с ней деятельности</text:span></text:p>
      <text:p text:style-name="P1932"><text:span text:style-name="T1933">1</text:span><text:span text:style-name="T1934">. Доходы судоходной единицы от международной перевозки морскими судами и непосредственно связанной с ней деятельности могут облагаться налогом в соответствии с положениями настоящей статьи в случае, если<text:s/></text:span><text:span text:style-name="T1935">в течение всего налогового периода налогооблагаемой единицы Литвы или налогового периода места постоянного пребывания, через которое иностранная налогооблагаемая единица, зарегистрированная или иным образом организованная в государстве Европейского экономи</text:span><text:span text:style-name="T1936">ческого пространства, осуществляет деятельность на территории Литовской Республики:</text:span></text:p>
      <text:p text:style-name="P1937"><text:span text:style-name="T1938">1</text:span><text:span text:style-name="T1939">)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text:s/></text:span><text:span text:style-name="T1940">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1941">bareboat charter</text:span><text:span text:style-name="T1942">)</text:span><text:span text:style-name="T1943"><text:s/>морскими судами (грузовыми, контейнерными, танкерами, пассажирскими типа р</text:span><text:span text:style-name="T1944">о-ро, круизными), зарегистрированными в Литовском морском регистре или в морском судовом регистре другого государства Европейского экономического пространства и используемыми для международной перевозки или непосредственно связанной с ней деятельности, и<text:s/></text:span></text:p>
      <text:p text:style-name="P1945"><text:span text:style-name="T1946">2</text:span><text:span text:style-name="T1947">) ПВ морских судов, которыми судоходная единица владеет на праве собственности, составляет не менее 25 процентов ПВ всех морских судов, которыми владеет судоходная единица, и</text:span></text:p>
      <text:p text:style-name="P1948"><text:span text:style-name="T1949">3</text:span><text:span text:style-name="T1950">) судоходная единица предоставляет в Литве услуги по стратегическому, к</text:span><text:span text:style-name="T1951">оммерческому, техническому руководству морским судам, которыми осуществляется международная морская перевозка, и</text:span></text:p>
      <text:p text:style-name="P1952"><text:span text:style-name="T1953">4</text:span><text:span text:style-name="T1954">) морские суда, которыми судоходная единица владеет на праве собственности или по договору финансовой аренды, в котором предусмотрен перех</text:span><text:span text:style-name="T1955">од права собственности, или по договору купли–продажи или арен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1956">bareboat charter</text:span><text:span text:style-name="T1957">)</text:span><text:span text:style-name="T1958">, используемые для ме</text:span><text:span text:style-name="T1959">ждународной перевозки или непосредственно связанной с ней деятельности, соответствуют требованиям безопасности, установленным правовыми актами Литовской Республики и Европейских Сообществ.</text:span></text:p>
      <text:p text:style-name="P1960"><text:span text:style-name="T1961">2</text:span><text:span text:style-name="T1962">. В случае, если судоходная единица приобретает право и выби</text:span><text:span text:style-name="T1963">рает платить фиксированный налог на прибыль, порядок обложения фиксирован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овать установленным в части 1</text:span><text:span text:style-name="T1964"><text:s/>настоящей статьи критериям.</text:span></text:p>
      <text:p text:style-name="P1965"><text:span text:style-name="T1966">3</text:span><text:span text:style-name="T1967">. В случае, если судоходная единица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text:span><text:span text:style-name="T1968">рала уплату фиксированного налога на прибыль) утрачивает право уплаты фиксированного налога на 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text:s/></text:span><text:span text:style-name="T1969">доходов от международной перевозки морскими судами и непосред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text:span><text:span text:style-name="T1970">ца отказалась от этого права, в отношении этих доходов судохо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text:span><text:span text:style-name="T1971">х оставшихся налоговых периодов на протяжении 10 лет (исчисление этого периода начинается с налогового периода, в котором судоходная единица впервые приобрела право или выбрала уплату фиксированного налога на прибыль).</text:span></text:p>
      <text:p text:style-name="P1972"><text:span text:style-name="T1973">4</text:span><text:span text:style-name="T1974">. В случае, если судоходная<text:s/></text:span><text:span text:style-name="T1975">единица, соответствующая установленным в части 1 настоящей статьи 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text:span><text:span text:style-name="T1976">о и выбрала уплату фиксированного налога на прибыль) перестает соответствовать установленным в части 1 настоящей статьи критериям по причине действия непреодолимой силы (</text:span><text:span text:style-name="T1977">force majeure</text:span><text:span text:style-name="T1978">)</text:span><text:span text:style-name="T1979"><text:s/>(т. е. по независящим от судоходной единицы причинам), права пользовать</text:span><text:span text:style-name="T1980">ся порядком обложения фиксированным налогом на прибыль такая судо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1981">force majeure</text:span><text:span text:style-name="T1982">)</text:span><text:span text:style-name="T1983"><text:s/>судоходная единица утрат</text:span><text:span text:style-name="T1984">ила право уплаты фиксированного налога на прибыль с доходов от ме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1985"><text:span text:style-name="T1986">5</text:span><text:span text:style-name="T1987">. Порядок облож</text:span><text:span text:style-name="T1988">ения фиксированным налогом на прибыль в отношении судоходной единицы, соответствующей установленным в части 1 настоящей статьи критериям, применяется до 31 декабря 2016 г. Судоходная единица, соответствующая установленным в части 1 настоящей статьи критери</text:span><text:span text:style-name="T1989">ям и выбравшая применение порядка обложения фиксированным налогом 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text:span><text:span text:style-name="T1990">а до последнего дня первого квартала налогового периода, в котором судоходная единица впервые приобрела право и выбрала уплату фиксированного налога на прибыль.</text:span></text:p>
      <text:p text:style-name="P1991"/>
      <text:p text:style-name="P1992"><text:span text:style-name="T1993">Статья 38</text:span><text:span text:style-name="T1994">2</text:span><text:span text:style-name="T1995">.</text:span><text:span text:style-name="T1996"><text:s/></text:span><text:span text:style-name="T1997">Исчисление фиксированного налога на прибыль</text:span></text:p>
      <text:p text:style-name="P1998"><text:span text:style-name="T1999">1</text:span><text:span text:style-name="T2000">. Если по выбору судоходной<text:s/></text:span><text:span text:style-name="T2001">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2002">1</text:span><text:span text:style-name="T2003"><text:s/>настоящего Закона применяется фиксированный налог на прибыль, то налоговая база фиксированной прибыли исчисл</text:span><text:span text:style-name="T2004">яется путем применения в отношении каждых 100 единиц ПВ морского судна фиксированной дневной суммы и умножения полученной величины на число дней налогового периода судоходной единицы. Фиксированная сумма:</text:span></text:p>
      <text:p text:style-name="P2005"><text:span text:style-name="T2006">1</text:span><text:span text:style-name="T2007">) для каждых 100 единиц ПВ морского судна до 1 0</text:span><text:span text:style-name="T2008">00 единиц ПВ морского судна – 3,2 Лт в день;</text:span></text:p>
      <text:p text:style-name="P2009"><text:span text:style-name="T2010">2</text:span><text:span text:style-name="T2011">) для каждых 100 единиц ПВ морского судна от 1 001 единиц ПВ морского судна до 10 000 единиц ПВ морского судна – 2,3 Лт в день;</text:span></text:p>
      <text:p text:style-name="P2012"><text:span text:style-name="T2013">3</text:span><text:span text:style-name="T2014">) для каждых 100 единиц ПВ морского судна от 10 001 единиц ПВ морского су</text:span><text:span text:style-name="T2015">дна до 25 000 единиц ПВ морского судна – 1,5 Лт в день;</text:span></text:p>
      <text:p text:style-name="P2016"><text:span text:style-name="T2017">4</text:span><text:span text:style-name="T2018">) для каждых 100 единиц ПВ морского судна от 25 000 единиц ПВ морского судна – 0,92 Лт в день.</text:span></text:p>
      <text:p text:style-name="P2019"><text:span text:style-name="T2020">2</text:span><text:span text:style-name="T2021">. В отношении налоговой базы фиксированной прибыли применяется тариф в размере 15 процентов б</text:span><text:span text:style-name="T2022">ез каких-либо отчислений.</text:span></text:p>
      <text:p text:style-name="P2023"><text:span text:style-name="T2024">3</text:span><text:span text:style-name="T2025">. Ограничения при исчислении износа или амортизации:</text:span></text:p>
      <text:p text:style-name="P2026"><text:span text:style-name="T2027">1</text:span><text:span text:style-name="T2028">) если 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text:span><text:span text:style-name="T2029">ьи 38</text:span><text:span text:style-name="T2030">1</text:span><text:span text:style-name="T2031"><text:s/>настоящего Закона применялись положения об исчислении фиксированного налога на прибыль, то с начала применения к этим доходам общих положений об исчислении налога на прибыль исчисление износа или амортизации имущества, использовавшегося в этой деяте</text:span><text:span text:style-name="T2032">льности, не производится, если с начала использования данного имущества до окончания периода уплаты фиксированного налога на прибыль данное имущество подверглось бы износу или амортизации в соответствии с установленными в приложении 1 к настоящему Закону н</text:span><text:span text:style-name="T2033">ормативами;</text:span></text:p>
      <text:p text:style-name="P2034"><text:span text:style-name="T2035">2</text:span><text:span text:style-name="T2036">) если судоходная единица в течение выбранного в соответствии с положениями статьи 38</text:span><text:span text:style-name="T2037">1</text:span><text:span text:style-name="T2038"><text:s/>настоящего Закона периода уплаты фиксированного налога на прибыль (исчисление этого периода начинается с налогового периода, в котором судоходная единиц</text:span><text:span text:style-name="T2039">а впервые приобрела право и выбрала уплату фиксированного налога на прибыль) утрачивает право уплачивать фиксированный налог на прибыль (т. е. перестает соответствовать установленным в части 1 статьи 38</text:span><text:span text:style-name="T2040">1</text:span><text:span text:style-name="T2041"><text:s/>настоящего Закона критериям) либо отказывается от пр</text:span><text:span text:style-name="T2042">ава уплаты фиксированного налога на прибыль, то, начиная с налогового периода, в котором было утрачено это право (кроме предусмотренных в части 4 статьи 38</text:span><text:span text:style-name="T2043">1</text:span><text:span text:style-name="T2044"><text:s/>настоящего Закона случаев) или в котором единица отказалась от этого права, исчисление износа или а</text:span><text:span text:style-name="T2045">мортизации имущества, используемого для международной перевозки морскими судами и непосредственно связанной с ней деятельности, производится с цены приобретения имущества, уменьшенной на сумму износа или амортизации, которая была бы исчислена в случае прим</text:span><text:span text:style-name="T2046">енения судоходной единицей в течение всего периода общих положений об исчислении налога на прибыль. В таком случае исчисление износа или амортизации этого имущества производится в соответствии с нормативами, которые должны быть не меньше, чем установлено в</text:span><text:span text:style-name="T2047"><text:s/>приложении 1 к настоящему Закону, включая налоговый (-ые) период (-ы), в котором (-ых) это имущество уже использовалось в данной судоходной единице.</text:span></text:p>
      <text:p text:style-name="P2048"><text:span text:style-name="T2049">4</text:span><text:span text:style-name="T2050">. Если по выбору судоходной единицы в соответствии с положениями настоящей статьи доходы от междуна</text:span><text:span text:style-name="T2051">родной перевозки морскими судами и непосредственно связанной с ней деятельности облагаются фиксированным налогом на прибыль, авансовый фиксированный налог на прибыль не уплачивается.</text:span></text:p>
      <text:p text:style-name="P2052"/>
      <text:p text:style-name="P2053"><text:span text:style-name="T2054">Статья 39. Налогообложение доходов контролируемых иностранных единиц</text:span></text:p>
      <text:p text:style-name="P2055"><text:span text:style-name="T2056">1</text:span><text:span text:style-name="T2057">. Налоговым периодом контролируемых иностранных единиц является календарный год, однако, если налоговый период контролируемой иностранной единицы не совпадает с календарным годом либо он не устанавливается, считается, что налоговый период контролируе</text:span><text:span text:style-name="T2058">мой иностранной единицы совпадает с налоговым периодом контролирующей единицы.</text:span></text:p>
      <text:p text:style-name="P2059"><text:span text:style-name="T2060">2</text:span><text:span text:style-name="T2061">. Порядок исчисления позитивных доходов, зачисления их в доходы контролирующей единицы Литвы, виды доходов, не включаемых в позитивные доходы, устанавливаются<text:s/></text:span><text:span text:style-name="T2062">Правительством Литовской Республики или уполномоченным им органом.</text:span></text:p>
      <text:p text:style-name="P2063"><text:span text:style-name="T2064">3</text:span><text:span text:style-name="T2065">. Налогообложение одних и тех же доходов контролируемой иностранной единицы в установленном настоящей статьей порядке в Литовской Республике может осуществляться только один раз.</text:span></text:p>
      <text:p text:style-name="P2066"><text:span text:style-name="T2067">4</text:span><text:span text:style-name="T2068">. Доходы контролируемой иностранной единицы облагаются налогом в соответствии с положениями настоящей статьи в случае, если:</text:span></text:p>
      <text:p text:style-name="P2069"><text:span text:style-name="T2070">1</text:span><text:span text:style-name="T2071">) единица не является зарегистрированной или иным образом организованной в государствах или зонах, перечень которых утверждается</text:span><text:span text:style-name="T2072"><text:s/>министром финансов;</text:span></text:p>
      <text:p text:style-name="P2073"><text:span text:style-name="T2074">2</text:span><text:span text:style-name="T2075">) единица соответствует любой форме организации предпринимательства иностранной единицы, перечень которых утверждается министром финансов.</text:span></text:p>
      <text:p text:style-name="P2076"><text:span text:style-name="T2077">5</text:span><text:span text:style-name="T2078">. Положения настоящей статьи не применяются в случаях, если:</text:span></text:p>
      <text:p text:style-name="P2079"><text:span text:style-name="T2080">1</text:span><text:span text:style-name="T2081">) доходы контролируе</text:span><text:span text:style-name="T2082">мой иностранной единицы составляют только выплаты контролирующей единицы, считающиеся неразрешенными отчислениями в соответствии с пунктом 12 части 1 статьи 31 настоящего Закона, или<text:s/></text:span></text:p>
      <text:p text:style-name="P2083"><text:span text:style-name="T2084">2</text:span><text:span text:style-name="T2085">) доходы контролируемой иностранной единицы составляют менее 5 проц</text:span><text:span text:style-name="T2086">ентов доходов контролирующей единицы.</text:span></text:p>
      <text:p text:style-name="P2087"><text:span text:style-name="T2088">6</text:span><text:span text:style-name="T2089">. Единица Литвы вправе снизить на размер налога на прибыль с позитивных доходов контролируемой иностранной единицы, зачисленных в доходы единицы Литвы, уплаченного в государстве или зоне, в которых зарегистрирована или иным образом организована контролируе</text:span><text:span text:style-name="T2090">мая иностранная единица, пропорционально числу имеющихся у единицы Литвы акций (долей, паев), голосов или прав на прибыль контролируемой единицы подлежащий уплате в бюджет налог на прибыль, исчисленный в соответствии с настоящим Законом с позитивных доходо</text:span><text:span text:style-name="T2091">в, зачисленных в доходы единицы Литвы. В случае, если в данном государстве или зоне налог уплачен в большем размере, чем это предусматривается законодательством данного государства или зоны, единица Литвы вправе снизить подлежащий уплате в бюджет налог на<text:s/></text:span><text:span text:style-name="T2092">прибыль, исчисленный в соответствии с настоящим Законом с позитивных доходов, зачисленных в доходы единицы Литвы, на размер, который подлежал уплате с позитивных доходов контролируемой иностранной единицы, подлежащих зачислению в доходы единицы Литвы в гос</text:span><text:span text:style-name="T2093">ударстве или зоне, в которых зарегистрирована или иным образом организована контролируемая иностранная единица.<text:s/></text:span></text:p>
      <text:p text:style-name="P2094"><text:span text:style-name="T2095">7</text:span><text:span text:style-name="T2096">. Единица Литвы вправе снизить на размер налога на прибыль с позитивных доходов контролируемой иностранной единицы, зачисленных в доходы е</text:span><text:span text:style-name="T2097">диницы Литвы, уплаченного в иностранном государстве, с которым Литовской Республикой заключен договор об избежании двойного налогообложения и фискальных нарушений и на основании соответствующего закона которого позитивные доходы контролируемой иностранной<text:s/></text:span><text:span text:style-name="T2098">единицы зачислены в доходы единицы этого государства и обложены налогом в соответствии с правилами, аналогичными установленным в настоящей статье, подлежащий уплате в бюджет налог на прибыль с позитивных доходов, зачисленных в доходы единицы Литвы, исчисле</text:span><text:span text:style-name="T2099">нный в соответствии с настоящим Законом.</text:span></text:p>
      <text:p text:style-name="P2100"/>
      <text:p text:style-name="P2101"><text:span text:style-name="T2102">Статья 39</text:span><text:span text:style-name="T2103">(1)</text:span><text:span text:style-name="T2104">. Распределение доходов и затрат<text:s/></text:span><text:span text:style-name="T2105">Европейской группы по экономическим интересам между ее участниками и их налогообложение</text:span></text:p>
      <text:p text:style-name="P2106"><text:span text:style-name="T2107">1</text:span><text:span text:style-name="T2108">. Распределение доходов Европейской группы по экономическим интересам ме</text:span><text:span text:style-name="T2109">жду ее участниками осуществляется в соответствии с установленными в договоре об учреждении Европейской группы по экономическим интересам частями, а если такие части в договоре не установлены, – равными частями.</text:span></text:p>
      <text:p text:style-name="P2110"><text:span text:style-name="T2111">2</text:span><text:span text:style-name="T2112">. Причисление участником Европейской гру</text:span><text:span text:style-name="T2113">ппы по экономическим интересам доходов Европейской группы по экономическим интересам к собственным доходам осуществляется в последний день финансового периода Европейской группы по экономическим интересам, в течение которого она заработала и (или) получила</text:span><text:span text:style-name="T2114"><text:s/>эти доходы.</text:span></text:p>
      <text:p text:style-name="P2115"><text:span text:style-name="T2116">3</text:span><text:span text:style-name="T2117">. Участник Европейской группы по экономическим интересам причисляет принадлежащую ему часть доходов Европейской группы по экономическим интересам к собственным доходам независимо от того, была или не была выплачена участнику прибыль Европ</text:span><text:span text:style-name="T2118">ейской группы по экономическим интересам, и облагает налогом в установленном настоящим Законом порядке.</text:span></text:p>
      <text:p text:style-name="P2119"><text:span text:style-name="T2120">4</text:span><text:span text:style-name="T2121">. Распределение понесенных Европейской группой по экономическим интересам затрат между ее участниками осуществляется на основании установленных в ч</text:span><text:span text:style-name="T2122">асти 1 настоящей статьи принципов.</text:span></text:p>
      <text:p text:style-name="P2123"><text:span text:style-name="T2124">5</text:span><text:span text:style-name="T2125">. Участник Европейской группы по экономическим интересам из своих доходов производит вычет тех затрат Европейской группы по экономическим интересам, которые в соответствии с положениями настоящего Закона причисляются</text:span><text:span text:style-name="T2126"><text:s/>к разрешенным отчислениям и разрешенным отчислениям ограничиваемых размеров.</text:span></text:p>
      <text:p text:style-name="P2127"><text:span text:style-name="T2128">6</text:span><text:span text:style-name="T2129">. Распределяемые доходы и затраты Европейской группы по экономическим интересам выражаются в литах на основе объявляемого Банком Литвы официального курса лита к иностранной<text:s/></text:span><text:span text:style-name="T2130">валюте, установленного на день распределения доходов и затрат.</text:span><text:span text:style-name="T2131"><text:s/></text:span></text:p>
      <text:p text:style-name="P2132"><text:span text:style-name="T2133">7</text:span><text:span text:style-name="T2134">. Участник Европейской группы по экономическим интересам в свои доходы не включает полученную от Европейской группы по экономическим интересам прибыль или ее часть.</text:span></text:p>
      <text:p text:style-name="P2135"/>
      <text:p text:style-name="P2136"><text:span text:style-name="T2137">Статья 40. Коррек</text:span><text:span text:style-name="T2138">тирование стоимости сделок или хозяйственных операций и определение доходов или выплат заново</text:span></text:p>
      <text:p text:style-name="P2139"><text:span text:style-name="T2140">1</text:span><text:span text:style-name="T2141">. Единицы при исчислении в установленном настоящим Законом порядке налогооблагаемой прибыли доходами от любой сделки или любой хозяйственной операции должны<text:s/></text:span><text:span text:style-name="T2142">признать сумму, соответствующую действительной рыночной цене такой сделки или такой хозяйственной операции, а разрешенными отчислениями или разрешенными отчислениями ограничиваемых размеров должны признать сумму затрат, связанных с любой сделкой или любой<text:s/></text:span><text:span text:style-name="T2143">хозяйственной операцией, соответствующую действительной рыночной цене такой сделки или такой хозяйственной операции.<text:s/></text:span></text:p>
      <text:p text:style-name="P2144"><text:span text:style-name="T2145">2</text:span><text:span text:style-name="T2146">. В случае, если во взаимных сделках или хозяйственных операциях ассоциированных лиц создаются или устанавливаются иные условия, неже</text:span><text:span text:style-name="T2147">ли те, которые создавались бы или устанавливались бы взаимной сделкой или хозяйственной операцией неассоциированных лиц, любая прибыль (доходы), которая при отсутствии таких условий была бы причислена к доходам одного из этих лиц, но в связи с такими услов</text:span><text:span text:style-name="T2148">иями к ним не причисляется, может быть включена в доходы этого лица с соответствующим обложением налогом. Министр финансов устанавливает правила претворения в жизнь этой части.</text:span></text:p>
      <text:p text:style-name="P2149"><text:span text:style-name="T2150">3</text:span><text:span text:style-name="T2151">. Единицы при исчислении в установленном настоящим Законом порядке налогоо</text:span><text:span text:style-name="T2152">благаемой прибыли в установленных Правительством Литовской Республики или уполномоченным им органом случаях и в установленном им порядке должны заново определить доходы или выплаты.</text:span></text:p>
      <text:p text:style-name="P2153"/>
      <text:p text:style-name="P2154"><text:span text:style-name="T2155">Статья 40</text:span><text:span text:style-name="T2156">1</text:span><text:span text:style-name="T2157">. Обложение налогом на прибыль распределенной между физичес</text:span><text:span text:style-name="T2158">кими лицами прибыли</text:span></text:p>
      <text:p text:style-name="P2159"><text:span text:style-name="T2160">1</text:span><text:span text:style-name="T2161">. Распределяемая между физическими лицами единицы Литвы, которая не является предприятием свободной экономической зоны, прибыль (или ее часть) за 2009 год и последующие годы, пропорционально приходящаяся на не обложенную налогом в<text:s/></text:span><text:span text:style-name="T2162">связи с установленными в пунктах 5, 15, 16 статьи 12, в статье 46</text:span><text:span text:style-name="T2163">1</text:span><text:span text:style-name="T2164"><text:s/>настоящего Закона льготами налогооблагаемую прибыль и (или) на обложенную налогом по ставке в размере 0 процентов налогооблагаемую прибыль, облагается налогом по ставке в размере 15 процент</text:span><text:span text:style-name="T2165">ов.</text:span></text:p>
      <text:p text:style-name="P2166"><text:span text:style-name="T2167">2</text:span><text:span text:style-name="T2168">. Единица Литвы исчисленный с указанной в части 1 настоящей статьи распределенной прибыли налог на прибыль уплачивает в бюджет не позднее чем до десятого числа месяца, следующего за месяцем, в котором такая распределенная прибыль была выплачена фи</text:span><text:span text:style-name="T2169">зическим лицам.</text:span></text:p>
      <text:p text:style-name="P2170"/>
      <text:p text:style-name="P2171"><text:span text:style-name="T2172">РАЗДЕЛ<text:s/></text:span><text:span text:style-name="T2173">IX</text:span></text:p>
      <text:p text:style-name="P2174">НАЛОГООБЛОЖЕНИЕ ОТДЕЛЬНЫХ СЛУЧАЕВ РЕОРГАНИЗАЦИИ,</text:p>
      <text:p text:style-name="P2175">УСТУПКИ, ЛИКВИДАЦИИ, ПРИЗНАНИЕ ДОХОДОВ И УБЫТКОВ ОТ ИЗМЕНЕНИЯ СТОИМОСТИ ИМУЩЕСТВА В ОПРЕДЕЛЕННЫХ</text:p>
      <text:p text:style-name="P2176"><text:span text:style-name="T2177">СЛУЧАЯХ РЕОРГАНИЗАЦИИ, ЛИКВИДАЦИИ, УСТУПКИ</text:span></text:p>
      <text:p text:style-name="P2178"/>
      <text:p text:style-name="P2179"><text:span text:style-name="T2180">Статья 41. Участники и случаи<text:s/></text:span><text:span text:style-name="T2181">реорганизации и уступки</text:span></text:p>
      <text:p text:style-name="P2182"><text:span text:style-name="T2183">1</text:span><text:span text:style-name="T2184">. Доходы и убытки единиц, их участников в установленном в других статьях настоящего раздела порядке признаются в установленных в настоящей статье случаях реорганизации или уступки, при которых:</text:span></text:p>
      <text:p text:style-name="P2185"><text:span text:style-name="T2186">1</text:span><text:span text:style-name="T2187">) уступка имущества, прав и об</text:span><text:span text:style-name="T2188">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нтов, или между иностранными единицами – резидентами государств-членов</text:span><text:span text:style-name="T2189"><text:s/>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от 23 июля 1990 г. об общей системе налогообложения, применяемо</text:span><text:span text:style-name="T2190">й в случае слияния, разделения, отчуждения имущества и обмена акциями предприятий различных государств-членов (далее – Директива 90/434/ЕС), и являющимися плательщиками установленных в пункте с статьи 3 Директивы 90/434/ЕС налогов, или</text:span></text:p>
      <text:p text:style-name="P2191"><text:span text:style-name="T2192">2</text:span><text:span text:style-name="T2193">) уступка имуще</text:span><text:span text:style-name="T2194">ства, прав и обязанностей единиц осуществляется между единицами Литвы, налогооблагаемая прибыль которых облагается налогом по установленным в статье 5 настоящего Закона ставкам в размере 15 или 5 процентов, и между иностранными единицами – резидентами госу</text:span><text:span text:style-name="T2195">дарств-членов Европейского Союза в налоговых целях, имеющими в государствах-членах Европейского Союза форму организации предпринимательской деятельности, указанную в приложении к Директиве Совета 90/434/ЕС, и являющимися плательщиками установленных в пункт</text:span><text:span text:style-name="T2196">е с статьи 3 Директивы 90/434/ЕС налогов, или<text:s/></text:span></text:p>
      <text:p text:style-name="P2197"><text:span text:style-name="T2198">3</text:span><text:span text:style-name="T2199">) переносится зарегистрированное место пребывания единицы (Европейского общества или Европейского кооперативного общества).</text:span></text:p>
      <text:p text:style-name="P2200"><text:span text:style-name="T2201">2</text:span><text:span text:style-name="T2202">. Случаи реорганизации или уступки:</text:span></text:p>
      <text:p text:style-name="P2203"><text:span text:style-name="T2204">1</text:span><text:span text:style-name="T2205">) реорганизация единиц осуществляе</text:span><text:span text:style-name="T2206">тся путем присоединения, т.е. одна или несколько единиц, завершивших деятельность без процедуры ликвидации (далее – приобретаемые единицы), присоединяются к другой уже существующей единице (далее – приобретающая единица) и в момент присоединения все имущес</text:span><text:span text:style-name="T2207">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обретающей единицы, которой переда</text:span><text:span text:style-name="T2208">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ости акций или, при отсутствии ном</text:span><text:span text:style-name="T2209">инальной стоимости, не более 10 процентов балансовой стоимости акций;</text:span></text:p>
      <text:p text:style-name="P2210"><text:span text:style-name="T2211">2</text:span><text:span text:style-name="T2212">) реорганизация единиц осуществляется путем слияния, т.е. две или более единиц, завершивших деятельность без процедуры ликвидации (далее – приобретаемые единицы), соединяются в нову</text:span><text:span text:style-name="T2213">ю единицу (далее – приобретающая единица) и в момент слияния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text:span><text:span text:style-name="T2214"><text:s/>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text:span><text:span text:style-name="T2215">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216"><text:span text:style-name="T2217">3</text:span><text:span text:style-name="T2218">) все имущество, права и обязательства единицы, завершающей деятельность без процедуры ликвидации (далее – приобре</text:span><text:span text:style-name="T2219">таемая единица), передаются другой единице, владеющей 100 процентами ее уставного капитала (100 процентами акций, отражающих ее капитал) (далее – приобретающая единица);</text:span></text:p>
      <text:p text:style-name="P2220"><text:span text:style-name="T2221">4</text:span><text:span text:style-name="T2222">) реорганизация единиц осуществляется путем распределения или разделения, т.е. ед</text:span><text:span text:style-name="T2223">иница, завершающая деятельность без процедуры ликвидации (далее – приобретаемая единица), распределяет или разделяет свое имущество, права и обязательства на две или более частей и передает их в один и тот же момент двум или нескольким уже существующим либ</text:span><text:span text:style-name="T2224">о вновь создаваемым единицам (далее – приобретающие единицы), участники приобретаемой единицы вместо имевшихся акций (долей, паев) приобретаемой единицы пропорционально получают в обмен выпущенные акции (доли, паи) приобретающей единицы; если при обмене ак</text:span><text:span text:style-name="T2225">ций приобретаемо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226"><text:span text:style-name="T2227">5</text:span><text:span text:style-name="T2228">) ед</text:span><text:span text:style-name="T2229">иница, продолжающая деятельность (далее – уступающая единица), осуществляет уступку одной или нескольких частей своей деятельности как совокупности имущества, прав и обязательств, которая с организационной точки зрения составляет автономную экономическую е</text:span><text:span text:style-name="T2230">диницу, осуществляющую деятельность и способную выполнять свои функции по собственному усмотрению (далее – часть деятельности), одной или нескольким вновь создаваемым или уже существующим единицам (далее – приобретающие единицы), одновременно уменьшая уста</text:span><text:span text:style-name="T2231">вный капитал, участники уступающей единицы вместо имевшихся акций (долей, паев) уступающей единицы пропорционально получают в обмен выпущенные акции (доли, паи) приобретающих единиц; если при обмене акций уступающей единицы на акции приобретающих единиц ра</text:span><text:span text:style-name="T2232">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233"><text:span text:style-name="T2234">6</text:span><text:span text:style-name="T2235">) единица, продолжающая деятельность (далее – уступающая едини</text:span><text:span text:style-name="T2236">ца), осуществляет уступку деятельности как комплекса либо одной или более частей деятельности другой единице (далее – приобретающая единица) в обмен на акции (доли, паи) приобретающей единицы;</text:span></text:p>
      <text:p text:style-name="P2237"><text:span text:style-name="T2238">7</text:span><text:span text:style-name="T2239">) единица, стремящаяся приобрести полный контроль над друг</text:span><text:span text:style-name="T2240">ой единицей путем приобретения большинства голосов (т.е. иметь не менее 1/2 голосов, предоставляемых акциями этой единицы) (далее – приобретающая единица) или имеющая большинство голосов (т. е. не менее 1/2 голосов, предоставляемых акциями этой единицы) и<text:s/></text:span><text:span text:style-name="T2241">стремящаяся приобрести больше акций этой единицы, осуществляет уступку выпускаемых своих акций (долей, паев) участникам приобретаемой единицы в обмен на имеющиеся акции приобретаемой единицы; если при обмене акций приобретаемой единицы, имеющихся у участни</text:span><text:span text:style-name="T2242">ков приобретаемой единицы,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pan></text:p>
      <text:p text:style-name="P2243"><text:span text:style-name="T2244">8</text:span><text:span text:style-name="T2245">)<text:s/></text:span><text:span text:style-name="T2246">единица, продолжающая деятельность (далее – уступающая единица) выделяет часть, на основании приписанного к которой имущества, прав и обязательств создается одна или несколько новых единиц (далее – приобретающие единицы);</text:span></text:p>
      <text:p text:style-name="P2247"><text:span text:style-name="T2248">9</text:span><text:span text:style-name="T2249">) единица (Европейское общест</text:span><text:span text:style-name="T2250">во или Европейское кооперативное общество), которая не ликвидируется или не создается новая единица, переносит зарегистрированное место пребывания в другое государство-член Европейского Союза.</text:span></text:p>
      <text:p text:style-name="P2251"><text:span text:style-name="T2252">3</text:span><text:span text:style-name="T2253">. Если в установленных в части 2 настоящей статьи случая</text:span><text:span text:style-name="T2254">х приобретающая единица является указанной в пункте 2 части 1 настоящей статьи иностранной единицей, положения настоящего раздела применяются, если после реорганизации или уступки, установленной в части 2 настоящей статьи, кроме пунктов 7 и 9 части 2 насто</text:span><text:span text:style-name="T2255">ящей статьи, эта иностранная единица на основании полученного имущества, прав и обязательств продолжает деятельность через место постоянного пребывания на территории Литовской Республики. Если в установленном в пункте 9 части 2 настоящей статьи случае указ</text:span><text:span text:style-name="T2256">анные в пункте 3 части 1 настоящей статьи единица (Европейское общество или Европейское кооперативное общество) переносит зарегистрированное место пребывания, положения настоящего раздела применяются, если после переноса зарегистрированного места пребывани</text:span><text:span text:style-name="T2257">я эта единица на основании бывшего приписываемого единице Литвы имущества, прав и обязанностей продолжает свою деятельность через место постоянного пребывания на территории Литовской Республики.</text:span></text:p>
      <text:p text:style-name="P2258"/>
      <text:p text:style-name="P2259"><text:span text:style-name="T2260">Статья 42. Доходы от увеличения стоимости имущества в случаях реорганизации и уступки<text:s/></text:span></text:p>
      <text:p text:style-name="P2261"><text:span text:style-name="T2262">1</text:span><text:span text:style-name="T2263">. Если в указанных в статье 41 настоящего Закона случаях участники единицы в обмен на имеющиеся акции (доли, паи) этой единицы получают акции (доли, паи) другой еди</text:span><text:span text:style-name="T2264">ницы, увеличение стоимости имущества не считается доходами этих участников, получивших в обмен новые акции (доли, паи). В таком случае цена приобретения полученных участниками единицы новых акций (долей, паев) является ценой приобретения полученных этими у</text:span><text:span text:style-name="T2265">частниками в порядке обмена акций (долей, паев), имевшейся до передачи в порядке обмена этих акций (долей, паев).<text:s/></text:span></text:p>
      <text:p text:style-name="P2266"><text:span text:style-name="T2267">2</text:span><text:span text:style-name="T2268">. Если в установленных в статье 41 настоящего Закона случаях единица уступает имущество другой единице, увеличение стоимости имущества н</text:span><text:span text:style-name="T2269">е считается доходами уступившей имущество единицы.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text:s/></text:span><text:span text:style-name="T2270">единицы, осуществившей передачу имущества.</text:span></text:p>
      <text:p text:style-name="P2271"><text:span text:style-name="T2272">3</text:span><text:span text:style-name="T2273">. Если в установленных в статье 41 настоящего Закона случаях иностранная единица уступает место постоянного пребывания в Литве другой единице, достающееся месту постоянного пребывания увеличение стоимости иму</text:span><text:span text:style-name="T2274">щества не считается доходами этого места постоянного пребывания.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text:span><text:span text:style-name="T2275">ть в пределах единицы, осуществившей передачу имущества.</text:span></text:p>
      <text:p text:style-name="P2276"><text:span text:style-name="T2277">4</text:span><text:span text:style-name="T2278">.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 единице, увеличение стоимо</text:span><text:span text:style-name="T2279">сти имущества не считается доходами единицы, осуществившей уступку имущества.<text:s/></text:span></text:p>
      <text:p text:style-name="P2280"><text:span text:style-name="T2281">5</text:span><text:span text:style-name="T2282">. Если в установленных в статье 41 настоящего Закона случаях единица Литвы уступает часть деятельности другой единице Литвы, увеличение стоимости имущества не считается дох</text:span><text:span text:style-name="T2283">одами единицы, осуществившей уступку имущества.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text:span><text:span text:style-name="T2284">ницы, осуществившей передачу имущества.</text:span></text:p>
      <text:p text:style-name="P2285"><text:span text:style-name="T2286">6</text:span><text:span text:style-name="T2287">. Если в установл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ницы Литвы, получившей в со</text:span><text:span text:style-name="T2288">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289"><text:span text:style-name="T2290">7</text:span><text:span text:style-name="T2291">. Если в установленном в пункте 9 части 2 стат</text:span><text:span text:style-name="T2292">ьи 41 настоящего Закона случае единица Литвы переносит зарегис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щей деятельность через место</text:span><text:span text:style-name="T2293"><text:s/>постоянного пребывания в Литовской Республике, к этому месту постоянного пребывания в Литовской Республике, является ценой приобретения данного имущества, имевшейся до переноса зарегистрированного места пребывания в пределах единицы, осуществившей передач</text:span><text:span text:style-name="T2294">у имущества.<text:s/></text:span></text:p>
      <text:p text:style-name="P2295"><text:span text:style-name="T2296">8</text:span><text:span text:style-name="T2297">. Если в установленных в статье 41 настоящ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text:s/></text:span><text:span text:style-name="T2298">передавшая имущество единица до передачи. Если в установленном в пун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text:span><text:span text:style-name="T2299"><text:s/>Литовской Республике в связи с переносом зарегистрированного места пребывания данного имущества продолжается так, как это делала единица Литвы до переноса зарегистрированного места пребывания.</text:span></text:p>
      <text:p text:style-name="P2300"><text:span text:style-name="T2301">9</text:span><text:span text:style-name="T2302">. В установленных в статье 41 настоящего Закона случаях о</text:span><text:span text:style-name="T2303">бразовавшаяся в момент реорганизации или уступки разница (величина, 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р</text:span><text:span text:style-name="T2304">етающей единицей цена меньше цены приобретенного чистого имущества) в доходы не зачисляется.<text:s/></text:span></text:p>
      <text:p text:style-name="P2305"><text:span text:style-name="T2306">10</text:span><text:span text:style-name="T2307">. Положения настоящей статьи применяются только в том случае, когда в установленных в пунктах 4, 5, 6 и 7 части 2 статьи 41 настоящего Закона случаях единиц</text:span><text:span text:style-name="T2308">а или ее участники, получившие в порядке обмена акции (доли, паи), не осуществляют их продажу или иную уступку в собственность в течение трех лет, кроме последующих установленных в пунктах 4, 5, 6 и 7 части 2 статьи 41 настоящего Закона случаев.</text:span></text:p>
      <text:p text:style-name="P2309"><text:span text:style-name="T2310">11</text:span><text:span text:style-name="T2311">. В<text:s/></text:span><text:span text:style-name="T2312">установленных 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2313"/>
      <text:p text:style-name="P2314"><text:span text:style-name="T2315">Статья 43. Убытки в случаях реорганизации, уступки, преобразования единиц</text:span></text:p>
      <text:p text:style-name="P2316"><text:span text:style-name="T2317">1</text:span><text:span text:style-name="T2318">. В случаях реорганизац</text:span><text:span text:style-name="T2319">ии или 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нансовых учреждений) в связи с уступкой ценных бумаг и (или) производных финансовых инструме</text:span><text:span text:style-name="T2320">нтов, о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в, может перенести приобретающая единица или единицы, если приобретающая единица или единицы</text:span><text:span text:style-name="T2321"><text:s/>продол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говых периодов, связанные с деятельностью или частью деятельности, уступка которой произведе</text:span><text:span text:style-name="T2322">на приобретаемой или осуществляющей уступку единицей или единицами и которая продолжается в приобретающей единице.<text:s/></text:span></text:p>
      <text:p text:style-name="P2323"><text:span text:style-name="T2324">2</text:span><text:span text:style-name="T2325">. По истечении указанного в части 1 настоящей статьи 3-летнего периода переданные приобретающей единице убытки налоговых периодов, связ</text:span><text:span text:style-name="T2326">анные с 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ода, в котором приобретающая единица больше не продолжает перенятую деятельность или часть<text:s/></text:span><text:span text:style-name="T2327">деятельности, не переносятся.<text:s/></text:span></text:p>
      <text:p text:style-name="P2328"><text:span text:style-name="T2329">3</text:span><text:span text:style-name="T2330">. Осуществляющая уступку единица убытки налогового периода, образовавшиеся до окончания уступки и не перенесенные в установленном настоящим Законом порядке на следующий налоговый год, уменьшает на сумму налоговых убытков</text:span><text:span text:style-name="T2331">, приходящуюся на деятельность или часть деятельности, уступка которой произведена приобретающей единице.</text:span></text:p>
      <text:p text:style-name="P2332"><text:span text:style-name="T2333">4</text:span><text:span text:style-name="T2334">. Если реорганизация осуществляется в указанном в пункте 7 части 2 статьи 41 случае, единицы продолжают перенос убытков без учета положений часте</text:span><text:span text:style-name="T2335">й 1, 2 и 3 настоящей статьи.</text:span></text:p>
      <text:p text:style-name="P2336"><text:span text:style-name="T2337">5</text:span><text:span text:style-name="T2338">. В случае преобразования единицы в течение налогового периода перенос налоговых убытков предыдущих налоговых периодов осуществляется только в тех случаях, если в результате преобразования не меняются владельцы единицы и<text:s/></text:span><text:span text:style-name="T2339">преобразованная единица в течение 3 лет продолжает ту же хозяйственно-коммерческую деятельность, как и до преобразования.</text:span></text:p>
      <text:p text:style-name="P2340"><text:span text:style-name="T2341">6</text:span><text:span text:style-name="T2342">. Если в установленном в пункте 9 части 2 статьи 41 настоящего Закона случае единица Литвы переносит зарегистрированное место пре</text:span><text:span text:style-name="T2343">бывания, у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ном порядке на следующий год, продолжая перенос этих убытков, может перенести единица, пр</text:span><text:span text:style-name="T2344">одолжающая деятельность в Литовской Республике через место постоянного пребывания.</text:span></text:p>
      <text:p text:style-name="P2345"/>
      <text:p text:style-name="P2346"><text:span text:style-name="T2347">Статья 44.<text:s/></text:span><text:span text:style-name="T2348">Утратила силу с 1 января 2006 г.</text:span></text:p>
      <text:p text:style-name="P2349"/>
      <text:p text:style-name="P2350"><text:span text:style-name="T2351">Статья 45. Доходы от увеличения стоимости имущества и убытки при ликвидации предприятий</text:span></text:p>
      <text:p text:style-name="P2352"><text:span text:style-name="T2353">1</text:span><text:span text:style-name="T2354">. В случае, если ликвидируемая</text:span><text:span text:style-name="T2355"><text:s/>единица распределяет имущество между своими участниками, такое распределение считается продажей этого имущества по действительной рыночной цене на данное имущество, установленной на день уступки права собственности, а разница между ценой приобретения данн</text:span><text:span text:style-name="T2356">ого имущества и ценой продажи будет считаться доходами от увеличения стоимости имущества единицы, если настоящим Законом не установлено иначе. При ликвидации единицы понесенные единицей в связи с уступкой имущества убытки считаются убытками ликвидируемой е</text:span><text:span text:style-name="T2357">диницы.</text:span></text:p>
      <text:p text:style-name="P2358"><text:span text:style-name="T2359">2</text:span><text:span text:style-name="T2360">. Участники ликвидируемой единицы признают доходы от увеличения стоимости имущества (убытки от снижения стоимости имущества) на момент получения имущества или части имущества ликвидируемой единицы. Такие доходы (убытки) составляет разница межд</text:span><text:span text:style-name="T2361">у ценой приобретения прав собственности (долей, паев, акций) участников единицы и рыночной ценой полученного от ликвидируемой единицы имущества. Цена приобретения имущества, полученного от ликвидируемой единицы, для участников единицы является действительн</text:span><text:span text:style-name="T2362">ой рыночной ценой на данное имущество.</text:span></text:p>
      <text:p text:style-name="P2363"/>
      <text:p text:style-name="P2364"><text:span text:style-name="T2365">Статья 46. Отчеты об учете</text:span></text:p>
      <text:p text:style-name="P2366"><text:span text:style-name="T2367">1</text:span><text:span text:style-name="T2368">. В объяснительной записке приобретающей единицы за тот налоговый период, в течение которого были произведены указанные в статье 41 настоящего Закона операции, указывается, в каком</text:span><text:span text:style-name="T2369"><text:s/>налоговом периоде произошла уступка имущества и прав приобретенной единицы или единиц. В последующих объяснительных записках должно быть указано, в какой объяснительной записке представлена установленная в настоящей части информация.</text:span></text:p>
      <text:p text:style-name="P2370"><text:span text:style-name="T2371">2</text:span><text:span text:style-name="T2372">. Вместе с объяс</text:span><text:span text:style-name="T2373">нительной запиской представляется последний баланс приобретенной единицы (балансы единиц).</text:span></text:p>
      <text:p text:style-name="P2374"><text:span text:style-name="T2375">3</text:span><text:span text:style-name="T2376">. Вместе с объяснительной запиской представляются исчисленные разницы между остаточной стоимостью имущества, которое изнашивается или амортизируется, зафиксиров</text:span><text:span text:style-name="T2377">анной в приобретенной единице или единицах и в приобретшей единице.</text:span></text:p>
      <text:p text:style-name="P2378"><text:span text:style-name="T2379">4</text:span><text:span text:style-name="T2380">. Участники единиц (владельцы акций (долей, паев)) в объяснительной записке указывают номинальную стоимость акций приобретенной единицы или единиц и цену, по которой полученные акции<text:s/></text:span><text:span text:style-name="T2381">(доли, паи) включаются в учет в пределах данной единицы.</text:span></text:p>
      <text:p text:style-name="P2382"><text:span text:style-name="T2383">5</text:span><text:span text:style-name="T2384">. За своевременное непредставление налоговому администратору указанных в настоящей статье данных, внесение в документ неверных данных и представление такого документа налоговому администратору<text:s/></text:span><text:span text:style-name="T2385">применяется установленная законодательством ответственность.</text:span></text:p>
      <text:p text:style-name="P2386"/>
      <text:p text:style-name="P2387"><text:span text:style-name="T2388">РАЗДЕЛ<text:s/></text:span><text:span text:style-name="T2389">I</text:span><text:span text:style-name="T2390">Х</text:span><text:span text:style-name="T2391">1</text:span><text:span text:style-name="T2392"><text:s/></text:span></text:p>
      <text:p text:style-name="P2393"><text:span text:style-name="T2394">СОКРАЩЕНИЕ НАЛОГООБЛАГАЕМОЙ ПРИБЫЛИ</text:span></text:p>
      <text:p text:style-name="P2395"/>
      <text:p text:style-name="P2396"><text:span text:style-name="T2397">Статья 46</text:span><text:span text:style-name="T2398">1</text:span><text:span text:style-name="T2399">. Сокращение налогооблагаемой прибыли в связи с осуществлением инвестиционного проекта</text:span></text:p>
      <text:p text:style-name="P2400"><text:span text:style-name="T2401">1</text:span><text:span text:style-name="T2402">. Единица, осуществляющая<text:s/></text:span><text:span text:style-name="T2403">инвестиционный проект, может сократить налогооблагаемую прибыль в установленном настоящей статьей порядке. Сократить налогооблагаемую прибыль можно в течение налогового периода, исчисленная за который налогооблагаемая прибыль сокращается на размер фактичес</text:span><text:span text:style-name="T2404">ки понесенных расходов на приобретение имущества, соответствующего указанным в настоящей части требованиям. Налогооблагаемая прибыль сокращается, если имущество необходимо для осуществления инвестиционного проекта единицы и:</text:span></text:p>
      <text:p text:style-name="P2405"><text:span text:style-name="T2406">1</text:span><text:span text:style-name="T2407">) имущество относится к указ</text:span><text:span text:style-name="T2408">анным в приложении 1 настоящего Закона группам долгосрочного имущества<text:s/></text:span><text:span text:style-name="T2409">«машины и оборудование», «сооружения (строения, буровые скважины и др.)», «компьютерная техника и средства связи (компьютеры, их сети и оборудование)», «программное обеспечение», «приоб</text:span><text:span text:style-name="T2410">ретенные права», и</text:span></text:p>
      <text:p text:style-name="P2411"><text:span text:style-name="T2412">2</text:span><text:span text:style-name="T2413">) имущество не было использовано и произведено не ранее чем 2 года назад (считая с начала использования долгосрочного имущества).</text:span></text:p>
      <text:p text:style-name="P2414"><text:span text:style-name="T2415">2</text:span><text:span text:style-name="T2416">.<text:s/></text:span><text:span text:style-name="T2417">Налогооблагаемая прибыль может быть сокращена не более чем на 50 процентов. Если сумма указан</text:span><text:span text:style-name="T2418">ных в части 1 настоящей статьи расходов составляет более 50 процентов суммы исчисленной за налоговый период налогооблагаемой прибыли, превышающие эту сумму расходы могут быть перенесены в целях сокращения исчисленных за последующие четыре следующие друг за</text:span><text:span text:style-name="T2419"><text:s/>другом налоговые периоды сумм налогооблагаемой прибыли с соответствующим сокращением переносимой суммы таких расходов. Однако исчисленная за каждый налоговый период налогооблагаемая прибыль не может быть сокращена больше чем на 50 процентов.</text:span></text:p>
      <text:p text:style-name="P2420"><text:span text:style-name="T2421">3</text:span><text:span text:style-name="T2422">. Указан</text:span><text:span text:style-name="T2423">ный в части 1 настоящей статьи размер фактически понесенных расходов должен быть сокращен на сумму использованных для этой цели денежных средств национального бюджета, бюджета Фонда государственного социального страхования, бюджета Фонда обязательного стра</text:span><text:span text:style-name="T2424">хования здоровья, других государственных денежных фондов, фондов самоуправлений, помощи Европейского Союза и прочей финансовой помощи, если такие средства или такая помощь была получена.</text:span></text:p>
      <text:p text:style-name="P2425"><text:span text:style-name="T2426">4</text:span><text:span text:style-name="T2427">. Налогооблагаемая прибыль в установленном настоящей статьей пор</text:span><text:span text:style-name="T2428">ядке может быть сокращена только на расходы, понесенные в течение налоговых периодов 2009–2013 годов.</text:span></text:p>
      <text:p text:style-name="P2429"><text:span text:style-name="T2430">5</text:span><text:span text:style-name="T2431">. Долгосрочное имущество, в связи с приобретением которого в установленном настоящей статьей порядке была сокращена налогооблагаемая прибыль, в деяте</text:span><text:span text:style-name="T2432">льности единицы должно использоваться не менее 3 лет. Если такое долгосрочное имущество используется в деятельности единицы в течение более короткого срока, кроме случая прекращения единицы, а также случаев прекращения использования имущества или его уступ</text:span><text:span text:style-name="T2433">ки в связи с требованиями правовых актов, утраты имущества в результате непреодолимой силы (</text:span><text:span text:style-name="T2434">force majeure</text:span><text:span text:style-name="T2435">) или преступной деятельности третьих лиц, не исчисленный в связи с сокращением налогооблагаемой прибыли налог на прибыль должен быть уплачен в государ</text:span><text:span text:style-name="T2436">ственный бюджет при пересчете и обложении налогом налогооблагаемых прибылей предыдущих налоговых периодов. Такой пересчет не производится, если долгосрочное имущество используется в деятельности единицы на протяжении менее 3 лет в связи с тем, что в случая</text:span><text:span text:style-name="T2437">х реорганизации или уступки переходит к приобретающей единице, однако лишь в том случае, если приобретающая единица использует перенятое имущество до наступления 3 лет с начала использования долгосрочного имущества в уступившей его единице. Приобретающая е</text:span><text:span text:style-name="T2438">диница, перенявшее долгосрочное имущество в случаях реорганизации или уступки или в связи с требованиями правовых актов, может продолжить сокращение налогооблагаемой прибыли, как это делала бы единица, осуществившая уступку долгосрочного имущества и потеря</text:span><text:span text:style-name="T2439">вшая в связи с приобретением такого долгосрочного имущества возможности сократить налогооблагаемую прибыль.</text:span></text:p>
      <text:p text:style-name="P2440"><text:span text:style-name="T2441">Примечание. Положения части 5 применяются при исчислении налога на прибыль за налоговый период 2011 года и налоговые периоды последующих лет.</text:span></text:p>
      <text:p text:style-name="P2442"/>
      <text:p text:style-name="P2443"><text:span text:style-name="T2444">6</text:span><text:span text:style-name="T2445">. Единица, намеревающаяся сократить налогооблагаемую прибыль в связи с осуществлением инвестиционного проекта, приступив к осуществлению инвестиционного проекта должна информировать об этом местного налогового администратора в установленном центральным</text:span><text:span text:style-name="T2446"><text:s/>налоговым администратором порядке и в установленные им сроки.</text:span></text:p>
      <text:p text:style-name="P2447"/>
      <text:p text:style-name="P2448"><text:span text:style-name="T2449">РАЗДЕЛ Х</text:span></text:p>
      <text:p text:style-name="P2450">ИСЧИСЛЕНИЕ, УПЛАТА, ВЗЫСКАНИЕ</text:p>
      <text:p text:style-name="P2451"><text:span text:style-name="T2452">И ВОЗВРАТ НАЛОГА НА ПРИБЫЛЬ</text:span></text:p>
      <text:p text:style-name="P2453"/>
      <text:p text:style-name="P2454"><text:span text:style-name="T2455">Статья 47. Исчисление и уплата авансового налога на прибыль</text:span></text:p>
      <text:p text:style-name="P2456"><text:span text:style-name="T2457">1</text:span><text:span text:style-name="T2458">. Исчисление авансового налога на прибыль производи</text:span><text:span text:style-name="T2459">тся в установленном настоящей статьей порядке. Сумма авансового налога на прибыль исчисляется налогоплательщиком.</text:span></text:p>
      <text:p text:style-name="P2460"><text:span text:style-name="T2461">2</text:span><text:span text:style-name="T2462">. Исчисление суммы авансового налога на прибыль производится налогоплательщиками в следующем порядке:</text:span></text:p>
      <text:p text:style-name="P2463"><text:span text:style-name="T2464">1</text:span><text:span text:style-name="T2465">) исходя из результатов деятельности истекшего года.<text:s/></text:span><text:span text:style-name="T2466">Авансовый налог на прибыль за первые девять месяцев налогового периода исчисляется<text:s/></text:span><text:span text:style-name="T2467">исходя из<text:s/></text:span><text:span text:style-name="T2468">фактически исчисленной суммы налога на прибыль за налоговый период, предшествующий истекшему налоговому период</text:span><text:span text:style-name="T2469">у. Авансовый налог на прибыль за десятый – двенадцатый месяцы налогового периода исчисляется<text:s/></text:span><text:span text:style-name="T2470">исходя из<text:s/></text:span><text:span text:style-name="T2471">фактически исчисленной суммы налога на прибыль за истекший налоговый период. Авансовый налог на прибыль за каждый квартал будет составлять соответственно</text:span><text:span text:style-name="T2472"><text:s/>1/4 фактически исчисленной в течение указанных налоговых периодов суммы налога на прибыль;</text:span></text:p>
      <text:p text:style-name="P2473"><text:span text:style-name="T2474">2</text:span><text:span text:style-name="T2475">) исходя из предполагаемой суммы налога на прибыль за налоговый период. По выбору налогоплательщика уплата авансового налога на прибыль может производиться еже</text:span><text:span text:style-name="T2476">квартально по<text:s/></text:span><text:span text:style-name="T2477">1/4<text:s/></text:span><text:span text:style-name="T2478">предполагаемой суммы налога на прибыль за налоговый период. Сумма авансового налога на прибыль, исчисленная исходя из предполагаемой суммы налога на прибыль за налоговый период, должна составлять не менее 80 процентов фактической суммы го</text:span><text:span text:style-name="T2479">дового налога на прибыль. Если исчисленная в декларации об авансовом налоге на прибыль предполагаемая сумма налога на прибыль составляет менее 80 процентов исчисленной в годовой декларации о налоге на прибыль суммы налога на прибыль, за неуплаченную в кажд</text:span><text:span text:style-name="T2480">ом квартале сумму авансового налога на прибыль начисляются пени в установленном Законом об администрировании налогов порядке. Налогоплательщик может уточнить декларацию об авансовом налоге на прибыль путем исчисления суммы авансового налога на прибыль за к</text:span><text:span text:style-name="T2481">аждый квартал равными долями с начала налогового периода.</text:span></text:p>
      <text:p text:style-name="P2482"><text:span text:style-name="T2483">3</text:span><text:span text:style-name="T2484">. При и</text:span><text:span text:style-name="T2485">счислении суммы авансового налога на прибыль не учитывается сумма налога на прибыль, исчисленная с полученной спонсорской поддержки, использованной не по установленному в Законе Литовс</text:span><text:span text:style-name="T2486">кой Республики о благотворительной помощи и спо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text:s/></text:span></text:p>
      <text:p text:style-name="P2487"><text:span text:style-name="T2488">4</text:span><text:span text:style-name="T2489">. Зарегистрирован</text:span><text:span text:style-name="T2490">ные единицы в первом налоговом году освобождаются от авансового налога на прибыль, а во втором налоговом году налогоплательщик, по выбору которого уплата авансового налога на прибыль производится<text:s/></text:span><text:span text:style-name="T2491">исходя из результатов деятельности истекшего года, начинает<text:s/></text:span><text:span text:style-name="T2492">уплачивать авансовый налог на прибыль<text:s/></text:span><text:span text:style-name="T2493">с десятого месяца налогового периода. Если продолжительность налогового периода, предшествующего истекшему налоговому периоду, составляла менее двенадцати месяцев, при исчислении авансового налога на прибыль фактически</text:span><text:span text:style-name="T2494"><text:s/>уплаченной суммой налога на прибыль считается исчисленная за этот налоговый период сумма налога на прибыль, поделенная на количество месяцев этого налогового периода и умноженная на двенадцать.</text:span></text:p>
      <text:p text:style-name="P2495"><text:span text:style-name="T2496">5</text:span><text:span text:style-name="T2497">. Если налогооблагаемые доходы истекшего налогового пери</text:span><text:span text:style-name="T2498">ода не превышали 1 миллион литов, в текущем налоговом периоде единица не обязана уплачивать авансовый налог на прибыль.</text:span></text:p>
      <text:p text:style-name="P2499"><text:span text:style-name="T2500">6</text:span><text:span text:style-name="T2501">. Авансовый налог на прибыль должен быть уплачен не позднее, чем в последний день каждого квартала налогового периода, а за последн</text:span><text:span text:style-name="T2502">ий квартал налогового периода – не позднее, чем до 25 числа последнего месяца этого квартала.</text:span></text:p>
      <text:p text:style-name="P2503"/>
      <text:p text:style-name="P2504"><text:span text:style-name="T2505">Статья 48. Момент исчисления налога на прибыль</text:span></text:p>
      <text:p text:style-name="P2506">Исчисление налога на прибыль производится по состоянию на последний день налогового периода.</text:p>
      <text:p text:style-name="P2507"/>
      <text:p text:style-name="P2508"><text:span text:style-name="T2509">Статья 49. З</text:span><text:span text:style-name="T2510">ачисление налога на прибыль</text:span></text:p>
      <text:p text:style-name="P2511">Налог на прибыль зачисляется в государственный бюджет.</text:p>
      <text:p text:style-name="P2512"/>
      <text:p text:style-name="P2513"><text:span text:style-name="T2514">Статья 50. Декларации и отчеты о налоге на прибыль</text:span></text:p>
      <text:p text:style-name="P2515"><text:span text:style-name="T2516">1</text:span><text:span text:style-name="T2517">. Существуют следующие виды деклараций о налоге на прибыль:</text:span></text:p>
      <text:p text:style-name="P2518"><text:span text:style-name="T2519">1</text:span><text:span text:style-name="T2520">) годовая декларация о налоге на прибыль;</text:span></text:p>
      <text:p text:style-name="P2521"><text:span text:style-name="T2522">2</text:span><text:span text:style-name="T2523">)<text:s/></text:span><text:span text:style-name="T2524">декларация об авансовом налоге на прибыль;</text:span></text:p>
      <text:p text:style-name="P2525"><text:span text:style-name="T2526">3</text:span><text:span text:style-name="T2527">) декларация о выплаченных иностранной единице доходах (суммах), а также об исчисленном и уплаченном в бюджет налоге на прибыль;</text:span></text:p>
      <text:p text:style-name="P2528"><text:span text:style-name="T2529">4</text:span><text:span text:style-name="T2530">) декларация иностранной единицы, осуществляющей деятельность в Литовской<text:s/></text:span><text:span text:style-name="T2531">Республике (места постоянного пребывания);</text:span></text:p>
      <text:p text:style-name="P2532"><text:span text:style-name="T2533">5</text:span><text:span text:style-name="T2534">) декларация об исчисленном с полученных и выплаченных дивидендов и уплаченном налоге на прибыль;</text:span></text:p>
      <text:p text:style-name="P2535"><text:span text:style-name="T2536">6</text:span><text:span text:style-name="T2537">) годовая декларация о фиксированном налоге на прибыль.</text:span></text:p>
      <text:p text:style-name="P2538"><text:span text:style-name="T2539">2</text:span><text:span text:style-name="T2540">. Отчеты – приложения к годовой декларации</text:span><text:span text:style-name="T2541"><text:s/>о налоге на прибыль:</text:span></text:p>
      <text:p text:style-name="P2542"><text:span text:style-name="T2543">1</text:span><text:span text:style-name="T2544">) отчет о взаимных сделках или хозяйственных операциях ассоциированных лиц;</text:span></text:p>
      <text:p text:style-name="P2545"><text:span text:style-name="T2546">2</text:span><text:span text:style-name="T2547">) отчет о контролируемых и контролирующих единицах и жителях.</text:span></text:p>
      <text:p text:style-name="P2548"><text:span text:style-name="T2549">3</text:span><text:span text:style-name="T2550">. Иные отчеты:</text:span></text:p>
      <text:p text:style-name="P2551"><text:span text:style-name="T2552">1</text:span><text:span text:style-name="T2553">) отчет о производных финансовых<text:s/></text:span><text:span text:style-name="T2554">инструментах</text:span><text:span text:style-name="T2555">;</text:span></text:p>
      <text:p text:style-name="P2556"><text:span text:style-name="T2557">2</text:span><text:span text:style-name="T2558">) иные форм</text:span><text:span text:style-name="T2559">ы деклараций или отчетов, установленные центральным налоговым администратором.</text:span></text:p>
      <text:p text:style-name="P2560"><text:span text:style-name="T2561">4</text:span><text:span text:style-name="T2562">. Установленные в пунктах 3, 5, 6 части 1, в пункте 1 части 2 и в пункте 1 части 3 настоящей статьи отчеты и декларации представляются лишь в случае выполнения единицей в</text:span><text:span text:style-name="T2563"><text:s/>течение налогового периода соответствующих хозяйственных операций.</text:span></text:p>
      <text:p text:style-name="P2564"><text:span text:style-name="T2565">5</text:span><text:span text:style-name="T2566">. Установленный в пункте 1 части 3 настоящей статьи отчет хранится в пределах единицы.</text:span></text:p>
      <text:p text:style-name="P2567"><text:span text:style-name="T2568">6</text:span><text:span text:style-name="T2569">. Формы деклараций и отчетов, порядок их заполнения и случаи, когда следует заполнять устан</text:span><text:span text:style-name="T2570">овленный в пункте 1 части 3 настоящей статьи отчет, устанавливаются центральным налоговым администратором.<text:s/></text:span></text:p>
      <text:p text:style-name="P2571"/>
      <text:p text:style-name="P2572"><text:span text:style-name="T2573">Статья 51. Представление годовой декларации о налоге на прибыль, годовой декларации о фиксированном налоге на прибыль и</text:span><text:span text:style-name="T2574"><text:s/></text:span><text:span text:style-name="T2575">декларации об авансовом</text:span><text:span text:style-name="T2576"><text:s/>налоге на прибыль</text:span></text:p>
      <text:p text:style-name="P2577"><text:span text:style-name="T2578">1</text:span><text:span text:style-name="T2579">. 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 (или) годовые декларации о фиксированном налоге<text:s/></text:span><text:span text:style-name="T2580">на прибыль, а также деклар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ьщиков. Единицы, исполь</text:span><text:span text:style-name="T2581">зовавшие полученную спонсорскую поддержку не по установленному<text:s/></text:span><text:span text:style-name="T2582">в Законе Литовской Республики о благотворительной помощи и спонсорской поддержке назначению поддержки, а также с части получившее от одного спонсора в течение налогового периода наличными спонс</text:span><text:span text:style-name="T2583">орскую поддержку, превышающую сумму в размере 250 МПУ, обязаны заполнить годовые декларации о налоговой прибыли и представить их тому местному</text:span><text:span text:style-name="T2584"><text:s/>налоговому администратору, на территории деятельности которого они зарегистрированы или должны быть зарегистриров</text:span><text:span text:style-name="T2585">аны в качестве налогоплательщиков.</text:span></text:p>
      <text:p text:style-name="P2586"><text:span text:style-name="T2587">2</text:span><text:span text:style-name="T2588">. Годовая декларация о налоге на прибыль и (или) годовая декларация о фиксированном налоге на прибыль вместе со сборником финансовых отчетов (если в установленном правовыми актами порядке он подлежит составлению) пре</text:span><text:span text:style-name="T2589">дставляются по истечении налогового периода до первого числа шестого месяца следующего нало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text:span><text:span text:style-name="T2590"><text:s/>последний налоговый период вместе со сборником финансовых отчетов (если в установленном правовыми актами порядке он подлежит составлению) представляются в течение 30 дней с момента прекращения деятельности.</text:span></text:p>
      <text:p text:style-name="P2591"><text:span text:style-name="T2592">3</text:span><text:span text:style-name="T2593">. Представление декларации об авансовом<text:s/></text:span><text:span text:style-name="T2594">налоге на прибыль:</text:span></text:p>
      <text:p text:style-name="P2595"><text:span text:style-name="T2596">1</text:span><text:span text:style-name="T2597">) в случае исчисления авансового налога на прибыль</text:span><text:span text:style-name="T2598"><text:s/>исходя из результатов деятельности истекшего года декларация об<text:s/></text:span><text:span text:style-name="T2599">авансовом налоге на прибыль за первые девять месяцев налогового периода представляется не позднее чем в последний день<text:s/></text:span><text:span text:style-name="T2600">первого месяца налогового периода. Отчет об авансовом налоге на прибыль за десятый – двенадцатый месяцы налогового периода представляется не позднее чем в последний день десятого месяца налогового периода;</text:span></text:p>
      <text:p text:style-name="P2601"><text:span text:style-name="T2602">2</text:span><text:span text:style-name="T2603">) в случае исчисления авансового налога на пр</text:span><text:span text:style-name="T2604">ибыль исходя из предполагаемой суммы налога на прибыль за налоговый период декларация об авансовом налоге на прибыль представляется не позднее чем в последний день первого месяца налогового периода.</text:span></text:p>
      <text:p text:style-name="P2605"/>
      <text:p text:style-name="P2606"><text:span text:style-name="T2607">Статья 52. Представление декларации о выплаченных<text:s/></text:span><text:span text:style-name="T2608">иностранной единице доходах (суммах) и исчисленном и уплаченном в бюджет налоге на прибыль</text:span><text:span text:style-name="T2609"><text:s/></text:span></text:p>
      <text:p text:style-name="P2610"><text:span text:style-name="T2611">1</text:span><text:span text:style-name="T2612">. В случае обложения доходов иностранной единицы налогом на прибыль в установленном статьей 37 настоящего Закона порядке производящее вычет налога на прибыль л</text:span><text:span text:style-name="T2613">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арегистрировано в качестве налогоплательщика лицо, произво</text:span><text:span text:style-name="T2614">дящее вычет налога.</text:span></text:p>
      <text:p text:style-name="P2615"><text:span text:style-name="T2616">2</text:span><text:span text:style-name="T2617">.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 по истечении месяца, в котором были выплачены доходы (сумм</text:span><text:span text:style-name="T2618">ы).</text:span></text:p>
      <text:p text:style-name="P2619"/>
      <text:p text:style-name="P2620"><text:span text:style-name="T2621">Статья 53. Уплата и возврат налога на прибыль</text:span></text:p>
      <text:p text:style-name="P2622"><text:span text:style-name="T2623">1</text:span><text:span text:style-name="T2624">. Налог на прибыль и (или) фиксированный налог на прибыль уплачивается на основании годовой декларации о налоге на прибыль и (или) годовой декларации о фиксированном налоге на прибыль. Уплата нало</text:span><text:span text:style-name="T2625">га на прибыль и (или) фиксированного налога на прибыль должна быть произведена не позднее чем до первого числа десятого месяца следующего налогового периода. Уплата налога на прибыль и (или) фиксированного налога на прибыль завершающих деятельность налогоп</text:span><text:span text:style-name="T2626">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ка представления годовой декларации о налоге на прибыль и (или</text:span><text:span text:style-name="T2627">)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нсового налога на прибыль налогоплательщик обязан уплатить эту</text:span><text:span text:style-name="T2628"><text:s/>разницу в бюджет. Переплата по налогу возвращается в установленном Законом об администрировании налогов порядке.</text:span></text:p>
      <text:p text:style-name="P2629"><text:span text:style-name="T2630">2</text:span><text:span text:style-name="T2631">. Налог на прибыль, исчисленный с доходов (сумм), выплаченных иностранной единице, должен быть уплачен не позднее чем в день истечения ср</text:span><text:span text:style-name="T2632">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х иностранной единице или его месту постоянного пребывания сумм (доходов), к которым могли прим</text:span><text:span text:style-name="T2633">еняться положения статьи 37</text:span><text:span text:style-name="T2634">(1)</text:span><text:span text:style-name="T2635"><text:s/>настоящего Закона, то возврат (зачет) налога иностранной единице производится в установленном Законом об администрировании налогов порядке. Письменное ходатайство о возврате (зачете) налога и документы, доказывающие, что удов</text:span><text:span text:style-name="T2636">летворяются установленные в частях 1–3 статьи 37</text:span><text:span text:style-name="T2637">(1)<text:s/></text:span><text:span text:style-name="T2638">настоящего Закона критерии, иностранная единица должна подать в течение двух лет со дня выплаты ей указанных сумм (доходов). Возврат (зачет) уплаченного налога на прибыль должен быть произведен не позднее</text:span><text:span text:style-name="T2639"><text:s/>чем в течение одного года со дня получения письменного ходатайства о возврате (зачете) налога и документов, доказывающих, что удовлетворяются установленные в частях 1–3 статьи 37</text:span><text:span text:style-name="T2640">(1)<text:s/></text:span><text:span text:style-name="T2641">настоящего Закона критерии.</text:span></text:p>
      <text:p text:style-name="P2642"/>
      <text:p text:style-name="P2643"><text:span text:style-name="T2644">Статья 54. Пересчет исчисленного и уплач</text:span><text:span text:style-name="T2645">енного иностранной единицей налога на прибыль</text:span></text:p>
      <text:p text:style-name="P2646"><text:span text:style-name="T2647">1</text:span><text:span text:style-name="T2648">. Иностранная единица, получившая<text:s/></text:span><text:span text:style-name="T2649">доходы от осуществляемой в Литовской Республике исполнительской или спортивной деятельности (далее в настоящей статье – деятельность) и (или) продажи или иной уступки в<text:s/></text:span><text:span text:style-name="T2650">собственность недвижимой по природе вещи, находящейся на территории Литовской Республики (далее в настоящей статье – имущество), вправе в установленном центральным налоговым администратором порядке обратиться к местному налоговому администратору, на террит</text:span><text:span text:style-name="T2651">ории деятельности которого зарегистрировано лицо, производящее вычет налога, относительно пересчета исчисленного и уплаченного налога на прибыль за осуществляемую в Литовской Республике деятельность и (или) продажу или иную уступку в собственность имуществ</text:span><text:span text:style-name="T2652">а. В данном случае налог на прибыль подлежит исчислению с доходов от увеличения стоимости имущества и (или) с налогооблагаемой прибыли от деятельности в Литовской Республике.</text:span></text:p>
      <text:p text:style-name="P2653"><text:span text:style-name="T2654">2</text:span><text:span text:style-name="T2655">. Ходатайство и документы, обосновывающие цену приобретения имущества, в свя</text:span><text:span text:style-name="T2656">зи с пересчетом налога на прибыль представляются тому местному налоговому администратору, на территории деятельности которого зарегистрировано лицо, производящее вычет налога. Местный налоговый администратор после проверки законности этих документов и сдел</text:span><text:span text:style-name="T2657">ок производит расчет доходов от увеличения стоимости имущества, полученных от продажи или иной уступки в собственность имущества, и налога на прибыль. Переплата по налогу возвращается в установленном Законом об администрировании налогов порядке.</text:span></text:p>
      <text:p text:style-name="P2658"><text:span text:style-name="T2659">3</text:span><text:span text:style-name="T2660">.<text:s/></text:span><text:span text:style-name="T2661">Ходатайство и документы, на основании которых исчислена налогооблагаемая прибыль от деятельности в Литовской Республике, представляются тому местному налоговому администратору, на территории деятельности которого зарегистрировано лицо, производящее вычет н</text:span><text:span text:style-name="T2662">алога. Переплата по налогу возвращается в установленном Законом об администрировании налогов порядке.</text:span></text:p>
      <text:p text:style-name="P2663"/>
      <text:p text:style-name="P2664"><text:span text:style-name="T2665">Статья 55. Отчисления по налогу на прибыль, уплаченному в иностранных государствах</text:span></text:p>
      <text:p text:style-name="P2666"><text:span text:style-name="T2667">1</text:span><text:span text:style-name="T2668">. Единица Литвы из исчисленной в установленном настоящим Зако</text:span><text:span text:style-name="T2669">ном порядке суммы налога на прибыль,<text:s/></text:span><text:span text:style-name="T2670">не включая сумму налога на прибыль, исчисленную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text:span><text:span text:style-name="T2671">ки, а также с части полученной от одного спонсора в течение налогового периода наличными спонсорской поддержки, превышающей сумму в размере 250 МПУ,</text:span><text:span text:style-name="T2672"><text:s/>может произвести вычет суммы налога на прибыль или тождественного ему налога, уплаченной в иностранном госу</text:span><text:span text:style-name="T2673">дарстве с полученных в данном государстве в течение этого налогового года доходов, с учетом дивидендов, которые не зачисляются в доходы единицы, за исключением суммы налога на прибыль или тождественного ему налога, уплаченной<text:s/></text:span><text:span text:style-name="T2674">с доходов от деятельности, осу</text:span><text:span text:style-name="T2675">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text:span><text:span text:style-name="T2676">, ес</text:span><text:span text:style-name="T2677">ли настоящей статьей не устанавливается иное.</text:span></text:p>
      <text:p text:style-name="P2678"><text:span text:style-name="T2679">2</text:span><text:span text:style-name="T2680">. В случае, если исчисленная в установленном настоящим Законом порядке с полученных в иностранном государстве доходов сумма налога на прибыль меньше суммы налога на прибыль или тождественного ему налога, у</text:span><text:span text:style-name="T2681">плаченной с эт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p>
      <text:p text:style-name="P2682"><text:span text:style-name="T2683">3</text:span><text:span text:style-name="T2684">. В случае получения налогоплательщиком в течение налогового года доходов в нескольких инос</text:span><text:span text:style-name="T2685">транных государствах вычитываемая сумма налога на прибыль исчисляется отдельно по каждому государству, в котором получены доходы.</text:span></text:p>
      <text:p text:style-name="P2686"><text:span text:style-name="T2687">4</text:span><text:span text:style-name="T2688">. Утратила силу с 1 января 2009 г.</text:span></text:p>
      <text:p text:style-name="P2689"><text:span text:style-name="T2690">5</text:span><text:span text:style-name="T2691">. Вычеты из исчисленной суммы налога на прибыль в установленном настоящей статьей</text:span><text:span text:style-name="T2692"><text:s/>порядке разрешаются лишь в случае выдачи утвержденных налоговым администратором иностранного государства документов о полученных в данном государстве в течение этого налогового года доходах, а также об исчисленной с них и уплаченной сумме налога на прибыл</text:span><text:span text:style-name="T2693">ь или тождественного ему налога, если настоящей статьей не устанавливается иначе.</text:span></text:p>
      <text:p text:style-name="P2694"><text:span text:style-name="T2695">6</text:span><text:span text:style-name="T2696">. Единица Литвы из исчисленной в установленном настоящим Законом порядке с позитивных доходов, зачисленных в доходы единицы Литвы, суммы налога на прибыль может произвес</text:span><text:span text:style-name="T2697">ти вычет суммы налога на прибыль или тождественного ему налога, уплаченной в иностранном государстве с полученных в этом государстве в течение этого налогового года позитивных доходов контролируемой единицы, как это установлено в частях 6 и 7 статьи 39 нас</text:span><text:span text:style-name="T2698">тоящего Закона.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иностранном государстве в теч</text:span><text:span text:style-name="T2699">ение этого налогового года доходах, а также об исчисленной с них и уплаченной сумме налога на прибыль или тождественного ему налога и в случае представления единицей Литвы местному налоговому администратору:</text:span></text:p>
      <text:p text:style-name="P2700"><text:span text:style-name="T2701">1</text:span><text:span text:style-name="T2702">) наименования и адреса места пребывания конт</text:span><text:span text:style-name="T2703">ролируемой единицы;<text:s/></text:span></text:p>
      <text:p text:style-name="P2704"><text:span text:style-name="T2705">2</text:span><text:span text:style-name="T2706">) перечня владельцев;</text:span></text:p>
      <text:p text:style-name="P2707"><text:span text:style-name="T2708">3</text:span><text:span text:style-name="T2709">) баланса и отчета о прибыли и убытках;</text:span></text:p>
      <text:p text:style-name="P2710"><text:span text:style-name="T2711">4</text:span><text:span text:style-name="T2712">) суммы позитивных доходов, зачисленных в доходы;</text:span></text:p>
      <text:p text:style-name="P2713"><text:span text:style-name="T2714">5</text:span><text:span text:style-name="T2715">) доказательств уплаты налогов с позитивных доходов, зачисленных в доходы.</text:span></text:p>
      <text:p text:style-name="P2716"><text:span text:style-name="T2717">7</text:span><text:span text:style-name="T2718">. Установленные в<text:s/></text:span><text:span text:style-name="T2719">части 6 настоящей статьи документы представляются единицей Литвы в установленном центральным налоговым администратором порядке.</text:span></text:p>
      <text:p text:style-name="P2720"><text:span text:style-name="T2721">8</text:span><text:span text:style-name="T2722">. Утратила силу с 1 января 2009 г.</text:span></text:p>
      <text:p text:style-name="P2723"/>
      <text:p text:style-name="P2724"><text:span text:style-name="T2725">Статья 56. Ответственность за нарушения настоящего Закона</text:span></text:p>
      <text:p text:style-name="P2726">В случае нарушения положений настоящего Закона,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p>
      <text:p text:style-name="P2727"/>
      <text:p text:style-name="P2728"><text:span text:style-name="T2729">РАЗДЕЛ<text:s/></text:span><text:span text:style-name="T2730">X</text:span><text:span text:style-name="T2731">1</text:span></text:p>
      <text:p text:style-name="P2732"><text:span text:style-name="T2733">ПЕРЕДАЧА НАЛОГОВЫХ УБЫТКОВ</text:span></text:p>
      <text:p text:style-name="P2734"/>
      <text:p text:style-name="P2735"><text:span text:style-name="T2736">Статья 56</text:span><text:span text:style-name="T2737">1</text:span><text:span text:style-name="T2738">. Передача налоговых<text:s/></text:span><text:span text:style-name="T2739">убытков между единицами группы единиц</text:span></text:p>
      <text:p text:style-name="P2740"><text:span text:style-name="T2741">1</text:span><text:span text:style-name="T2742">. Единица в установленном в настоящей статье порядке может передать исчисленные за налоговый период налоговые убытки (или их часть) другой единице группы единиц, которая вправе уменьшить на переданные убытки сумму</text:span><text:span text:style-name="T2743"><text:s/>налогооблагаемой прибыли, исчисленную за тот налоговый период, за который были исчислены передаваемые ей другой единицей убытки (или их часть), в случае, если:</text:span></text:p>
      <text:p text:style-name="P2744"><text:span text:style-name="T2745">1</text:span><text:span text:style-name="T2746">) в пределах группы единиц</text:span><text:span text:style-name="T2747"><text:s/>патронирующая единица в день передачи<text:s/></text:span><text:span text:style-name="T2748">налоговых убытков<text:s/></text:span><text:span text:style-name="T2749">прямо или</text:span><text:span text:style-name="T2750"><text:s/>косвенно владеет не менее чем 2/3 акций (долей, паев) или иных прав на долю подлежащей распределению прибыли каждой участвующей в передаче<text:s/></text:span><text:span text:style-name="T2751">налоговых убытков дочерней единицы, и</text:span></text:p>
      <text:p text:style-name="P2752"><text:span text:style-name="T2753">2</text:span><text:span text:style-name="T2754">) налоговые убытки передаются между единицами группы единиц, которые в эт</text:span><text:span text:style-name="T2755">ой группе беспрерывно находятся на протяжении не менее двух лет, считая со дня<text:s/></text:span><text:span text:style-name="T2756">передачи<text:s/></text:span><text:span text:style-name="T2757">налоговых убытков, или</text:span></text:p>
      <text:p text:style-name="P2758"><text:span text:style-name="T2759">3</text:span><text:span text:style-name="T2760">) налоговые убытки передаются или перенимаются единицей (единицами) группы единиц, которая (которые) в этой группе находится (находятся) со<text:s/></text:span><text:span text:style-name="T2761">дня ее (их) регистрации и будет (будут) беспрерывно находиться в группе единиц на протяжении не менее двух лет, считая со дня ее (их) регистрации.</text:span></text:p>
      <text:p text:style-name="P2762"><text:span text:style-name="T2763">2</text:span><text:span text:style-name="T2764">. В установленном в настоящей статье порядке на переданные налоговые убытки, понесенные<text:s/></text:span><text:span text:style-name="T2765">в связи с уступкой ценных бумаг и (или) производных финансовых инструментов, может быть уменьшена только<text:s/></text:span><text:span text:style-name="T2766">сумма налогооблагаемой прибыли, исчисленная по виду деятельности, связанному с<text:s/></text:span><text:span text:style-name="T2767">уступкой ценных бумаг и (или) производных финансовых инструментов.</text:span></text:p>
      <text:p text:style-name="P2768"><text:span text:style-name="T2769">3</text:span><text:span text:style-name="T2770">.<text:s/></text:span><text:span text:style-name="T2771">Переданные в установленном в настоящей статье порядке налоговые убытки не могут быть отнесены передавшей их единицей к<text:s/></text:span><text:span text:style-name="T2772">разрешенным отчислениям ограничиваемых размеров<text:s/></text:span><text:span text:style-name="T2773">в установленном в статье 30 настоящего Закона порядке.</text:span></text:p>
      <text:p text:style-name="P2774"><text:span text:style-name="T2775">4</text:span><text:span text:style-name="T2776">. В установленном в настоящ</text:span><text:span text:style-name="T2777">ей статье порядке иностранная единица может передать налоговые убытки (или их часть) единице Литвы только в том случае, если:</text:span></text:p>
      <text:p text:style-name="P2778"><text:span text:style-name="T2779">1</text:span><text:span text:style-name="T2780">)<text:s/></text:span><text:span text:style-name="T2781">иностранная единица является резидентом государства-члена Европейского Союза в налоговых целях, имеющим в государстве-члене Е</text:span><text:span text:style-name="T2782">вропейского Союза форму организации предпринимательской деятельности, указанную в приложении к Директиве 90/434/ЕС, и являющимся плательщиком установленного в пункте с статьи 3 Директивы 90/434/ЕС налога, и</text:span></text:p>
      <text:p text:style-name="P2783"><text:span text:style-name="T2784">2</text:span><text:span text:style-name="T2785">)<text:s/></text:span><text:span text:style-name="T2786">передаваемые<text:s/></text:span><text:span text:style-name="T2787">иностранной единицей<text:s/></text:span><text:span text:style-name="T2788">налоговы</text:span><text:span text:style-name="T2789">е убытки не подлежат переносу на его следующий налоговый год (или вычету из доходов (прибыли) в соответствии с требованиями правовых актов</text:span><text:span text:style-name="T2790"><text:s/>государства-члена Европейского Союза, резидентом которого в налоговых целях является передающая убытки иностранная ед</text:span><text:span text:style-name="T2791">иница, и</text:span></text:p>
      <text:p text:style-name="P2792"><text:span text:style-name="T2793">3</text:span><text:span text:style-name="T2794">) исчисление (перерасчет) передаваемых<text:s/></text:span><text:span text:style-name="T2795">иностранной единицей<text:s/></text:span><text:span text:style-name="T2796">налоговых убытков произведено в соответствии с положениями настоящего Закона.</text:span></text:p>
      <text:p text:style-name="P2797"><text:span text:style-name="T2798">5</text:span><text:span text:style-name="T2799">. В случае выявления того, что исчисление налоговых убытков, на которые была уменьшена исчисленна</text:span><text:span text:style-name="T2800">я перенявшей их единицей Литвы сумма налогооблагаемой прибыли, было произведено неправильно, должна быть соответственно увеличена сумма налогооблагаемой прибыли, уменьшенная перенявшей налоговые убытки единицей Литвы в связи с таким перенятием. В случае, е</text:span><text:span text:style-name="T2801">сли налоговые убытки неправильно исчислены передавшей их единицей, а другой единице передана только часть убытков, считается, что в первую очередь были переданы неправильно исчисленные убытки.</text:span></text:p>
      <text:p text:style-name="P2802"><text:span text:style-name="T2803">6</text:span><text:span text:style-name="T2804">. В случае возмездной передачи в установленном в настоящей</text:span><text:span text:style-name="T2805"><text:s/>статье порядке налоговых убытков (или их части) полученное в связи с такой передачей вознаграждение не считается доходами получившей его единицы Литвы, а понесенные убытки не считаются разрешенными отчислениями понесшей их единицы Литвы.</text:span></text:p>
      <text:p text:style-name="P2806"><text:span text:style-name="T2807">7</text:span><text:span text:style-name="T2808">. Единица, и</text:span><text:span text:style-name="T2809">меющая недоплату по налогу, не может в установленном в настоящей статье порядке передать налоговые убытки другой единице.</text:span></text:p>
      <text:p text:style-name="P2810"><text:span text:style-name="T2811">8</text:span><text:span text:style-name="T2812">. Единица не может передать в установленном в настоящей статье порядке исчисленные за налоговый период налоговые убытки, если в с</text:span><text:span text:style-name="T2813">лучае исчисления налогооблагаемой прибыли за этот налоговый период единица не уплачивала бы налог на прибыль или тождественный ему налог в связи с применяемыми в отношении единицы льготами (налогооблагаемая прибыль была бы обложена налогом по ставке в разм</text:span><text:span text:style-name="T2814">ере 0 процентов или единица была бы освобождена от уплаты налога).</text:span></text:p>
      <text:p text:style-name="P2815"><text:span text:style-name="T2816">Примечание. В установленном в статье 56</text:span><text:span text:style-name="T2817">1</text:span><text:span text:style-name="T2818"><text:s/>порядке могут быть переданы только налоговые убытки, исчисленные за налоговый период 2010 года и последующие налоговые периоды.</text:span></text:p>
      <text:p text:style-name="P2819"/>
      <text:p text:style-name="P2820"><text:span text:style-name="T2821">РАЗДЕЛ<text:s/></text:span><text:span text:style-name="T2822">XI</text:span></text:p>
      <text:p text:style-name="P2823"><text:span text:style-name="T2824">ТРЕБОВАНИЯ К УЧЕТУ</text:span></text:p>
      <text:p text:style-name="P2825"/>
      <text:p text:style-name="P2826"><text:span text:style-name="T2827">Статья 57. Требования к ведению бухгалтерского учета</text:span></text:p>
      <text:p text:style-name="P2828"><text:span text:style-name="T2829">1</text:span><text:span text:style-name="T2830">. Ведение бухгалтерского учета налогоплательщиков должно осуществляться таким образом, чтобы представлялась достаточная информация для исчисления налога на прибыль.</text:span></text:p>
      <text:p text:style-name="P2831"><text:span text:style-name="T2832">2</text:span><text:span text:style-name="T2833">. Ве</text:span><text:span text:style-name="T2834">дение учета и составление сборников финансовых отчетов осуществляются налогоплательщиками на основании Закона Литовской Республики о бухгалтерском учете и других правовых актов.</text:span></text:p>
      <text:p text:style-name="P2835"><text:span text:style-name="T2836">3</text:span><text:span text:style-name="T2837">. Для расчета налога на прибыль единица может использовать применяемые в<text:s/></text:span><text:span text:style-name="T2838">бухгалтерском учете общепризнанные методы признания доходов, затрат, оценки запасов, если настоящим Законом не устанавливается иное.</text:span></text:p>
      <text:p text:style-name="P2839"><text:span text:style-name="T2840">4</text:span><text:span text:style-name="T2841">. При расчете налога на прибыль учет запасов производится методом «первый в – первый из (</text:span><text:span text:style-name="T2842">FIFO</text:span><text:span text:style-name="T2843">)». В установленном центр</text:span><text:span text:style-name="T2844">альным налоговым администратором порядке по ходатайству налогоплательщика и с учетом особенностей его деятельности местный налоговый администратор может разрешить учет запасов путем применения того предусмотренного правовыми актами, регламентирующими бухга</text:span><text:span text:style-name="T2845">лтерский учет, метода, который применяется единицей при составлении сборника финансовых отчетов.</text:span></text:p>
      <text:p text:style-name="P2846"/>
      <text:p text:style-name="P2847"><text:span text:style-name="T2848">РАЗДЕЛ<text:s/></text:span><text:span text:style-name="T2849">XII</text:span></text:p>
      <text:p text:style-name="P2850"><text:span text:style-name="T2851">ЗАКЛЮЧИТЕЛЬНЫЕ ПОЛОЖЕНИЯ</text:span></text:p>
      <text:p text:style-name="P2852"/>
      <text:p text:style-name="P2853"><text:span text:style-name="T2854">Статья 58. Порядок перехода от исчисления и обложения налогом прибыли или доходов единицы в соответствии с Законо</text:span><text:span text:style-name="T2855">м о налоге прибыль юридических лиц и разделом<text:s/></text:span><text:span text:style-name="T2856">IV</text:span><text:span text:style-name="T2857"><text:s/>Временного закона о подоходном налоге с физических лиц</text:span></text:p>
      <text:p text:style-name="P2858"><text:span text:style-name="T2859">1</text:span><text:span text:style-name="T2860">. В отношении каких бы то ни было установленных в Законе Литовской Республики о налоге на прибыль юридических лиц и во Временном законе Литовской Р</text:span><text:span text:style-name="T2861">еспублики о подоходном налоге с физических лиц льгот, включая применяемые в отношении долгосрочного материального имущества и компьютерных программ инвестиционные льготы, преемство не применяется, если настоящей статьей не устанавливается иное.</text:span></text:p>
      <text:p text:style-name="P2862"><text:span text:style-name="T2863">2</text:span><text:span text:style-name="T2864">. В от</text:span><text:span text:style-name="T2865">ношении налогоплательщиков, к которым до дня введения в действие настоящего Закона применялись установленные в статье 8 Закона Литовской Республики о налоге на прибыль юридических лиц и в статье 24 Временного закона Литовской Республики о подоходном налоге</text:span><text:span text:style-name="T2866"><text:s/>с физических лиц связанные с инвестициями иностранного капитала льготы, эти льготы применяются в установленные указанными законами сроки и в установленном ими порядке до истечения налогового периода, который начнется в 2003 году.</text:span></text:p>
      <text:p text:style-name="P2867"><text:span text:style-name="T2868">3</text:span><text:span text:style-name="T2869">. В случае, если дол</text:span><text:span text:style-name="T2870">госрочное материальное имущество или компьютерные программы, к которым применялась инвестиционная льгота, установленная в статье 21 Закона Литовской Республики о налоге на прибыль юридических лиц, передаваемые в порядке безвозмездного пользования, после вв</text:span><text:span text:style-name="T2871">едения в действие настоящего Закона инвестируются в другую единицу, доходы единицы увеличиваются на цену приобретения данного имущества в том налоговом периоде, в течение которого имущество, передаваемое в порядке безвозмездного пользования, инвестируется<text:s/></text:span><text:span text:style-name="T2872">в другую единицу. В случае, если долгосрочное материальное имущество или компьютерные программы, к которым применялась инвестиционная льгота, установленная в статье 24 Временного закона Литовской Республики о подоходном налоге с физических лиц, передаваемы</text:span><text:span text:style-name="T2873">е в порядке безвозмездного пользования, после введения в действие настоящего Закона инвестируются в другую единицу или изменяется назначение их использования, включая случаи выплаты членами хозяйственных товариществ или владельцами индивидуальных (личных)<text:s/></text:span><text:span text:style-name="T2874">предприятий себе доли доходов хозяйственных товариществ и индивидуальных (личных) предприятий, использованной на эти инвестиции, доходы хозяйственного товарищества и индивидуального (личного) предприятия увеличиваются на сумму, соответствующую части подлеж</text:span><text:span text:style-name="T2875">ащих налогообложению доходов, использованной на инвестиции, в том налоговом периоде, в течение которого имущество, передаваемое в порядке безвозмездного пользования, инвестируется в другую единицу или изменяется назначение его использования.</text:span></text:p>
      <text:p text:style-name="P2876"><text:span text:style-name="T2877">4</text:span><text:span text:style-name="T2878">. Износ и</text:span><text:span text:style-name="T2879">ли амортизация долгосрочного материального имущества или компьютерных программ, к которым применялась инвестиционная льгота, установленная в пункте 2 части 1 статьи 21 Закона Литовской Республики о налоге на прибыль юридических лиц и в статье 24 Временного</text:span><text:span text:style-name="T2880"><text:s/>закона Литовской Республики о подоходном налоге с физических лиц, не начисляются. Если данная инвестиционная льгота применялась к части стоимости долгосрочного материального имущества или компьютерных программ, начисление износа или амортизации начинается</text:span><text:span text:style-name="T2881"><text:s/>с того момента, когда сумма износа или амортизации, которая начислялась бы в соответствии с положениями настоящего Закона в случае, если в момент приобретения имущества не применялась бы инвестиционная льгота, достигает часть стоимости, к которой применял</text:span><text:span text:style-name="T2882">ась инвестиционная льгота.<text:s/></text:span></text:p>
      <text:p text:style-name="P2883"><text:span text:style-name="T2884">5</text:span><text:span text:style-name="T2885">. Дивиденды, полученные в начавшемся с 2002 г. налоговом периоде, облагаются налогом по следующим ставкам налога на прибыль:</text:span></text:p>
      <text:p text:style-name="P2886"><text:span text:style-name="T2887">1</text:span><text:span text:style-name="T2888">) дивиденды, получаемые единицами Литвы от других единиц Литвы и иностранных единиц, облагаются</text:span><text:span text:style-name="T2889"><text:s/>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2890"><text:span text:style-name="T2891">2</text:span><text:span text:style-name="T2892">) дивиденды, получаемые иностранными единицами от единиц Литвы, облагаются нало</text:span><text:span text:style-name="T2893">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2894"><text:span text:style-name="T2895">6</text:span><text:span text:style-name="T2896">. В случае, если сумма считающихся безнадежными долгов образовалась до дня<text:s/></text:span><text:span text:style-name="T2897">введения в действие настоящего Закона, положения части 1 статьи 25 настоящего Закона применяются только в отношении тех долгов, которые были включены в реализационные доходы налогоплательщика, или если возникновение этих долгов было зафиксировано в учетных</text:span><text:span text:style-name="T2898"><text:s/>документах налогоплательщика не раньше чем в 1996 году. Однако если сумма безнадежных долгов была включена в реализационные доходы налогоплательщика или если возникновение этих долгов было зафиксировано в учетных документах налогоплательщика с 1 января 19</text:span><text:span text:style-name="T2899">96 г. по 31 декабря 1999 г., сумма безнадежных долгов или приходящаяся на безнадежные долги доля затрат включается в разрешенные отчисления ограничиваемого размера единицы равными долями в течение 5 лет, начиная с начавшегося в 2000 году налогового периода</text:span><text:span text:style-name="T2900">.</text:span></text:p>
      <text:p text:style-name="P2901"><text:span text:style-name="T2902">7</text:span><text:span text:style-name="T2903">. Страховые выплаты, полученные от страховых предприятий (страховщиков), не облагаются налогом в соответствии со страховыми договорами, заключенными до 1 января 2002 г.</text:span></text:p>
      <text:p text:style-name="P2904"><text:span text:style-name="T2905">8</text:span><text:span text:style-name="T2906">. Авансовый налог на прибыль в начавшемся в 2002 году налоговом периоде, по</text:span><text:span text:style-name="T2907">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2908"><text:span text:style-name="T2909">1</text:span><text:span text:style-name="T2910">) авансовый налог на прибыль за первые 4 месяца налогового периода исчисляется по фактически исчисленной сумм</text:span><text:span text:style-name="T2911">е налога на прибыль (подоходного налога) за налоговый период, предшествующий истекшему налоговому периоду. Авансовый налог на прибыль за пятый – двенадцатый месяцы налогового периода исчисляется по фактически исчисленной в истекшем налоговом периоде сумме<text:s/></text:span><text:span text:style-name="T2912">налога на прибыль (подоходного налога). Авансовый налог на прибыль за каждый месяц составит соответственно 1/12 фактически исчисленной за указанные налоговые периоды суммы налога на прибыль;</text:span></text:p>
      <text:p text:style-name="P2913"><text:span text:style-name="T2914">2</text:span><text:span text:style-name="T2915">) единица, доказавшая, что в налоговом периоде, начавшемся в</text:span><text:span text:style-name="T2916"><text:s/>2002 году, ее доходы на 25 процентов и более меньше доходов за налоговый период, начавшийся в 2001 году, вправе не позднее чем за один месяц до очередного срока уплаты авансового налога на прибыль, установленного в настоящей части, обратиться к местному н</text:span><text:span text:style-name="T2917">алоговому администратору с ходатайством об уменьшении оставшегося авансового налога на прибыль либо освобождении от него. Местный налоговый администратор должен снизить для такой единицы сумму авансового налога на прибыль пропорционально сократившимся дохо</text:span><text:span text:style-name="T2918">дам либо освободить ее от авансового налога на прибыль. В случае увеличения доходов этой единицы за налоговый период, начавшийся в 2002 году, до 25 процентов и более, она обязана не позднее чем за один месяц до очередного срока уплаты авансового налога на<text:s/></text:span><text:span text:style-name="T2919">прибыль обратиться к местному налоговому администратору с ходатайством об увеличении оставшегося авансового налога на прибыль;</text:span></text:p>
      <text:p text:style-name="P2920"><text:span text:style-name="T2921">3</text:span><text:span text:style-name="T2922">) по выбору единицы уплата авансового налога на прибыль может производиться по исчисленной сумме налога на прибыль за каждый</text:span><text:span text:style-name="T2923"><text:s/>месяц налогового периода, начавшегося в 2002 году;</text:span></text:p>
      <text:p text:style-name="P2924"><text:span text:style-name="T2925">4</text:span><text:span text:style-name="T2926">) налогоплательщик вправе учесть изменившуюся ставку налога на прибыль.</text:span></text:p>
      <text:p text:style-name="P2927"><text:span text:style-name="T2928">9</text:span><text:span text:style-name="T2929">. Декларация об авансовом налоге на прибыль за первые четыре месяца налогового периода, начавшегося в 2002 году, предста</text:span><text:span text:style-name="T2930">вляется до последнего числа первого месяца налогового периода. Декларация об авансовом налоге на прибыль за пятый – двенадцатый месяцы налогового периода, начавшегося в 2002 году, представляется до последнего числа пятого месяца налогового периода. Если по</text:span><text:span text:style-name="T2931"><text:s/>выбору единицы уплата авансового налога на прибыль производится по исчисленной сумме налога на прибыль за каждый месяц налогового периода, начавшегося в 2002 году, декларация об авансовом налоге на прибыль представляется не позднее чем по истечении каждог</text:span><text:span text:style-name="T2932">о месяца налогового периода, начавшегося в 2002 году, до 15 числа следующего месяца. Уплата авансового налога на прибыль должна быть произведена не позднее чем по истечении каждого месяца налогового периода, начавшегося в 2002 году, до 15 числа следующего<text:s/></text:span><text:span text:style-name="T2933">месяца.</text:span></text:p>
      <text:p text:style-name="P2934"><text:span text:style-name="T2935">10</text:span><text:span text:style-name="T2936">. Декларация о доходах за налоговый период, начавшийся в 2001 году, или отчет о налоге на прибыль вместе с установленной в Законе Литовской Республики о бухгалтерском учете финансовой отчетностью представляются по истечении налогового года до</text:span><text:span text:style-name="T2937"><text:s/>1 мая 2002 г. или до первого числа пятого месяца налогового периода, начавшегося в 2002 году. Налог на прибыль (подоходный налог) за налоговый период, начавшийся в 2001 году, уплачивается в соответствии с отчетом о налоге на прибыль или в соответствии с д</text:span><text:span text:style-name="T2938">екларацией о доходах. В случае превышения исчисленной в отчете о налоге на прибыль или в декларации о доходах суммой налога на прибыль уплаченной за налоговый период в соответствии с авансовыми отчетами налога на прибыль (подоходного налога) суммы налога н</text:span><text:span text:style-name="T2939">а прибыль (подоходного налога) налогоплательщик обязан на следующий рабочий день по истечении срока представления отчета о налоге на прибыль или декларации о доходах уплатить эту разницу в бюджет.</text:span></text:p>
      <text:p text:style-name="P2940"><text:span text:style-name="T2941">11</text:span><text:span text:style-name="T2942">. Установленные в приложении 1 к настоящему Закону но</text:span><text:span text:style-name="T2943">рмативы износа или амортизации применяются в отношении приобретенного после введения в действие настоящего Закона долгосрочного материального и нематериального имущества и стоимости престижа.</text:span></text:p>
      <text:p text:style-name="P2944"><text:span text:style-name="T2945">12</text:span><text:span text:style-name="T2946">. Единицы, которые до 1 января 2002 г. признавали доходы<text:s/></text:span><text:span text:style-name="T2947">на фактический момент получения поступлений, однако в соответствии с положениями настоящего Закона больше не отвечают установленным для применения принципа учета денежных средств критериям, могут перейти к применению принципа учета накопления по их выбору<text:s/></text:span><text:span text:style-name="T2948">с налогового периода, который начнется в 2002 году, или с налогового периода, который начнется в 2003 году.</text:span></text:p>
      <text:p text:style-name="P2949"><text:span text:style-name="T2950">13</text:span><text:span text:style-name="T2951">. В соответствии с положениями статьи 4 настоящего Закона налогом облагаются проценты по облигациям единицы Литвы, если они выпущены после вве</text:span><text:span text:style-name="T2952">дения в действие настоящего Закона. В соответствии с положениями статьи 4 настоящего Закона с 1 января 2003 г. облагаются налогом проценты по ссудам банков иностранных государств и международных финансовых органов (органы или организации, всеми членами или</text:span><text:span text:style-name="T2953"><text:s/>учредителями которых являются правительства нескольк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text:span><text:span text:style-name="T2954">ых утвержден приказом министра финансов Литовской Республики, включая связанные с этими долговыми обязательствами доплаты и премии, за исключением предоставленных государству Литовской Республики на основании договоров о ссудах, заключенных после введения<text:s/></text:span><text:span text:style-name="T2955">в действие настоящего Закона, ссуд. В соответствии с положениями статьи 4 настоящего Закона налогом облагаются проценты по предоставленным государству Литовской Республики на основании договоров, заключенных после 1 января 2003 г., ссудам банков иностранны</text:span><text:span text:style-name="T2956">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ы, держателями свыше 50 про</text:span><text:span text:style-name="T2957">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text:span></text:p>
      <text:p text:style-name="P2958"><text:span text:style-name="T2959">14</text:span><text:span text:style-name="T2960">. В соответствии с положениями статьи 4 настоящего Закона налогом облагаются проценты по ценным бу</text:span><text:span text:style-name="T2961">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и о международ</text:span><text:span text:style-name="T2962">ных договорах, в случае заключения договоров о распространении ценных бумаг после 1 января 2003 г.</text:span></text:p>
      <text:p text:style-name="P2963"><text:span text:style-name="T2964">15</text:span><text:span text:style-name="T2965">. До 1 января 2003 г. налогообложению не подлежат:</text:span></text:p>
      <text:p text:style-name="P2966"><text:span text:style-name="T2967">1</text:span><text:span text:style-name="T2968">) проценты по ценным бумагам Правительства Литовской Республики и самоуправлений, а также междуна</text:span><text:span text:style-name="T2969">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text:span></text:p>
      <text:p text:style-name="P2970"><text:span text:style-name="T2971">2</text:span><text:span text:style-name="T2972">) доходы от п</text:span><text:span text:style-name="T2973">родажи ценных бумаг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 с Законом Литовской Республик</text:span><text:span text:style-name="T2974">и о международных договорах, а также Северного инвестиционного банка на вторичном рынке, за исключением доходов от предоставления посреднических услуг, связанных с торговлей этими бумагами на вторичном рынке.</text:span></text:p>
      <text:p text:style-name="P2975"><text:span text:style-name="T2976">16</text:span><text:span text:style-name="T2977">. До принятия Сеймом Литовской Республи</text:span><text:span text:style-name="T2978">ки отдельного решения налогооблагаемая прибыль</text:span><text:span text:style-name="T2979"><text:s/>предприятий свободных экономических зон, юридических лиц<text:s/></text:span><text:span text:style-name="T2980">(кроме указанных в части 5 статьи 5 настоящего Закона), в которых работают лица с ограниченной трудоспособностью, облагается налогом в установленном в н</text:span><text:span text:style-name="T2981">астоящей части порядке:</text:span></text:p>
      <text:p text:style-name="P2982"><text:span text:style-name="T2983">1</text:span><text:span text:style-name="T2984">) (утратил силу с 30 декабря 2008 г.);</text:span></text:p>
      <text:p text:style-name="P2985"><text:span text:style-name="T2986">2</text:span><text:span text:style-name="T2987">) предприятие свободной экономической зоны, в котором инвестиции капитала достигли сумму не менее 1 миллиона евро, в течение 6 налоговых периодов, начиная с налогового периода, в<text:s/></text:span><text:span text:style-name="T2988">котором эта сумма инвестиций была достигнута, не платит налога на прибыль, а в течение последующих 10 н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text:span><text:span text:style-name="T2989">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по производству, обработке, переработке, складированию товаров, оптово</text:span><text:span text:style-name="T2990">й торговли складируемых в зоне товаров и (или) предоставляемых услуг, связанных с указанными видами осуществляемой в зоне деятельности (услуг по транспортировке, обслуживанию произведенных, обработанных, переработанных или складируемых в зоне, а также необ</text:span><text:span text:style-name="T2991">ходимых для осуществляемого в зоне производства, обработки или переработки товаров, услуг по строительству на территории зоны и других связанных с указанными видами деятельности услуг). Установленная в настоящей части льгота может быть применена лишь в слу</text:span><text:span text:style-name="T2992">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ока применения льготы сумма инвестиции капитала снижается и не достигает<text:s/></text:span><text:span text:style-name="T2993">1 миллиона евро, применение льготы приостанавливается в том налоговом периоде, в котором сумма инвестиции капитала снизилась, и может быть возобновлено в том налоговом периоде, в котором инвестиция капитала вновь достигает 1 миллиона евро. Установленная в<text:s/></text:span><text:span text:style-name="T2994">настоящей части льгота ни в каких случаях не может применяться в отношении кредитных учреждений и страховых предприятий;</text:span></text:p>
      <text:p text:style-name="P2995"><text:span text:style-name="T2996">Примечание. Положения пункта 2 применяются при исчислении налога на прибыль за 2010 и 2011 годы.</text:span></text:p>
      <text:p text:style-name="P2997"><text:span text:style-name="T2998">2</text:span><text:span text:style-name="T2999">) предприятие свободной эко</text:span><text:span text:style-name="T3000">номической зоны, в котором инвестиции капитала достигли сумму не менее 1 миллиона евро, в течение 6 налоговых периодов, начиная с налогового периода, в котором эта сумма инвестиций была достигнута, не платит налога на прибыль, а в течение последующих 10 на</text:span><text:span text:style-name="T3001">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т</text:span><text:span text:style-name="T3002">ствующий налоговый период составляют доходы от осуществляемой в зоне деятельности по производству, обработке, переработке, складированию товаров, деятельности по производству воздушных судов, космических кораблей и связанного с ними оборудования, деятельно</text:span><text:span text:style-name="T3003">сти по ремонту воздушных судов и космических кораблей, а также по техническому надзору за ними, деятельности, связанной с техническим обслуживанием и ремонтом воздушных судов (ремонта, технической проверки и анализа электронного и оптического оборудования)</text:span><text:span text:style-name="T3004">, деятельности по компьютерному программированию, деятельности по компьютерному консультированию, деятельности по обслуживанию компьютерного оборудования, иной деятельности в сфере информационных технологий и компьютерных услуг, деятельности по обработке д</text:span><text:span text:style-name="T3005">анных, деятельности в сфере услуг интернет-серверов (хостинга) и связанной деятельности, деятельности центров заказных информационных услуг, оптовой торговли складируемых в зоне товаров и (или) предоставляемых услуг, связанных с указанными видами осуществл</text:span><text:span text:style-name="T3006">яемой в зоне деятельности (услуг по транспортировке, обслуживанию произведенных, обработанных, переработанных или складируемых в зоне, а также необходимых для осуществляемого в зоне производства, обработки или переработки товаров, услуг по строительству на</text:span><text:span text:style-name="T3007"><text:s/>территории зоны и других связанных с указанными видами деятельности услуг).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text:s/></text:span><text:span text:style-name="T3008">инвестиции капитала. Если до истечения установленного в настоящей части ср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п</text:span><text:span text:style-name="T3009">итала снизилась, и может быть возобновлено в том налоговом периоде, в котором инвестиция капитала вновь достигает 1 миллиона евро. Установленная в настоящей части льгота в каких бы то ни было случаях не может применяться в отношении кредитных учреждений и<text:s/></text:span><text:span text:style-name="T3010">страховых предприятий;</text:span></text:p>
      <text:p text:style-name="P3011"><text:span text:style-name="T3012">Примечание. Положения пункта 2 применяются при исчислении налога на прибыль за налоговый период 2012 года и налоговые периоды последующих лет.</text:span></text:p>
      <text:p text:style-name="P3013"/>
      <text:p text:style-name="P3014"><text:span text:style-name="T3015">3</text:span><text:span text:style-name="T3016">) юридические лица (кроме указанных в части 5 статьи 5 настоящего Закона), доход</text:span><text:span text:style-name="T3017">ы которых от реа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енный налог на прибыль в следующем порядке:</text:span></text:p>
      <table:table table:style-name="Table3018">
        <table:table-columns>
          <table:table-column table:style-name="TableColumn3019"/>
          <table:table-column table:style-name="TableColumn3020"/>
        </table:table-columns>
        <table:table-row table:style-name="TableRow3021">
          <table:table-cell table:style-name="TableCell3022">
            <text:p text:style-name="P3023">Доля лиц с ограниченной работоспособностью от общего числа работающих лиц</text:p>
          </table:table-cell>
          <table:table-cell table:style-name="TableCell3024">
            <text:p text:style-name="P3025">Уменьшение исчисленного налога на прибыль</text:p>
          </table:table-cell>
        </table:table-row>
        <table:table-row table:style-name="TableRow3026">
          <table:table-cell table:style-name="TableCell3027">
            <text:p text:style-name="P3028">свыше 50 %</text:p>
          </table:table-cell>
          <table:table-cell table:style-name="TableCell3029">
            <text:p text:style-name="P3030">100 %</text:p>
          </table:table-cell>
        </table:table-row>
        <table:table-row table:style-name="TableRow3031">
          <table:table-cell table:style-name="TableCell3032">
            <text:p text:style-name="P3033">40–50 %</text:p>
          </table:table-cell>
          <table:table-cell table:style-name="TableCell3034">
            <text:p text:style-name="P3035">75 %</text:p>
          </table:table-cell>
        </table:table-row>
        <table:table-row table:style-name="TableRow3036">
          <table:table-cell table:style-name="TableCell3037">
            <text:p text:style-name="P3038">30–40 %</text:p>
          </table:table-cell>
          <table:table-cell table:style-name="TableCell3039">
            <text:p text:style-name="P3040">50 %</text:p>
          </table:table-cell>
        </table:table-row>
        <table:table-row table:style-name="TableRow3041">
          <table:table-cell table:style-name="TableCell3042">
            <text:p text:style-name="P3043">20–30 %</text:p>
          </table:table-cell>
          <table:table-cell table:style-name="TableCell3044">
            <text:p text:style-name="P3045">25 %</text:p>
          </table:table-cell>
        </table:table-row>
      </table:table>
      <text:p text:style-name="P3046"/>
      <text:p text:style-name="P3047"><text:span text:style-name="T3048">Категории лиц, к которым применяется статус лиц с ограниченной трудоспособностью, методика расчета<text:s/></text:span><text:span text:style-name="T3049">доли таких лиц от общего числа работающих лиц и порядок применения данной льготы устанавливаются Правительством Литовской Республики;</text:span></text:p>
      <text:p text:style-name="P3050"><text:span text:style-name="T3051">4</text:span><text:span text:style-name="T3052">) (утратил силу с 1 января 2004 г.);</text:span></text:p>
      <text:p text:style-name="P3053"><text:span text:style-name="T3054">5</text:span><text:span text:style-name="T3055">) (утратил силу с<text:s/></text:span><text:span text:style-name="T3056">30 декабря 2008</text:span><text:span text:style-name="T3057"><text:s/></text:span><text:span text:style-name="T3058">г.);</text:span></text:p>
      <text:p text:style-name="P3059"><text:span text:style-name="T3060">6</text:span><text:span text:style-name="T3061">) (утратил силу с<text:s/></text:span><text:span text:style-name="T3062">30 декабря<text:s/></text:span><text:span text:style-name="T3063">2008</text:span><text:span text:style-name="T3064"><text:s/></text:span><text:span text:style-name="T3065">г.).</text:span></text:p>
      <text:p text:style-name="P3066"><text:span text:style-name="T3067">17</text:span><text:span text:style-name="T3068">. Передача имущества или имущественного комплекса единицы на основании арендной сделки в предусмотренных статьей 38 настоящего Закона случаях при исчислении налога на прибыль облагается налогом как продажа в случае передачи имущества или им</text:span><text:span text:style-name="T3069">ущественного комплекса после 1 января 2002 г.</text:span></text:p>
      <text:p text:style-name="P3070"><text:span text:style-name="T3071">18</text:span><text:span text:style-name="T3072">. Уплаченный индивидуальными (личными) предприятиями и хозяйственными товариществами в 2002 году авансовый налог на прибыль и вычтенный (и уплаченный) у источника налог на прибыль зачисляются в бюджет сам</text:span><text:span text:style-name="T3073">оуправления, на территории которого зарегистрированы эти индивидуальные (личные) предприятия и хозяйственные товарищества.</text:span></text:p>
      <text:p text:style-name="P3074"><text:span text:style-name="T3075">19</text:span><text:span text:style-name="T3076">. Банки, образованные которыми с начала налогового периода, начавшегося в 1997 году, до начала налогового периода, начавшегося<text:s/></text:span><text:span text:style-name="T3077">в 2002 году, специальные отложения на покрытие сомнительных активов не были включены в затраты, снижающие налогооблагаемую прибыль, включают эти суммы (согласованные с центральным налоговым администратором) в разрешенные отчисления ограничиваемых размеров<text:s/></text:span><text:span text:style-name="T3078">равными долями в начавшиеся в 2002, 2003, 2004 и 2005 годах налоговые периоды. В случае удовлетворения банком своих долговых требований относительно возврата долгов, сумма долга или ее часть, соответствующая размеру произведенного в связи с ней специальног</text:span><text:span text:style-name="T3079">о отложения на покрытие сомнительных активов, признается доходами в момент удовлетворения долгового требования.<text:s/></text:span></text:p>
      <text:p text:style-name="P3080"/>
      <text:p text:style-name="P3081"><text:span text:style-name="T3082">Статья 59. Введение в действие и применение Закона</text:span></text:p>
      <text:p text:style-name="P3083"><text:span text:style-name="T3084">1</text:span><text:span text:style-name="T3085">. Закон, за исключением пункта 5 части 18 статьи 2, статьи 40, пункта 3 части 4<text:s/></text:span><text:span text:style-name="T3086">статьи 42, вводится в действие с 1 января 2002 г.</text:span></text:p>
      <text:p text:style-name="P3087"><text:span text:style-name="T3088">2</text:span><text:span text:style-name="T3089">. Положения пункта 5 части 18 статьи 2 Закона вводятся в действие с 1 января 2003 г.</text:span></text:p>
      <text:p text:style-name="P3090"><text:span text:style-name="T3091">3</text:span><text:span text:style-name="T3092">. Положения пункта 3 части 4 статьи 42 Закона вводятся в действие с 1 января 2004 г.</text:span></text:p>
      <text:p text:style-name="P3093"><text:span text:style-name="T3094">4</text:span><text:span text:style-name="T3095">. Положения статьи 40</text:span><text:span text:style-name="T3096"><text:s/>Закона применяются с начала налогового периода, начавшегося в 2004 году.</text:span></text:p>
      <text:p text:style-name="P3097"><text:span text:style-name="T3098">5</text:span><text:span text:style-name="T3099">. Положения части 3 статьи 58 Закона действуют до начала налогового периода, начавшегося в 2003 году.</text:span></text:p>
      <text:p text:style-name="P3100"><text:span text:style-name="T3101">6</text:span><text:span text:style-name="T3102">. Настоящий Закон применяется в отношении единиц, налоговый период кот</text:span><text:span text:style-name="T3103">орых начинается в 2002 году.</text:span></text:p>
      <text:p text:style-name="P3104"><text:span text:style-name="T3105">7</text:span><text:span text:style-name="T3106">. Закон Литовской Республики о налоге на прибыль юридических лиц применяется в отношении единиц, налоговый период которых не совпадает с календарным годом, до истечения налогового периода, который закончится в 2002 году, з</text:span><text:span text:style-name="T3107">а исключением случаев, когда единицы исчисляют и уплачивают в бюджет налог как лица, производящие вычет налога.</text:span></text:p>
      <text:p text:style-name="P3108"><text:span text:style-name="T3109">8</text:span><text:span text:style-name="T3110">. Предложить Правительству Литовской Республики разработать правовые акты, необходимые для осуществления настоящего Закона.</text:span></text:p>
      <text:p text:style-name="P3111"><text:span text:style-name="T3112">9</text:span><text:span text:style-name="T3113">. Уплаченн</text:span><text:span text:style-name="T3114">ая (взысканная) индивидуальными (личными) предприятиями и хозяйственными товариществами с 1 июля 2002 г. недоплата по подоходному налогу с физических лиц, авансовому подоходному налогу с физических лиц и вычтенному у источника подоходному налогу с физическ</text:span><text:span text:style-name="T3115">их лиц (кроме подоходного налога с физических лиц, вычтенного с выплачиваемых физическим лицам сумм) зачисляется в том же порядке, как и налог на прибыль, авансовый налог на прибыль и вычтенный у источника налог на прибыль.</text:span></text:p>
      <text:p text:style-name="P3116"><text:span text:style-name="T3117">10</text:span><text:span text:style-name="T3118">. Статья 40 настоящего Зак</text:span><text:span text:style-name="T3119">она применяется к отношениям, связанным с проектом новой ядерной (атомной) электростанции и связанными с ним вопросами, в той мере, в какой они не регламентированы Законом о ядерной (атомной) электростанции.</text:span></text:p>
      <text:p text:style-name="P3120"/>
      <text:p text:style-name="P3121"><text:span text:style-name="T3122">Статья 60. Утрачивающие силу правовые акты</text:span></text:p>
      <text:p text:style-name="P3123">С 1 января 2003 г. утрачивают силу:</text:p>
      <text:p text:style-name="P3124"><text:span text:style-name="T3125">1</text:span><text:span text:style-name="T3126">) Закон Литовской Республики о налоге на прибыль юридических лиц (Вед. 1990 г., № 24-601, № 30-715; 1991 г., № 16-426, № 20-520; 1992 г., № 6-110; 1993 г., № 16-405, № 22-534, № 36-755; 1994 г., № 5-78, № 17-241, №<text:s/></text:span><text:span text:style-name="T3127">36-463; 1995 г., № 19-288; 1996 г., № 14-279, № 19-373, № 29-499, 503, 508, 511; 1997 г., № 23-247, № 29-331; 1998 г., № 13-177, 178, № 33-382;<text:s/></text:span><text:span text:style-name="T3128">Žin., 1999, Nr.<text:s/></text:span><text:a xlink:href="https://www.e-tar.lt/portal/legalAct.html?documentId=TAIS.77954" office:target-frame-name="_blank" xlink:show="new"><text:span text:style-name="T3129">33-948</text:span></text:a><text:span text:style-name="T3130">, Nr</text:span><text:span text:style-name="T3131">.<text:s/></text:span><text:a xlink:href="https://www.e-tar.lt/portal/legalAct.html?documentId=TAIS.82357" office:target-frame-name="_blank" xlink:show="new"><text:span text:style-name="T3132">55-1771</text:span></text:a><text:span text:style-name="T3133">, Nr.<text:s/></text:span><text:a xlink:href="https://www.e-tar.lt/portal/legalAct.html?documentId=TAIS.84379" office:target-frame-name="_blank" xlink:show="new"><text:span text:style-name="T3134">64-2072</text:span></text:a><text:span text:style-name="T3135">, Nr.<text:s/></text:span><text:a xlink:href="https://www.e-tar.lt/portal/legalAct.html?documentId=TAIS.90062" office:target-frame-name="_blank" xlink:show="new"><text:span text:style-name="T3136">98-2812</text:span></text:a><text:span text:style-name="T3137">, Nr.<text:s/></text:span><text:a xlink:href="https://www.e-tar.lt/portal/legalAct.html?documentId=TAIS.93200" office:target-frame-name="_blank" xlink:show="new"><text:span text:style-name="T3138">113-3291</text:span></text:a><text:span text:style-name="T3139">; 2000, Nr.<text:s/></text:span><text:a xlink:href="https://www.e-tar.lt/portal/legalAct.html?documentId=TAIS.99659" office:target-frame-name="_blank" xlink:show="new"><text:span text:style-name="T3140">36-988</text:span></text:a><text:span text:style-name="T3141">, Nr.<text:s/></text:span><text:a xlink:href="https://www.e-tar.lt/portal/legalAct.html?documentId=TAIS.101994" office:target-frame-name="_blank" xlink:show="new"><text:span text:style-name="T3142">45-1291</text:span></text:a><text:span text:style-name="T3143">, Nr.<text:s/></text:span><text:a xlink:href="https://www.e-tar.lt/portal/legalAct.html?documentId=TAIS.105842" office:target-frame-name="_blank" xlink:show="new"><text:span text:style-name="T3144">61-1819</text:span></text:a><text:span text:style-name="T3145">, Nr.<text:s/></text:span><text:a xlink:href="https://www.e-tar.lt/portal/legalAct.html?documentId=TAIS.106077" office:target-frame-name="_blank" xlink:show="new"><text:span text:style-name="T3146">64-1912</text:span></text:a><text:span text:style-name="T3147">; 2001, Nr.<text:s/></text:span><text:a xlink:href="https://www.e-tar.lt/portal/legalAct.html?documentId=TAIS.134158" office:target-frame-name="_blank" xlink:show="new"><text:span text:style-name="T3148">45-1572</text:span></text:a><text:span text:style-name="T3149">, Nr.<text:s/></text:span><text:a xlink:href="https://www.e-tar.lt/portal/legalAct.html?documentId=TAIS.140224" office:target-frame-name="_blank" xlink:show="new"><text:span text:style-name="T3150">56-1979</text:span></text:a><text:span text:style-name="T3151">, Nr.<text:s/></text:span><text:a xlink:href="https://www.e-tar.lt/portal/legalAct.html?documentId=TAIS.144007" office:target-frame-name="_blank" xlink:show="new"><text:span text:style-name="T3152">62-2235</text:span></text:a><text:span text:style-name="T3153">);</text:span></text:p>
      <text:p text:style-name="P3154"><text:span text:style-name="T3155">2</text:span><text:span text:style-name="T3156">) Зако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озяйств</text:span><text:span text:style-name="T3157">у предприятий (Вед. 1998 г., № 5-65);</text:span></text:p>
      <text:p text:style-name="P3158"><text:span text:style-name="T3159">3</text:span><text:span text:style-name="T3160">) Закон Литовской Республики об освобождении от подоходного налога с физических лиц производящих сельскохозяйственную продукцию и предоставляющих услуги сельскому хозяйству хозяйственных товариществ и индивидуальн</text:span><text:span text:style-name="T3161">ых (личных) предприятий (Вед. 1998 г., № 5-66).</text:span></text:p>
      <text:p text:style-name="P3162"/>
      <text:p text:style-name="P3163">Обнародую настоящий Закон, принятый Сеймом Литовской Республики.</text:p>
      <text:p text:style-name="P3164"/>
      <text:p text:style-name="P3165"><text:span text:style-name="T3166">ПРЕЗИДЕНТ РЕСПУБЛИКИ</text:span><text:span text:style-name="T3167"><text:tab/></text:span><text:span text:style-name="T3168"><text:tab/></text:span><text:span text:style-name="T3169"><text:tab/></text:span><text:span text:style-name="T3170"><text:tab/></text:span><text:span text:style-name="T3171"><text:tab/><text:s text:c="3"/>ВАЛДАС АДАМКУС</text:span></text:p>
      <text:p text:style-name="P3172"/>
      <text:p text:style-name="P3173"/>
      <text:p text:style-name="P3174">Перевод с литовского</text:p>
      <text:p text:style-name="P3175">Приложение 1</text:p>
      <text:p text:style-name="P3183">к Закону Литовской Республики</text:p>
      <text:p text:style-name="P3184"><text:span text:style-name="T3185">от 20 декабря 2001 г. №<text:s/></text:span><text:span text:style-name="T3186">IX</text:span><text:span text:style-name="T3187">-675</text:span></text:p>
      <text:p text:style-name="P3188"/>
      <text:p text:style-name="P3189"><text:span text:style-name="T3190">НОРМАТИВЫ ИЗНОСА ИЛИ АМОРТИЗАЦИИ</text:span></text:p>
      <text:p text:style-name="P3191"><text:span text:style-name="T3192">ДОЛГОСРОЧНОГО ИМУЩЕСТВА (ГОДАМИ)</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ext:p text:style-name="P3202"/>
            <text:p text:style-name="P3203"/>
            <text:p text:style-name="P3204"/>
            <text:p text:style-name="P3205">Группа долгосрочного имущества</text:p>
          </table:table-cell>
          <table:table-cell table:style-name="TableCell3206">
            <text:p text:style-name="P3207"/>
            <text:p text:style-name="P3208"/>
            <text:p text:style-name="P3209"/>
            <text:p text:style-name="P3210"/>
            <text:p text:style-name="P3211">Метод</text:p>
          </table:table-cell>
          <table:table-cell table:style-name="TableCell3212">
            <text:p text:style-name="P3213"/>
            <text:p text:style-name="P3214"/>
            <text:p text:style-name="P3215"/>
            <text:p text:style-name="P3216"/>
            <text:p text:style-name="P3217">Норматив годами</text:p>
          </table:table-cell>
          <table:table-cell table:style-name="TableCell3218">
            <text:p text:style-name="P3219">Норматив годами, если имущество предназначено для использования и используется в деятельности, связанной с научными исследованиями и эксперименталь-ными разработками</text:p>
          </table:table-cell>
        </table:table-row>
        <table:table-row table:style-name="TableRow3220">
          <table:table-cell table:style-name="TableCell3221">
            <text:p text:style-name="P3222">МАТЕРИАЛЬНОЕ ИМУЩЕСТВО</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Используемые в деятельности новые здания, а<text:s/>также реконструкция зданий, включенных в Регистр недвижимых ценностей культуры Литовской Республики, если здания построены или реконструкция произведена с 1 января 2002 г.</text:p>
          </table:table-cell>
          <table:table-cell table:style-name="TableCell3232">
            <text:p text:style-name="P3233">линейный или двойного баланса</text:p>
          </table:table-cell>
          <table:table-cell table:style-name="TableCell3234">
            <text:p text:style-name="P3235"><text:span text:style-name="T3236">8</text:span></text:p>
          </table:table-cell>
          <table:table-cell table:style-name="TableCell3237">
            <text:p text:style-name="P3238">8</text:p>
          </table:table-cell>
        </table:table-row>
        <table:table-row table:style-name="TableRow3239">
          <table:table-cell table:style-name="TableCell3240">
            <text:p text:style-name="P3241">Жилые дома</text:p>
          </table:table-cell>
          <table:table-cell table:style-name="TableCell3242">
            <text:p text:style-name="P3243">линейный</text:p>
          </table:table-cell>
          <table:table-cell table:style-name="TableCell3244">
            <text:p text:style-name="P3245">20</text:p>
          </table:table-cell>
          <table:table-cell table:style-name="TableCell3246">
            <text:p text:style-name="P3247">20</text:p>
          </table:table-cell>
        </table:table-row>
        <table:table-row table:style-name="TableRow3248">
          <table:table-cell table:style-name="TableCell3249">
            <text:p text:style-name="P3250">Другие не<text:s/>перечисленные выше здания</text:p>
          </table:table-cell>
          <table:table-cell table:style-name="TableCell3251">
            <text:p text:style-name="P3252">линейный</text:p>
          </table:table-cell>
          <table:table-cell table:style-name="TableCell3253">
            <text:p text:style-name="P3254">15</text:p>
          </table:table-cell>
          <table:table-cell table:style-name="TableCell3255">
            <text:p text:style-name="P3256">15</text:p>
          </table:table-cell>
        </table:table-row>
        <table:table-row table:style-name="TableRow3257">
          <table:table-cell table:style-name="TableCell3258">
            <text:p text:style-name="P3259">Машины и оборудование</text:p>
          </table:table-cell>
          <table:table-cell table:style-name="TableCell3260">
            <text:p text:style-name="P3261">линейный или двойного баланса</text:p>
          </table:table-cell>
          <table:table-cell table:style-name="TableCell3262">
            <text:p text:style-name="P3263">5</text:p>
          </table:table-cell>
          <table:table-cell table:style-name="TableCell3264">
            <text:p text:style-name="P3265">2 (кроме случаев применения метода двойного баланса)</text:p>
          </table:table-cell>
        </table:table-row>
        <table:table-row table:style-name="TableRow3266">
          <table:table-cell table:style-name="TableCell3267">
            <text:p text:style-name="P3268">Сооружения (строения, буровые скважины и др.)</text:p>
          </table:table-cell>
          <table:table-cell table:style-name="TableCell3269">
            <text:p text:style-name="P3270">линейный</text:p>
          </table:table-cell>
          <table:table-cell table:style-name="TableCell3271">
            <text:p text:style-name="P3272">8</text:p>
          </table:table-cell>
          <table:table-cell table:style-name="TableCell3273">
            <text:p text:style-name="P3274">2</text:p>
          </table:table-cell>
        </table:table-row>
        <table:table-row table:style-name="TableRow3275">
          <table:table-cell table:style-name="TableCell3276">
            <text:p text:style-name="P3277">Устройства электропередачи и связи (за<text:s/>исключением компьютерных сетей)</text:p>
          </table:table-cell>
          <table:table-cell table:style-name="TableCell3278">
            <text:p text:style-name="P3279">линейный</text:p>
          </table:table-cell>
          <table:table-cell table:style-name="TableCell3280">
            <text:p text:style-name="P3281">8</text:p>
          </table:table-cell>
          <table:table-cell table:style-name="TableCell3282">
            <text:p text:style-name="P3283">8</text:p>
          </table:table-cell>
        </table:table-row>
        <table:table-row table:style-name="TableRow3284">
          <table:table-cell table:style-name="TableCell3285">
            <text:p text:style-name="P3286">Железнодорожный подвижной состав (тепловозы, вагоны, цистерны), суда</text:p>
          </table:table-cell>
          <table:table-cell table:style-name="TableCell3287">
            <text:p text:style-name="P3288">линейный</text:p>
          </table:table-cell>
          <table:table-cell table:style-name="TableCell3289">
            <text:p text:style-name="P3290">8</text:p>
          </table:table-cell>
          <table:table-cell table:style-name="TableCell3291">
            <text:p text:style-name="P3292">8</text:p>
          </table:table-cell>
        </table:table-row>
        <table:table-row table:style-name="TableRow3293">
          <table:table-cell table:style-name="TableCell3294">
            <text:p text:style-name="P3295">Трубопроводы, самолеты, оружие</text:p>
          </table:table-cell>
          <table:table-cell table:style-name="TableCell3296">
            <text:p text:style-name="P3297">линейный</text:p>
          </table:table-cell>
          <table:table-cell table:style-name="TableCell3298">
            <text:p text:style-name="P3299">15</text:p>
          </table:table-cell>
          <table:table-cell table:style-name="TableCell3300">
            <text:p text:style-name="P3301">15</text:p>
          </table:table-cell>
        </table:table-row>
        <table:table-row table:style-name="TableRow3302">
          <table:table-cell table:style-name="TableCell3303">
            <text:p text:style-name="P3304">Мебель, за исключением используемой в деятельности гостиниц</text:p>
          </table:table-cell>
          <table:table-cell table:style-name="TableCell3305">
            <text:p text:style-name="P3306">линейный</text:p>
          </table:table-cell>
          <table:table-cell table:style-name="TableCell3307">
            <text:p text:style-name="P3308">6</text:p>
          </table:table-cell>
          <table:table-cell table:style-name="TableCell3309">
            <text:p text:style-name="P3310">6</text:p>
          </table:table-cell>
        </table:table-row>
        <table:table-row table:style-name="TableRow3311">
          <table:table-cell table:style-name="TableCell3312">
            <text:p text:style-name="P3313">Инвентарь, мебель, используемые в деятельности гостиниц</text:p>
          </table:table-cell>
          <table:table-cell table:style-name="TableCell3314">
            <text:p text:style-name="P3315">линейный или двойного баланса</text:p>
          </table:table-cell>
          <table:table-cell table:style-name="TableCell3316">
            <text:p text:style-name="P3317">6</text:p>
          </table:table-cell>
          <table:table-cell table:style-name="TableCell3318">
            <text:p text:style-name="P3319">6</text:p>
          </table:table-cell>
        </table:table-row>
        <table:table-row table:style-name="TableRow3320">
          <table:table-cell table:style-name="TableCell3321">
            <text:p text:style-name="P3322">Компьютерная техника и средства связи (компьютеры, их сети и оборудование)</text:p>
          </table:table-cell>
          <table:table-cell table:style-name="TableCell3323">
            <text:p text:style-name="P3324">линейный или двойного баланса</text:p>
          </table:table-cell>
          <table:table-cell table:style-name="TableCell3325">
            <text:p text:style-name="P3326">3</text:p>
          </table:table-cell>
          <table:table-cell table:style-name="TableCell3327">
            <text:p text:style-name="P3328">2 (кроме случаев применения метода двойного баланса)</text:p>
          </table:table-cell>
        </table:table-row>
        <table:table-row table:style-name="TableRow3329">
          <table:table-cell table:style-name="TableCell3330">
            <text:p text:style-name="P3331">Легковые автомобили:</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 используемые для деятельности, связанной с краткосрочной арендой автомобилей, для оказания услуг по обучению вождению или транспортных услуг – не старше 5 лет</text:p>
          </table:table-cell>
          <table:table-cell table:style-name="TableCell3341">
            <text:p text:style-name="P3342">линейный или двойного баланса</text:p>
          </table:table-cell>
          <table:table-cell table:style-name="TableCell3343">
            <text:p text:style-name="P3344">4</text:p>
          </table:table-cell>
          <table:table-cell table:style-name="TableCell3345">
            <text:p text:style-name="P3346">4</text:p>
          </table:table-cell>
        </table:table-row>
        <table:table-row table:style-name="TableRow3347">
          <table:table-cell table:style-name="TableCell3348">
            <text:p text:style-name="P3349">2) другие легковые автомобили – не<text:s/>старше 5 лет</text:p>
          </table:table-cell>
          <table:table-cell table:style-name="TableCell3350">
            <text:p text:style-name="P3351">линейный</text:p>
          </table:table-cell>
          <table:table-cell table:style-name="TableCell3352">
            <text:p text:style-name="P3353">6</text:p>
          </table:table-cell>
          <table:table-cell table:style-name="TableCell3354">
            <text:p text:style-name="P3355">6</text:p>
          </table:table-cell>
        </table:table-row>
        <table:table-row table:style-name="TableRow3356">
          <table:table-cell table:style-name="TableCell3357">
            <text:p text:style-name="P3358">3) другие легковые автомобили</text:p>
          </table:table-cell>
          <table:table-cell table:style-name="TableCell3359">
            <text:p text:style-name="P3360">линейный</text:p>
          </table:table-cell>
          <table:table-cell table:style-name="TableCell3361">
            <text:p text:style-name="P3362">10</text:p>
          </table:table-cell>
          <table:table-cell table:style-name="TableCell3363">
            <text:p text:style-name="P3364">10</text:p>
          </table:table-cell>
        </table:table-row>
        <table:table-row table:style-name="TableRow3365">
          <table:table-cell table:style-name="TableCell3366">
            <text:p text:style-name="P3367">Грузовые автомобили, прицепы и полуприцепы, автобусы – не старше 5 лет</text:p>
          </table:table-cell>
          <table:table-cell table:style-name="TableCell3368">
            <text:p text:style-name="P3369">линейный или двойного баланса</text:p>
          </table:table-cell>
          <table:table-cell table:style-name="TableCell3370">
            <text:p text:style-name="P3371">4</text:p>
          </table:table-cell>
          <table:table-cell table:style-name="TableCell3372">
            <text:p text:style-name="P3373">4</text:p>
          </table:table-cell>
        </table:table-row>
        <table:table-row table:style-name="TableRow3374">
          <table:table-cell table:style-name="TableCell3375">
            <text:p text:style-name="P3376">Другие грузовые автомобили, прицепы и полуприцепы, автобусы</text:p>
          </table:table-cell>
          <table:table-cell table:style-name="TableCell3377">
            <text:p text:style-name="P3378">линейный</text:p>
          </table:table-cell>
          <table:table-cell table:style-name="TableCell3379">
            <text:p text:style-name="P3380">4</text:p>
          </table:table-cell>
          <table:table-cell table:style-name="TableCell3381">
            <text:p text:style-name="P3382">4</text:p>
          </table:table-cell>
        </table:table-row>
        <table:table-row table:style-name="TableRow3383">
          <table:table-cell table:style-name="TableCell3384">
            <text:p text:style-name="P3385">Иное не перечисленное выше материальное имущество</text:p>
            <text:p text:style-name="P3386"/>
          </table:table-cell>
          <table:table-cell table:style-name="TableCell3387">
            <text:p text:style-name="P3388">линейный или продукции</text:p>
          </table:table-cell>
          <table:table-cell table:style-name="TableCell3389">
            <text:p text:style-name="P3390">4 (кроме случаев применения метода продукции)</text:p>
          </table:table-cell>
          <table:table-cell table:style-name="TableCell3391">
            <text:p text:style-name="P3392">2 (кроме случаев применения метода продукции)</text:p>
            <text:p text:style-name="P3393"/>
          </table:table-cell>
        </table:table-row>
        <table:table-row table:style-name="TableRow3394">
          <table:table-cell table:style-name="TableCell3395">
            <text:p text:style-name="P3396">НЕМАТЕРИАЛЬНОЕ ИМУЩЕСТВО</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Программное оборудование</text:p>
          </table:table-cell>
          <table:table-cell table:style-name="TableCell3406">
            <text:p text:style-name="P3407">линейный или двойного баланса</text:p>
          </table:table-cell>
          <table:table-cell table:style-name="TableCell3408">
            <text:p text:style-name="P3409">3</text:p>
          </table:table-cell>
          <table:table-cell table:style-name="TableCell3410">
            <text:p text:style-name="P3411">2<text:s/>(кроме случаев применения метода двойного баланса)</text:p>
          </table:table-cell>
        </table:table-row>
        <table:table-row table:style-name="TableRow3412">
          <table:table-cell table:style-name="TableCell3413">
            <text:p text:style-name="P3414">Приобретенные права</text:p>
          </table:table-cell>
          <table:table-cell table:style-name="TableCell3415">
            <text:p text:style-name="P3416">линейный или двойного баланса</text:p>
          </table:table-cell>
          <table:table-cell table:style-name="TableCell3417">
            <text:p text:style-name="P3418">3</text:p>
          </table:table-cell>
          <table:table-cell table:style-name="TableCell3419">
            <text:p text:style-name="P3420">2 (кроме случаев применения метода двойного баланса)</text:p>
          </table:table-cell>
        </table:table-row>
        <table:table-row table:style-name="TableRow3421">
          <table:table-cell table:style-name="TableCell3422">
            <text:p text:style-name="P3423">Иное нематериальное имущество</text:p>
          </table:table-cell>
          <table:table-cell table:style-name="TableCell3424">
            <text:p text:style-name="P3425">линейный</text:p>
          </table:table-cell>
          <table:table-cell table:style-name="TableCell3426">
            <text:p text:style-name="P3427">4</text:p>
          </table:table-cell>
          <table:table-cell table:style-name="TableCell3428">
            <text:p text:style-name="P3429">2</text:p>
          </table:table-cell>
        </table:table-row>
        <table:table-row table:style-name="TableRow3430">
          <table:table-cell table:style-name="TableCell3431">
            <text:p text:style-name="P3432">СТОИМОСТЬ ПРЕСТИЖА</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Стоимость престижа</text:p>
          </table:table-cell>
          <table:table-cell table:style-name="TableCell3442">
            <text:p text:style-name="P3443">линейный</text:p>
          </table:table-cell>
          <table:table-cell table:style-name="TableCell3444">
            <text:p text:style-name="P3445">15</text:p>
          </table:table-cell>
          <table:table-cell table:style-name="TableCell3446">
            <text:p text:style-name="P3447">15</text:p>
          </table:table-cell>
        </table:table-row>
      </table:table>
      <text:p text:style-name="P3448"/>
      <text:p text:style-name="P3449"/>
      <text:p text:style-name="P3450"><text:span text:style-name="T3458">Приложение 2</text:span></text:p>
      <text:p text:style-name="P3459">к Закону Литовской Республики</text:p>
      <text:p text:style-name="P3460"><text:span text:style-name="T3461">от 20 декабря 2001 г. №<text:s/></text:span><text:span text:style-name="T3462">IX</text:span><text:span text:style-name="T3463">-675</text:span></text:p>
      <text:p text:style-name="Normal"/>
      <text:p text:style-name="Normal"><text:span text:style-name="T3464">Приложение 2 утратило силу с 2 сентября 2004 г.</text:span></text:p>
      <text:p text:style-name="P3465"/>
      <text:p text:style-name="P3466">Приложение 3</text:p>
      <text:p text:style-name="P3467">к Закону Литовской Республики</text:p>
      <text:p text:style-name="P3468">о налоге на прибыль</text:p>
      <text:p text:style-name="P3469"/>
      <text:p text:style-name="P3470"><text:span text:style-name="T3471">ОСУЩЕСТВЛЯЕМЫЕ ПРАВОВЫЕ АКТЫ<text:s/></text:span></text:p>
      <text:p text:style-name="P3472"><text:span text:style-name="T3473">ЕВРОПЕЙСКОГО СОЮЗА</text:span></text:p>
      <text:p text:style-name="P3474"/>
      <text:p text:style-name="P3475"><text:span text:style-name="T3476">1</text:span><text:span text:style-name="T3477">. Регламент Совета (ЕЭС) № 2137/85 от 25 июля 1985 г. о Европейских группах по экономическим интересам (ЕГЭИ).</text:span></text:p>
      <text:p text:style-name="P3478"><text:span text:style-name="T3479">2</text:span><text:span text:style-name="T3480">. Директива Совета 90/435/ЕЭС от 23 июля 1990 г. об общей системе налогообложения, пр</text:span><text:span text:style-name="T3481">именяемой в отношении патронирующих и дочерних обществ различных государств-членов.</text:span></text:p>
      <text:p text:style-name="P3482"><text:span text:style-name="T3483">3</text:span><text:span text:style-name="T3484">. Директива Совета 90/434/ЕЭС от 23 июля 1990 г. об общей системе налогообложения, применяемой в случае слияния, разделения, отчуждения имущества и обмена акциями пред</text:span><text:span text:style-name="T3485">приятий различных государств-членов.</text:span></text:p>
      <text:p text:style-name="P3486"><text:span text:style-name="T3487">4</text:span><text:span text:style-name="T3488">. Акт Договора между Королевством Бельгии, Королевством Дании, Федеративной Республикой Германией, Греческой Республикой, Королевством Испании, Французской Республикой, Ирландией, Итальянской Республикой, Великим Г</text:span><text:span text:style-name="T3489">ерцогством Люксембург, Королевством Нидерландов, Австрийской Республикой, Португальской Республикой, Финляндской Республикой, Королевством Швеции, Соединенным Королевством Великобритании и Северной Ирландии (государствами-членами Европейского Союза) и Чешс</text:span><text:span text:style-name="T3490">кой Республикой, Эстонской Республикой, Республикой Кипр, Латвийской Республикой, Литовской Республикой, Венгерской Республикой, Республикой Мальта, Польской Республикой, Республикой Словения и Словацкой Республикой о вступлении Чешской Республики, Эстонск</text:span><text:span text:style-name="T3491">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ия и Словацкой Республики в Европейский Союз по поводу применяемых поправок к условиям вступления Ч</text:span><text:span text:style-name="T3492">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ия и Словацкой Республики и договорам, на которых основывается Европейски</text:span><text:span text:style-name="T3493">й Союз.</text:span></text:p>
      <text:p text:style-name="P3494"/>
      <text:p text:style-name="P3495"><text:span text:style-name="T3496">5</text:span><text:span text:style-name="T3497">. Директива Совета 2003/49/ЕС от 3 июня 2003 г. об общей системе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3498"><text:span text:style-name="T3499">6</text:span><text:span text:style-name="T3500">. Директива<text:s/></text:span><text:span text:style-name="T3501">Совета 2003/123/ЕС от 22 декабря 2003 г., частично изменяющая Директиву 90/435/ЕЭС об общей системе налогообложения, применяемой в отношении патронирующих и дочерних обществ различных государств-членов.</text:span></text:p>
      <text:p text:style-name="P3502"><text:span text:style-name="T3503">7</text:span><text:span text:style-name="T3504">. Директива Совета 2004/66/ЕС от 26 апреля 2004<text:s/></text:span><text:span text:style-name="T3505">г., адаптирующая директивы Европейского Парламента и Совета 1999/45/ЕС, 2002/83/ЕС, 2003/37/ЕС и 2003/59/ЕС и директивы Совета 77/388/ЕЭС, 91/414/ЕЭС, 96/26/ЕС, 2003/48/ЕС и 2003/49/ЕС в сферах свободного движения товаров, свободы предоставления услуг, сел</text:span><text:span text:style-name="T3506">ьскохозяйственной, транспортной политики и налогов в связи со вступлением<text:s/></text:span><text:span text:style-name="T3507">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text:span><text:span text:style-name="T3508">ения и Словацкой Республики.</text:span></text:p>
      <text:p text:style-name="P3509"><text:span text:style-name="T3510">8</text:span><text:span text:style-name="T3511">. Директива Совета 2004/76/ЕС от 29 апреля 2004 г., частично изменяющая Директиву<text:s/></text:span><text:span text:style-name="T3512">2003/49/ЕС о возможности установления переходных периодов в отношении определенных государств-членов в ходе применения общей системы налогоо</text:span><text:span text:style-name="T3513">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3514"><text:span text:style-name="T3515">9</text:span><text:span text:style-name="T3516">. Директива Совета 2005/19/ЕС от 17 февраля 2005 г., частично изменяющая Директиву 90/434/ЕС об общей<text:s/></text:span><text:span text:style-name="T3517">системе налогообложения, применяемой в случае слияния, разделения, отчуждения имущества и обмена акциями предприятий различных государств-членов.<text:s/></text:span></text:p>
      <text:p text:style-name="P3518"><text:span text:style-name="T3519">10</text:span><text:span text:style-name="T3520">. Директива Совета 2006/98/ЕС от 20 ноября 2006 г. о вступлении Болгарии и Румынии, адаптирующая определенные директивы в сфере налогов (ОИ 2006<text:s/></text:span><text:span text:style-name="T3521">L 363</text:span><text:span text:style-name="T3522">, с. 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02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ru" fo:country="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8069in" fo:margin-left="1.402in" fo:margin-bottom="1in" fo:margin-right="0.5986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style:tab-stops>
          <style:tab-stop style:type="center" style:position="2.884in"/>
          <style:tab-stop style:type="right" style:position="5.768in"/>
        </style:tab-stops>
      </style:paragraph-properties>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3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9" style:parent-style-name="DefaultParagraphFont" style:family="text">
      <style:text-properties fo:language="ru" fo:country="RU"/>
    </style:style>
    <style:style style:name="P3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069in" fo:margin-left="1.402in" fo:margin-bottom="1in" fo:margin-right="0.5986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style:tab-stops>
          <style:tab-stop style:type="center" style:position="2.884in"/>
          <style:tab-stop style:type="right" style:position="5.768in"/>
        </style:tab-stops>
      </style:paragraph-properties>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language="ru" fo:country="RU"/>
    </style:style>
    <style:style style:name="F3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4" style:parent-style-name="DefaultParagraphFont" style:family="text">
      <style:text-properties fo:language="ru" fo:country="RU"/>
    </style:style>
    <style:style style:name="P3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177"><draw:frame draw:style-name="F3178" text:anchor-type="paragraph" svg:y="0.0006in" draw:z-index="0"><draw:text-box fo:min-height="0in" fo:min-width="0in"><text:p text:style-name="P3176"><text:span text:style-name="T3179"><text:page-number text:fixed="false">2</text:page-number></text:span></text:p></draw:text-box></draw:frame></text:p>
      </style:header>
      <style:footer>
        <text:p text:style-name="P3181"><draw:frame draw:style-name="F3182" text:anchor-type="paragraph" svg:y="0.0006in" draw:z-index="0"><draw:text-box fo:min-height="0in" fo:min-width="0in"><text:p text:style-name="P3180"/></draw:text-box></draw:frame></text:p>
      </style:footer>
    </style:master-page>
    <style:master-page style:name="MP2" style:page-layout-name="PL2">
      <style:header>
        <text:p text:style-name="P3452"><draw:frame draw:style-name="F3453" text:anchor-type="paragraph" svg:y="0.0006in" draw:z-index="0"><draw:text-box fo:min-height="0in" fo:min-width="0in"><text:p text:style-name="P3451"><text:span text:style-name="T3454"><text:page-number text:fixed="false">2</text:page-number></text:span></text:p></draw:text-box></draw:frame></text:p>
      </style:header>
      <style:footer>
        <text:p text:style-name="P3456"><draw:frame draw:style-name="F3457" text:anchor-type="paragraph" svg:y="0.0006in" draw:z-index="0"><draw:text-box fo:min-height="0in" fo:min-width="0in"><text:p text:style-name="P34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Seimas</meta:initial-creator>
    <dc:creator>CLUSadmin</dc:creator>
    <meta:creation-date>2015-11-12T20:43:00Z</meta:creation-date>
    <dc:date>2015-11-12T20:43:00Z</dc:date>
    <meta:template xlink:href="Normal.dotm" xlink:type="simple"/>
    <meta:editing-cycles>2</meta:editing-cycles>
    <meta:editing-duration>PT0S</meta:editing-duration>
    <meta:document-statistic meta:page-count="1" meta:paragraph-count="925" meta:word-count="26231" meta:character-count="202629" meta:row-count="4433" meta:non-whitespace-character-count="177323"/>
  </office:meta>
</office:document-meta>
</file>