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>
        <style:tab-stops>
          <style:tab-stop style:type="left" style:position="5.8083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>
        <style:tab-stops>
          <style:tab-stop style:type="left" style:position="5.8083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indent="0.3937in">
        <style:tab-stops>
          <style:tab-stop style:type="left" style:position="0.3937in"/>
          <style:tab-stop style:type="left" style:position="5.8083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margin-left="0.6666in" fo:text-indent="-0.2729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/text:p>
      <text:p text:style-name="P4"/>
      <text:p text:style-name="P5">DĖl TEISINGUMO MINISTRO 2002 M. LIEPOS 8 D. ĮSAKYMO Nr. 202 „DĖL TEISĖS AKTŲ, NUMATYTŲ LIETUVOS RESPUBLIKOS ANTSTOLIŲ ĮSTATYME BEI ŠIO ĮSTATYMO ĮSIGALIOJIMO IR ĮGYVENDINIMO ĮSTATYME, PATVIRTINIMO“ pakeitimo<text:s/></text:p>
      <text:p text:style-name="P6"/>
      <text:p text:style-name="P7">2013 m. sausio 9 d. Nr. 1R-9<text:s/></text:p>
      <text:p text:style-name="P8">Vilnius</text:p>
      <text:p text:style-name="P9"/>
      <text:p text:style-name="P10"><text:span text:style-name="T11">P a k e<text:s/></text:span><text:span text:style-name="T12">i č i u Antstolių veiklos teritorijas ir antstolių skaičių, patvirtintus Lietuvos Respublikos teisingumo ministro 2002 m. liepos 8 d. įsakymu Nr. 202 „Dėl teisės aktų, numatytų Lietuvos Respublikos antstolių įstatyme bei šio įstatymo įsigaliojimo ir įgyven</text:span><text:span text:style-name="T13">dinimo įstatyme, patvirtinimo“ (Žin., 2002, Nr.<text:s/></text:span><text:a xlink:href="https://www.e-tar.lt/portal/lt/legalAct/TAR.92C57A9A32B7" office:target-frame-name="_blank" xlink:show="new"><text:span text:style-name="T14">71-2990</text:span></text:a><text:span text:style-name="T15">; 2009, Nr.<text:s/></text:span><text:a xlink:href="https://www.e-tar.lt/portal/lt/legalAct/TAR.B09E41E9FEE1" office:target-frame-name="_blank" xlink:show="new"><text:span text:style-name="T16">97-4107</text:span></text:a><text:span text:style-name="T17">):</text:span></text:p>
      <text:p text:style-name="P18"><text:span text:style-name="T19">1</text:span><text:span text:style-name="T20">. Išdėstau 1 pun</text:span><text:span text:style-name="T21">ktą taip:<text:s/></text:span></text:p>
      <text:p text:style-name="P22"><text:span text:style-name="T23">„</text:span><text:span text:style-name="T24">1</text:span><text:span text:style-name="T25">. Vilniaus miesto ir Vilniaus rajono apylinkių teismų<text:s/></text:span><text:span text:style-name="T26"><text:tab/>31“.</text:span></text:p>
      <text:p text:style-name="P27"><text:span text:style-name="T28">veiklos teritorija</text:span></text:p>
      <text:p text:style-name="P29"><text:span text:style-name="T30">2</text:span><text:span text:style-name="T31">. Išdėstau 2 punktą taip:</text:span></text:p>
      <text:p text:style-name="P32"><text:span text:style-name="T33">„</text:span><text:span text:style-name="T34">2</text:span><text:span text:style-name="T35">. Kauno apylinkės teismo veiklos teritorija</text:span><text:span text:style-name="T36"><text:tab/>18“.</text:span></text:p>
      <text:p text:style-name="P37"><text:span text:style-name="T38">3</text:span><text:span text:style-name="T39">. Išdėstau 4 punktą taip:</text:span></text:p>
      <text:p text:style-name="P40"><text:span text:style-name="T41">„</text:span><text:span text:style-name="T42">4</text:span><text:span text:style-name="T43">. Šiaulių apylinkės, Radviliškio,</text:span><text:span text:style-name="T44"><text:s/>Joniškio, Pakruojo, Pasvalio,<text:s/></text:span><text:span text:style-name="T45"><text:tab/>15</text:span></text:p>
      <text:p text:style-name="P46">Kelmės ir Raseinių rajonų apylinkių teismų veiklos teritorija“.</text:p>
      <text:p text:style-name="P47"/>
      <text:p text:style-name="P48"/>
      <text:p text:style-name="P49"/>
      <text:p text:style-name="P50"><text:span text:style-name="T51">Teisingumo ministras</text:span><text:span text:style-name="T52"><text:tab/>Juozas Bernatoni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20-12-14T12:31:00Z</meta:creation-date>
    <dc:date>2020-12-14T12:3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9" meta:character-count="1225" meta:row-count="41" meta:non-whitespace-character-count="1066"/>
  </office:meta>
</office:document-meta>
</file>