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 IR LIETUVOS RESPUBLIKOS SVEIKATOS APSAUGOS MINISTRO</text:span></text:p>
      <text:p text:style-name="P3">Į S A K Y M A S</text:p>
      <text:p text:style-name="P4"/>
      <text:p text:style-name="P5">DĖL LIETUVOS RESPUBLIKOS SOCIALINĖS APSAUGOS IR DARBO MINISTRO IR LIETUVOS RESPUBLIKOS SVEIKATOS APSAUGOS MINISTRO 2005 M. KOVO 21 D. ĮSAKYMO Nr. A1-78/V-179 „DĖL DARBINGUMO LYGIO NUSTATYMO KRITERIJŲ APRAŠO IR DARBINGUMO LYGIO NUSTATYMO TVARKOS APRAŠO PATVIRTINIMO“ PAKEITIMO</text:p>
      <text:p text:style-name="P6"/>
      <text:p text:style-name="P7">2013 m. sausio 8 d. Nr. A1-6/V-18</text:p>
      <text:p text:style-name="P8">Vilnius</text:p>
      <text:p text:style-name="P9"/>
      <text:p text:style-name="P10"/>
      <text:p text:style-name="P11"><text:span text:style-name="T12">P a k e i č i a m e Darbingumo lygio nustatymo kriterijų aprašą, patvirtintą Lietuvos Respublikos socialinės apsaugos ir darbo ministro ir Lietuvos Respublikos sveikatos apsaugos ministro 2005 m. kovo 21 d. įsakymu Nr. A1-78/V-179 „Dėl Darbingumo lygio nustatymo kriterijų aprašo ir Darbingumo lygio nustatymo tvarkos aprašo patvirtinimo“ (Žin., 2005, Nr.<text:s/></text:span><text:a xlink:href="https://www.e-tar.lt/portal/lt/legalAct/TAR.D1F619C285A0" office:target-frame-name="_blank" xlink:show="new"><text:span text:style-name="T13">38-1253</text:span></text:a><text:span text:style-name="T14">; 2009 Nr. 63-2514):</text:span></text:p>
      <text:p text:style-name="P15"><text:span text:style-name="T16">1</text:span><text:span text:style-name="T17">. Išdėstome 6.1 punktą taip:<text:s/></text:span></text:p>
      <text:p text:style-name="P18"><text:span text:style-name="T19">„</text:span><text:span text:style-name="T20">6.1</text:span><text:span text:style-name="T21">. jei kito organizmo funkcinio sutrikimo atveju bazinio darbingumo procentai yra 70–80, dėl sunkiausio organizmo funkcijos sutrikimo gauti bazinio darbingumo procentai yra dauginami iš koeficiento 0,9;“.</text:span></text:p>
      <text:p text:style-name="P22"><text:span text:style-name="T23">2</text:span><text:span text:style-name="T24">. Išdėstome 6.2 punktą taip:</text:span></text:p>
      <text:p text:style-name="P25"><text:span text:style-name="T26">„</text:span><text:span text:style-name="T27">6.2</text:span><text:span text:style-name="T28">. jei kito organizmo funkcinio sutrikimo atveju bazinio darbingumo procentai yra 50–65, dėl sunkiausio organizmo funkcijos sutrikimo gauti bazinio darbingumo procentai yra dauginami iš koeficiento 0,8;“.</text:span></text:p>
      <text:p text:style-name="P29"><text:span text:style-name="T30">3</text:span><text:span text:style-name="T31">. Išdėstome 6.3 punktą taip:</text:span></text:p>
      <text:p text:style-name="P32"><text:span text:style-name="T33">„</text:span><text:span text:style-name="T34">6.3</text:span><text:span text:style-name="T35">. jei kito organizmo funkcinio sutrikimo atveju bazinio darbingumo procentai yra 30–45, dėl sunkiausio organizmo funkcijos sutrikimo gauti bazinio darbingumo procentai yra dauginami iš koeficiento 0,7.“</text:span></text:p>
      <text:p text:style-name="P36"/>
      <text:p text:style-name="P37"/>
      <text:p text:style-name="P38"/>
      <text:p text:style-name="P39">Socialinės apsaugos ir darbo ministrė<text:tab/>Algimanta Pabedinskienė</text:p>
      <text:p text:style-name="P40"/>
      <text:p text:style-name="P41"/>
      <text:p text:style-name="P42"/>
      <text:p text:style-name="P43"><text:span text:style-name="T44">Sveikatos apsaugos ministras</text:span><text:span text:style-name="T4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1-18T12:02:00Z</meta:creation-date>
    <dc:date>2015-11-18T12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9" meta:character-count="1777" meta:row-count="70" meta:non-whitespace-character-count="1545"/>
  </office:meta>
</office:document-meta>
</file>