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9 m. liepos 24 d. įsakymo Nr. ISAK-1652 „DĖL STUDIJŲ PROGRAMŲ IŠORINIO VERTINIMO IR AKREDITAVIMO TVARKOS APRAŠO PATVIRTINIMO“ pakeitimo<text:s/></text:p>
      <text:p text:style-name="P6"/>
      <text:p text:style-name="P7">2013 m. sausio 10 d. Nr. V-12</text:p>
      <text:p text:style-name="P8">Vilnius</text:p>
      <text:p text:style-name="P9"/>
      <text:p text:style-name="P10"><text:span text:style-name="T11">P a k e i č i u Studijų programų išorinio vertinimo ir akreditavimo tvarkos aprašą, patvirtintą Lietuvos Respublikos švietimo ir mokslo ministro 2009 m. liepos 24 d. įsakymu Nr. ISAK-1652 „Dėl Studijų programų išorinio vertinimo ir akreditavimo tvarkos aprašo patvirtinimo“ (Žin., 2009, Nr.<text:s/></text:span><text:a xlink:href="https://www.e-tar.lt/portal/lt/legalAct/TAR.5BD3E9E6B184" office:target-frame-name="_blank" xlink:show="new"><text:span text:style-name="T12">96-4083</text:span></text:a><text:span text:style-name="T13">; 2011, Nr. 100-4702; 2012, Nr.<text:s/></text:span><text:a xlink:href="https://www.e-tar.lt/portal/lt/legalAct/TAR.5371D8E9A64B" office:target-frame-name="_blank" xlink:show="new"><text:span text:style-name="T14">21-978</text:span></text:a><text:span text:style-name="T15">):</text:span></text:p>
      <text:p text:style-name="P16"><text:span text:style-name="T17">1</text:span><text:span text:style-name="T18">. išdėstau 1 punktą taip:</text:span></text:p>
      <text:p text:style-name="P19"><text:span text:style-name="T20">„</text:span><text:span text:style-name="T21">1</text:span><text:span text:style-name="T22">. Studijų programų išorinio vertinimo ir akreditavimo tvarkos aprašas (toliau – Aprašas) reglamentuoja Lietuvos Respublikoje įsteigtų ir turinčių leidimą vykdyti studijas ir su studijomis susijusią veiklą aukštųjų mokyklų vykdomų ir ketinamų vykdyti studijų programų išorinio vertinimo tikslus bei atlikimo principus, akreditavimo tikslus bei jo atlikimo tvarką, taip pat užsienio aukštųjų mokyklų filialų, įsteigtų Lietuvos Respublikoje ir turinčių leidimą vykdyti studijas ir su studijomis susijusią veiklą (toliau – filialas), vykdomų programų išorinio vertinimo tvarką.“;</text:span></text:p>
      <text:p text:style-name="P23"><text:span text:style-name="T24">2</text:span><text:span text:style-name="T25">. papildau šiuo 18.5 punktu:</text:span></text:p>
      <text:p text:style-name="P26"><text:span text:style-name="T27">„</text:span><text:span text:style-name="T28">18.5</text:span><text:span text:style-name="T29">. jei Lietuvos Respublikoje įsteigta aukštoji mokykla ketina vykdyti studijų programą užsienio valstybėje įsteigtame padalinyje.“</text:span></text:p>
      <text:p text:style-name="P30"/>
      <text:p text:style-name="P31"/>
      <text:p text:style-name="P32"><text:span text:style-name="T33">Švietimo ir mokslo ministras</text:span><text:span text:style-name="T34"><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 meta:paragraph-count="16" meta:word-count="205" meta:character-count="1615" meta:row-count="44" meta:non-whitespace-character-count="1426"/>
  </office:meta>
</office:document-meta>
</file>