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break-before="page" fo:margin-left="3.14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P325" style:parent-style-name="Normal" style:family="paragraph">
      <style:paragraph-properties fo:margin-left="3.1493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indent="0.0347in">
        <style:tab-stops>
          <style:tab-stop style:type="right" style:leader-style="solid" style:leader-text="_" style:position="6.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name="Courier New" style:font-name-complex="Courier New" fo:font-size="10pt" style:font-size-asian="10pt"/>
    </style:style>
    <style:style style:name="TableColumn375" style:family="table-column">
      <style:table-column-properties style:column-width="0.3375in"/>
    </style:style>
    <style:style style:name="TableColumn376" style:family="table-column">
      <style:table-column-properties style:column-width="0.3305in"/>
    </style:style>
    <style:style style:name="TableColumn377" style:family="table-column">
      <style:table-column-properties style:column-width="0.3305in"/>
    </style:style>
    <style:style style:name="TableColumn378" style:family="table-column">
      <style:table-column-properties style:column-width="0.3312in"/>
    </style:style>
    <style:style style:name="TableColumn379" style:family="table-column">
      <style:table-column-properties style:column-width="0.3312in"/>
    </style:style>
    <style:style style:name="TableColumn380" style:family="table-column">
      <style:table-column-properties style:column-width="0.3312in"/>
    </style:style>
    <style:style style:name="TableColumn381" style:family="table-column">
      <style:table-column-properties style:column-width="0.3312in"/>
    </style:style>
    <style:style style:name="TableColumn382" style:family="table-column">
      <style:table-column-properties style:column-width="0.3312in"/>
    </style:style>
    <style:style style:name="TableColumn383" style:family="table-column">
      <style:table-column-properties style:column-width="0.3312in"/>
    </style:style>
    <style:style style:name="TableColumn384" style:family="table-column">
      <style:table-column-properties style:column-width="0.3312in"/>
    </style:style>
    <style:style style:name="TableColumn385" style:family="table-column">
      <style:table-column-properties style:column-width="0.3312in"/>
    </style:style>
    <style:style style:name="TableColumn386" style:family="table-column">
      <style:table-column-properties style:column-width="0.3312in"/>
    </style:style>
    <style:style style:name="TableColumn387" style:family="table-column">
      <style:table-column-properties style:column-width="0.3312in"/>
    </style:style>
    <style:style style:name="TableColumn388" style:family="table-column">
      <style:table-column-properties style:column-width="0.3312in"/>
    </style:style>
    <style:style style:name="TableColumn389" style:family="table-column">
      <style:table-column-properties style:column-width="0.3312in"/>
    </style:style>
    <style:style style:name="TableColumn390" style:family="table-column">
      <style:table-column-properties style:column-width="0.3312in"/>
    </style:style>
    <style:style style:name="TableColumn391" style:family="table-column">
      <style:table-column-properties style:column-width="0.3312in"/>
    </style:style>
    <style:style style:name="TableColumn392" style:family="table-column">
      <style:table-column-properties style:column-width="0.3312in"/>
    </style:style>
    <style:style style:name="TableColumn393" style:family="table-column">
      <style:table-column-properties style:column-width="0.3312in"/>
    </style:style>
    <style:style style:name="Table374" style:family="table">
      <style:table-properties style:width="6.2986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2" style:parent-style-name="Normal" style:family="paragraph">
      <style:paragraph-properties fo:text-align="justify">
        <style:tab-stops>
          <style:tab-stop style:type="right" style:position="6.2993in"/>
        </style:tab-stops>
      </style:paragraph-properties>
      <style:text-properties style:font-name="Courier New" style:font-name-complex="Courier New" fo:font-size="10pt" style:font-size-asian="10pt"/>
    </style:style>
    <style:style style:name="P443" style:parent-style-name="Normal" style:family="paragraph">
      <style:paragraph-properties fo:text-align="justify">
        <style:tab-stops>
          <style:tab-stop style:type="right" style:position="5.5833in"/>
        </style:tab-stops>
      </style:paragraph-properties>
      <style:text-properties fo:font-size="10pt" style:font-size-asian="10pt"/>
    </style:style>
    <style:style style:name="P44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break-before="page" fo:margin-left="3.14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style:font-weight-complex="bold"/>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style:tab-stops>
          <style:tab-stop style:type="right" style:position="2.5in"/>
        </style:tab-stops>
      </style:paragraph-properties>
    </style:style>
    <style:style style:name="P482" style:parent-style-name="Normal" style:family="paragraph">
      <style:paragraph-properties fo:text-align="justify">
        <style:tab-stops>
          <style:tab-stop style:type="right" style:position="2.5in"/>
        </style:tab-stops>
      </style:paragraph-properties>
    </style:style>
    <style:style style:name="P483" style:parent-style-name="Normal" style:family="paragraph">
      <style:paragraph-properties fo:text-align="justify">
        <style:tab-stops>
          <style:tab-stop style:type="right" style:position="2.5in"/>
        </style:tab-stops>
      </style:paragraph-properties>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urier New" style:font-name-complex="Courier New" fo:font-size="10pt" style:font-size-asian="10pt"/>
    </style:style>
    <style:style style:name="TableColumn496" style:family="table-column">
      <style:table-column-properties style:column-width="0.3375in"/>
    </style:style>
    <style:style style:name="TableColumn497" style:family="table-column">
      <style:table-column-properties style:column-width="0.3305in"/>
    </style:style>
    <style:style style:name="TableColumn498" style:family="table-column">
      <style:table-column-properties style:column-width="0.3305in"/>
    </style:style>
    <style:style style:name="TableColumn499" style:family="table-column">
      <style:table-column-properties style:column-width="0.3312in"/>
    </style:style>
    <style:style style:name="TableColumn500" style:family="table-column">
      <style:table-column-properties style:column-width="0.3312in"/>
    </style:style>
    <style:style style:name="TableColumn501" style:family="table-column">
      <style:table-column-properties style:column-width="0.3312in"/>
    </style:style>
    <style:style style:name="TableColumn502" style:family="table-column">
      <style:table-column-properties style:column-width="0.3312in"/>
    </style:style>
    <style:style style:name="TableColumn503" style:family="table-column">
      <style:table-column-properties style:column-width="0.3312in"/>
    </style:style>
    <style:style style:name="TableColumn504" style:family="table-column">
      <style:table-column-properties style:column-width="0.3312in"/>
    </style:style>
    <style:style style:name="TableColumn505" style:family="table-column">
      <style:table-column-properties style:column-width="0.3312in"/>
    </style:style>
    <style:style style:name="TableColumn506" style:family="table-column">
      <style:table-column-properties style:column-width="0.3312in"/>
    </style:style>
    <style:style style:name="TableColumn507" style:family="table-column">
      <style:table-column-properties style:column-width="0.3312in"/>
    </style:style>
    <style:style style:name="TableColumn508" style:family="table-column">
      <style:table-column-properties style:column-width="0.3312in"/>
    </style:style>
    <style:style style:name="TableColumn509" style:family="table-column">
      <style:table-column-properties style:column-width="0.3312in"/>
    </style:style>
    <style:style style:name="TableColumn510" style:family="table-column">
      <style:table-column-properties style:column-width="0.3312in"/>
    </style:style>
    <style:style style:name="TableColumn511" style:family="table-column">
      <style:table-column-properties style:column-width="0.3312in"/>
    </style:style>
    <style:style style:name="TableColumn512" style:family="table-column">
      <style:table-column-properties style:column-width="0.3312in"/>
    </style:style>
    <style:style style:name="TableColumn513" style:family="table-column">
      <style:table-column-properties style:column-width="0.3312in"/>
    </style:style>
    <style:style style:name="TableColumn514" style:family="table-column">
      <style:table-column-properties style:column-width="0.3312in"/>
    </style:style>
    <style:style style:name="Table495" style:family="table">
      <style:table-properties style:width="6.2986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style:tab-stops>
          <style:tab-stop style:type="right" style:position="6.2993in"/>
        </style:tab-stops>
      </style:paragraph-properties>
      <style:text-properties style:font-name="Courier New" style:font-name-complex="Courier New" fo:font-size="10pt" style:font-size-asian="10pt"/>
    </style:style>
    <style:style style:name="P564" style:parent-style-name="Normal" style:family="paragraph">
      <style:paragraph-properties>
        <style:tab-stops>
          <style:tab-stop style:type="right" style:position="5.3333in"/>
        </style:tab-stops>
      </style:paragraph-properties>
      <style:text-properties fo:font-size="10pt" style:font-size-asian="10p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ĖGĖJŲ ŽVEJYBOS LEIDIMŲ IŠDAVIMO TVARKOS APRAŠO PATVIRTINIMO</text:p>
      <text:p text:style-name="P9"/>
      <text:p text:style-name="P10">2013 m. sausio 4 d. Nr. D1-12</text:p>
      <text:p text:style-name="P11">Vilnius</text:p>
      <text:p text:style-name="P12"/>
      <text:p text:style-name="P13"><text:span text:style-name="T14">Vadovaudamasis Lietuvos Respublikos mėgėjų žvejybos įstatymo (Žin., 2004, Nr.<text:s/></text:span><text:a xlink:href="https://www.e-tar.lt/portal/lt/legalAct/TAR.11BAD851321B" office:target-frame-name="_blank" xlink:show="new"><text:span text:style-name="T15">118-4395</text:span></text:a><text:span text:style-name="T16">; 2012, Nr.<text:s/></text:span><text:a xlink:href="https://www.e-tar.lt/portal/lt/legalAct/TAR.C295ED415ACB" office:target-frame-name="_blank" xlink:show="new"><text:span text:style-name="T17">108-5463</text:span></text:a><text:span text:style-name="T18">) 10 straipsnio 2 dalies 3 punktu:</text:span></text:p>
      <text:p text:style-name="P19"><text:span text:style-name="T20">1</text:span><text:span text:style-name="T21">. T v i r t i n u Mėgėjų žvejybos leidimų išdavimo tvarkos aprašą (toliau – Tvarkos aprašas) (pridedama).</text:span></text:p>
      <text:p text:style-name="P22"><text:span text:style-name="T23">2</text:span><text:span text:style-name="T24">. N u s t a t a u, kad:</text:span></text:p>
      <text:p text:style-name="P25"><text:span text:style-name="T26">2.1</text:span><text:span text:style-name="T27">. žūklės leidimai ir licencijos, nustatyta tvarka išduoti iki 2013 m. gegužės 1 d., suteikia teisę žvejybai iki juose nustatyto termino, bet ne ilgiau kaip iki 2014 m. gegužės 1 d.;</text:span></text:p>
      <text:p text:style-name="P28"><text:span text:style-name="T29">2.2</text:span><text:span text:style-name="T30">. žvejybos plotų naudotojai privalo turėti banko atsiskaitomąsias sąskaitas, į kurias būtų galima pervesti lėšas, gautas už<text:s/></text:span><text:span text:style-name="T31">žvejybai vandens telkiniuose, į kuriuos jiems išduoti leidimai naudoti žvejybos plotą, išduotus elektroninius mėgėjų žvejybos leidimus ir Tvarkos aprašo V skyriuje nustatyta tvarka pateikti reikiamą informaciją elektroninių mėgėjų žvejybos leidimų išdavimui.</text:span></text:p>
      <text:p text:style-name="P32"><text:span text:style-name="T33">3</text:span><text:span text:style-name="T34">. P r i p a ž į s t u netekusiu galios Lietuvos Respublikos aplinkos ministro 2012 m. kovo 29 d. įsakymą Nr. D1-274 „Dėl Teisės mėgėjiškai žūklei valstybiniuose žuvininkystės vandens telkiniuose suteikimo tvarkos aprašo patvirtinimo“ (Žin., 2012, Nr.<text:s/></text:span><text:a xlink:href="https://www.e-tar.lt/portal/lt/legalAct/TAR.6BFC694F2DB7" office:target-frame-name="_blank" xlink:show="new"><text:span text:style-name="T35">39-1957</text:span></text:a><text:span text:style-name="T36">).</text:span></text:p>
      <text:p text:style-name="P37"/>
      <text:p text:style-name="P38"/>
      <text:p text:style-name="P39"><text:span text:style-name="T40">Aplinkos ministras</text:span><text:span text:style-name="T41"><text:tab/>Valentinas Mazuronis</text:span></text:p>
      <text:p text:style-name="P42"/>
      <text:soft-page-break/>
      <text:p text:style-name="P43"><text:span text:style-name="T44">PATVIRTINTA</text:span></text:p>
      <text:p text:style-name="P45">Lietuvos Respublikos aplinkos ministro<text:s/></text:p>
      <text:p text:style-name="P46">2013 m. sausio 4 d. įsakymu Nr. D1-12</text:p>
      <text:p text:style-name="P47"/>
      <text:p text:style-name="P48"><text:span text:style-name="T49">MĖGĖJŲ ŽVEJYBOS LEIDIMŲ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ėgėjų žvejybos leidimų išdavimo tvarkos aprašas (toliau – Tvarkos aprašas) nustato teisės mėgėjų žvejybai valstybiniuose žuvininkystės vandens telkiniuose suteikimo tvarką, informacijos, susijusios su elektroninių mėgėjų žvejybos leidimų išdavimu, teikimo tvarką.</text:span></text:p>
      <text:p text:style-name="P59"><text:span text:style-name="T60">2</text:span><text:span text:style-name="T61">. Tvarkos apraše vartojamos sąvokos:</text:span></text:p>
      <text:p text:style-name="P62"><text:span text:style-name="T63">2.1</text:span><text:span text:style-name="T64">.</text:span><text:span text:style-name="T65"><text:s/>žvejo mėgėjo bilietas</text:span><text:span text:style-name="T66"><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67"><text:span text:style-name="T68">2.2</text:span><text:span text:style-name="T69">.</text:span><text:span text:style-name="T70"><text:s/>žvejo mėgėjo kortelė<text:s/></text:span><text:span text:style-name="T71">– mėgėjų žvejybos leidimas, kuriuo suteikiama teisė žvejoti jame nurodytame valstybiniame žuvininkystės vandens telkinyje, kuriame vykdoma limituota žvejyba.</text:span></text:p>
      <text:p text:style-name="P72"><text:span text:style-name="T73">3</text:span><text:span text:style-name="T74">. Kitos Tvarkos apraše naudojamos sąvokos atitinka Lietuvos Respublikos žuvininkystės įstatyme (Žin., 2000, Nr.<text:s/></text:span><text:a xlink:href="https://www.e-tar.lt/portal/lt/legalAct/TAR.D22016A0EC70" office:target-frame-name="_blank" xlink:show="new"><text:span text:style-name="T75">56-1648</text:span></text:a><text:span text:style-name="T76">; 2004, Nr.<text:s/></text:span><text:a xlink:href="https://www.e-tar.lt/portal/lt/legalAct/TAR.6CF198C6E9D0" office:target-frame-name="_blank" xlink:show="new"><text:span text:style-name="T77">73-2527</text:span></text:a><text:span text:style-name="T78">) ir Lietuvos Respublikos mėgėjų žvejybos įstatyme (Žin., 2004, Nr.<text:s/></text:span><text:a xlink:href="https://www.e-tar.lt/portal/lt/legalAct/TAR.11BAD851321B" office:target-frame-name="_blank" xlink:show="new"><text:span text:style-name="T79">118-4395</text:span></text:a><text:span text:style-name="T80">; 2012, Nr.<text:s/></text:span><text:a xlink:href="https://www.e-tar.lt/portal/lt/legalAct/TAR.C295ED415ACB" office:target-frame-name="_blank" xlink:show="new"><text:span text:style-name="T81">108-5463</text:span></text:a><text:span text:style-name="T82">) vartojamas sąvokas.</text:span></text:p>
      <text:p text:style-name="P83"/>
      <text:p text:style-name="P84"><text:span text:style-name="T85">II</text:span><text:span text:style-name="T86">.<text:s/></text:span><text:span text:style-name="T87">TEISĖS MĖGĖJŲ ŽVEJYBAI VALSTYBINIUOSE ŽUVININKYSTĖS VANDENS TELKINIUOSE, Į KURIUOS NEIŠDUOTI LEIDIMAI NAUDOTI ŽVEJYBOS PLOTĄ, SUTEIKIMAS</text:span></text:p>
      <text:p text:style-name="P88"/>
      <text:p text:style-name="P89"><text:span text:style-name="T90">4</text:span><text:span text:style-name="T91">. Visuose valstybiniuose žuvininkystės vandens telkiniuose, į kuriuos neišduoti leidimai naudoti žvejybos plotą ir mėgėjų žvejyba nedraudžiama pagal mėgėjų žvejybą reglamentuojančius teisės aktus (toliau – neišnuomoti vandens telkiniai), teisę žvejoti nemokamai, turėdami žvejybos vietoje tai patvirtinantį dokumentą, turi:</text:span></text:p>
      <text:p text:style-name="P92"><text:span text:style-name="T93">4.1</text:span><text:span text:style-name="T94">. asmenys iki 16 metų – dokumentą, leidžiantį nustatyti asmens tapatybę;</text:span></text:p>
      <text:p text:style-name="P95"><text:span text:style-name="T96">4.2</text:span><text:span text:style-name="T97">. valstybinio socialinio draudimo pensininkai – pensijos gavėjo pažymėjimą;</text:span></text:p>
      <text:p text:style-name="P98"><text:span text:style-name="T99">4.3</text:span><text:span text:style-name="T100">. neįgalieji – neįgaliojo pažymėjimą.</text:span></text:p>
      <text:p text:style-name="P101"><text:span text:style-name="T102">5</text:span><text:span text:style-name="T103">. Nemuno deltos regioninio parko vandens telkiniuose teisę žvejoti nemokamai turi fiziniai asmenys, deklaravę gyvenamąją vietą Rusnės seniūnijoje, turėdami žvejybos vietoje pažymą apie asmens deklaruotą gyvenamąją vietą.</text:span></text:p>
      <text:p text:style-name="P104"><text:span text:style-name="T105">6</text:span><text:span text:style-name="T106">. Tvarkos aprašo 4 ir 5 punktuose nenurodyti asmenys teisę mėgėjų žvejybai neišnuomotuose vandens telkiniuose įgyja Tvarkos apraše nustatyta tvarka įsigiję žvejo mėgėjo bilietą arba žvejo mėgėjo kortelę.</text:span></text:p>
      <text:p text:style-name="P107"><text:span text:style-name="T108">7</text:span><text:span text:style-name="T109">. Žvejo mėgėjo bilieto kainos:</text:span></text:p>
      <text:p text:style-name="P110"><text:span text:style-name="T111">7.1</text:span><text:span text:style-name="T112">. dviem paroms – 5 litai;</text:span></text:p>
      <text:p text:style-name="P113"><text:span text:style-name="T114">7.2</text:span><text:span text:style-name="T115">. mėnesiui (30 parų) – 20 litų;</text:span></text:p>
      <text:p text:style-name="P116"><text:span text:style-name="T117">7.3</text:span><text:span text:style-name="T118">. metams – 50 litų.</text:span></text:p>
      <text:p text:style-name="P119"><text:span text:style-name="T120">8</text:span><text:span text:style-name="T121">. Žvejo mėgėjo kortelės kainos:</text:span></text:p>
      <text:p text:style-name="P122"><text:span text:style-name="T123">8.1</text:span><text:span text:style-name="T124">. parai – 10 litų;</text:span></text:p>
      <text:p text:style-name="P125"><text:span text:style-name="T126">8.2</text:span><text:span text:style-name="T127">. savaitei (7 paroms) – 30 litų;</text:span></text:p>
      <text:p text:style-name="P128"><text:span text:style-name="T129">8.3</text:span><text:span text:style-name="T130">. mėnesiui (30 parų) – 50 litų.</text:span></text:p>
      <text:p text:style-name="P131"><text:span text:style-name="T132">9</text:span><text:span text:style-name="T133">. Žvejo mėgėjo bilietai ir žvejo mėgėjo kortelės išduodamos per Aplinkosaugos leidimų informacinę sistemą (toliau – ALIS) arba bendradarbiavimo sutartyse, kurias su Lietuvos Respublikos aplinkos ministerija (toliau – Aplinkos ministerija) sudaro juridiniai asmenys ar kita organizacija arba juridinio asmens ar kitos organizacijos filialai (toliau – juridiniai asmenys) dėl žvejo mėgėjo bilietų ar žvejo mėgėjo kortelių išdavimo (toliau – bendradarbiavimo sutartis) nustatyta tvarka, išskyrus Tvarkos aprašo 12 punkte numatytą išimtį. Bendradarbiavimo sutartyje nurodoma žvejo mėgėjo bilietų ar žvejo mėgėjo kortelių išdavimo vieta ir laikas, įsigijimo būdai ir kitos sąlygos.</text:span></text:p>
      <text:p text:style-name="P134"><text:span text:style-name="T135">10</text:span><text:span text:style-name="T136">. Juridiniai asmenys, su kuriais sudarytos bendradarbiavimo sutartys, ir informacija, susijusi su žvejo mėgėjo bilietų ar žvejo mėgėjo kortelių išdavimu, skelbiama Aplinkos ministerijos interneto svetainėje www.am.lt rubrikoje „Gamtos apsauga“ skyriuje „Žvejyba“.</text:span></text:p>
      <text:p text:style-name="P137"><text:span text:style-name="T138">11</text:span><text:span text:style-name="T139">.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40">143-7346</text:span></text:a><text:span text:style-name="T141">; 2012, Nr.<text:s/></text:span><text:a xlink:href="https://www.e-tar.lt/portal/lt/legalAct/TAR.B0F3B3AC1B6F" office:target-frame-name="_blank" xlink:show="new"><text:span text:style-name="T142">33-1570</text:span></text:a><text:span text:style-name="T143">).</text:span></text:p>
      <text:p text:style-name="P144"><text:span text:style-name="T145">12</text:span><text:span text:style-name="T146">. Žvejo mėgėjo korteles, suteikiančias teisę mėgėjų žvejybai Žuvinto ežere, išduoda Žuvinto biosferos rezervato direkcija tik vietiniams gyventojams vadovaudamasi Žuvinto biosferos rezervato gamtinių rezervatų lankymo tvarka, patvirtinta Valstybinės saugomų teritorijų tarnybos prie Aplinkos ministerijos direktoriaus 2005 m. liepos 27 d. įsakymu Nr. 143 V.</text:span></text:p>
      <text:p text:style-name="P147"><text:span text:style-name="T148">13</text:span><text:span text:style-name="T149">. Juridiniai asmenys, teikiantys žvejo mėgėjo bilietų ir žvejo mėgėjo kortelių išdavimo paslaugą kitiems asmenims, ima paslaugos mokestį, kuris negali viršyti 20 procentų žvejo mėgėjo bilieto ar žvejo mėgėjo kortelės kainos.</text:span></text:p>
      <text:p text:style-name="P150"><text:span text:style-name="T151">14</text:span><text:span text:style-name="T152">. Duomenys apie asmens sugautas žuvis teikiami ALIS nustatyta tvarka.</text:span></text:p>
      <text:p text:style-name="P153"/>
      <text:p text:style-name="P154"><text:span text:style-name="T155">III</text:span><text:span text:style-name="T156">.<text:s/></text:span><text:span text:style-name="T157">TEISĖS MĖGĖJŲ ŽVEJYBAI VALSTYBINIUOSE ŽUVININKYSTĖS VANDENS TELKINIUOSE, Į KURIUOS IŠDUOTI LEIDIMAI NAUDOTI ŽVEJYBOS PLOTĄ, SUTEIKIMAS</text:span></text:p>
      <text:p text:style-name="P158"/>
      <text:p text:style-name="P159"><text:span text:style-name="T160">15</text:span><text:span text:style-name="T161">. Valstybiniuose žuvininkystės vandens telkiniuose, į kuriuos išduoti leidimai naudoti žvejybos plotą (toliau – išnuomoti vandens telkiniai), teisę žvejoti nemokamai, turėdami žvejybos vietoje tai patvirtinantį dokumentą, turi:</text:span></text:p>
      <text:p text:style-name="P162"><text:span text:style-name="T163">15.1</text:span><text:span text:style-name="T164">. asmenys iki 16 metų – visuose išnuomotuose vandens telkiniuose, turėdami dokumentą, leidžiantį nustatyti asmens tapatybę;</text:span></text:p>
      <text:p text:style-name="P165"><text:span text:style-name="T166">15.2</text:span><text:span text:style-name="T167">. valstybinio socialinio draudimo pensininkai – visuose išnuomotuose vandens telkiniuose, turėdami pensijos gavėjo pažymėjimą;</text:span></text:p>
      <text:p text:style-name="P168"><text:span text:style-name="T169">15.3</text:span><text:span text:style-name="T170">. neįgalieji – visuose išnuomotuose vandens telkiniuose, turėdami neįgaliojo pažymėjimą;</text:span></text:p>
      <text:p text:style-name="P171"><text:span text:style-name="T172">15.4</text:span><text:span text:style-name="T173">. asmenys, kuriems žvejybos ploto naudotojas suteikė teisę žvejoti nemokamai – tuose išnuomotuose vandens telkiniuose, kuriuose žvejybos ploto naudotojas suteikė teisę žvejoti nemokamai, turėdami žvejybos ploto naudotojo išduotą dokumentą, kuriame nurodoma, kad asmuo turi nemokamą žvejybos teisę, ir asmens tapatybę patvirtinantį dokumentą.</text:span></text:p>
      <text:p text:style-name="P174"><text:span text:style-name="T175">16</text:span><text:span text:style-name="T176">. Tvarkos aprašo 15.1–15.4 punktuose nenurodyti asmenys teisę mėgėjų žvejybai išnuomotuose vandens telkiniuose įgyja Tvarkos apraše nustatyta tvarka įsigiję mėgėjų žvejybos leidimą (toliau – žvejybos leidimas).</text:span></text:p>
      <text:p text:style-name="P177"><text:span text:style-name="T178">17</text:span><text:span text:style-name="T179">. Žvejybos leidimo kaina negali būti didesnė:</text:span></text:p>
      <text:p text:style-name="P180"><text:span text:style-name="T181">17.1</text:span><text:span text:style-name="T182">. išnuomotame vandens telkinyje, kuriame neorganizuota limituota žvejyba:</text:span></text:p>
      <text:p text:style-name="P183"><text:span text:style-name="T184">17.1.1</text:span><text:span text:style-name="T185">. dviem paroms – 5 litai;</text:span></text:p>
      <text:p text:style-name="P186"><text:span text:style-name="T187">17.1.2</text:span><text:span text:style-name="T188">. mėnesiui (30 parų) – 20 litų;</text:span></text:p>
      <text:p text:style-name="P189"><text:span text:style-name="T190">17.1.3</text:span><text:span text:style-name="T191">. metams – 50 litų;</text:span></text:p>
      <text:p text:style-name="P192"><text:span text:style-name="T193">17.2</text:span><text:span text:style-name="T194">. išnuomotame vandens telkinyje, kuriame organizuota limituota žvejyba, parai – 50 litų.</text:span></text:p>
      <text:p text:style-name="P195"><text:span text:style-name="T196">18</text:span><text:span text:style-name="T197">. Žvejybos ploto naudotojas privalo išduoti žvejybos leidimus bet kuriam Tvarkos aprašo 17.1 punkte nurodytam laikotarpiui. Žvejybos leidimai neišduodami kitokiam, nei numatyta Tvarkos aprašo 17.1 punkte, laikotarpiui.</text:span></text:p>
      <text:p text:style-name="P198"><text:span text:style-name="T199">19</text:span><text:span text:style-name="T200">. Žvejybos ploto naudotojas turi teisę sumažinti žvejybos leidimo kainą arba suteikti nemokamą žvejybos teisę, išduoti žvejybos leidimą, kuris suteiktų teisę mėgėjų žvejybai keliuose jam išnuomotuose vandens telkiniuose, taip pat suteikti teisę į limituotą žvejybą ilgesniam kaip vienai parai laikotarpiui, tačiau žvejybos leidimo limituotai žvejybai kaina vienai parai negali viršyti 50 litų.</text:span></text:p>
      <text:p text:style-name="P201"><text:span text:style-name="T202">20</text:span><text:span text:style-name="T203">. Žvejybos leidimai išduodami per ALIS arba žvejybos ploto naudotojo nustatyta tvarka išduodant jo lėšomis pagamintus žvejybos leidimus, išskyrus žvejybos leidimus, kuriais leidžiama povandeninė žūklė išnuomotame telkinyje, kuriuos galima įsigyti tik žvejybos ploto naudotojo nustatyta tvarka.</text:span></text:p>
      <text:p text:style-name="P204"><text:span text:style-name="T205">21</text:span><text:span text:style-name="T206">. Žvejybos ploto naudotojo pagaminti žvejybos leidimai, suteikiantys teisę mėgėjų žvejybai jam išnuomotuose vandens telkiniuose, turi būti:</text:span></text:p>
      <text:p text:style-name="P207"><text:span text:style-name="T208">21.1</text:span><text:span text:style-name="T209">. numeruoti paeiliui;</text:span></text:p>
      <text:p text:style-name="P210"><text:span text:style-name="T211">21.2</text:span><text:span text:style-name="T212">. nurodyti šie privalomieji duomenys:</text:span></text:p>
      <text:p text:style-name="P213"><text:span text:style-name="T214">21.2.1</text:span><text:span text:style-name="T215">. žvejybos leidimą įsigijusio asmens vardas, pavardė, gimimo data;</text:span></text:p>
      <text:p text:style-name="P216"><text:span text:style-name="T217">21.2.2</text:span><text:span text:style-name="T218">. vandens telkinys, į kurį išduotas žvejybos leidimas;</text:span></text:p>
      <text:p text:style-name="P219"><text:span text:style-name="T220">21.2.3</text:span><text:span text:style-name="T221">. žvejybos leidimo galiojimo laikas;</text:span></text:p>
      <text:p text:style-name="P222"><text:span text:style-name="T223">21.2.4</text:span><text:span text:style-name="T224">. žvejybos leidimo kaina;</text:span></text:p>
      <text:p text:style-name="P225"><text:span text:style-name="T226">21.2.5</text:span><text:span text:style-name="T227">. žvejybos leidimą išdavusio asmens pareigos, parašas, vardas, pavardė.</text:span></text:p>
      <text:p text:style-name="P228"><text:span text:style-name="T229">22</text:span><text:span text:style-name="T230">. Žvejybos plotų naudotojai jų išduotus žvejybos leidimus registruoja žurnale, kuriame nurodomas vandens telkinys, į kurį išduotas žvejybos leidimas, žvejybos leidimo numeris, žvejybos leidimo galiojimo laikas ir kaina, žvejybos leidimą gavusio asmens vardas, pavardė, parašas.</text:span></text:p>
      <text:p text:style-name="P231"><text:span text:style-name="T232">23</text:span><text:span text:style-name="T233">. Žvejybos plotų naudotojai už žvejybos leidimų išdavimą ima žvejybos ploto naudotojo nustatytą paslaugos mokestį, kuris negali viršyti 20 procentų žvejybos leidimo kainos.</text:span></text:p>
      <text:p text:style-name="P234"><text:span text:style-name="T235">24</text:span><text:span text:style-name="T236">. Duomenys apie asmens sugautas žuvis teikiami ALIS nustatyta tvarka.</text:span></text:p>
      <text:p text:style-name="P237"/>
      <text:p text:style-name="P238"><text:span text:style-name="T239">IV</text:span><text:span text:style-name="T240">.<text:s/></text:span><text:span text:style-name="T241">TEISĖS MĖGĖJŲ ŽVEJYBAI PRIVAČIUOSE ŽUVININKYSTĖS VANDENS TELKINIUOSE SUTEIKIMAS</text:span></text:p>
      <text:p text:style-name="P242"/>
      <text:p text:style-name="P243"><text:span text:style-name="T244">25</text:span><text:span text:style-name="T245">. Privačiuose žuvininkystės vandens telkiniuose teisę žvejoti nemokamai, turėdami žvejybos vietoje tai patvirtinantį dokumentą, turi:</text:span></text:p>
      <text:p text:style-name="P246"><text:span text:style-name="T247">25.1</text:span><text:span text:style-name="T248">. asmenys iki 16 metų – visuose privačiuose ežeruose ir upėse, turėdami dokumentą, leidžiantį nustatyti asmens tapatybę;</text:span></text:p>
      <text:p text:style-name="P249"><text:span text:style-name="T250">25.2</text:span><text:span text:style-name="T251">. valstybinio socialinio draudimo pensininkai – visuose privačiuose ežeruose ir upėse, turėdami pensijos gavėjo pažymėjimą;</text:span></text:p>
      <text:p text:style-name="P252"><text:span text:style-name="T253">25.3</text:span><text:span text:style-name="T254">. neįgalieji – visuose privačiuose ežeruose ir upėse, turėdami neįgaliojo pažymėjimą;</text:span></text:p>
      <text:p text:style-name="P255"><text:span text:style-name="T256">25.4</text:span><text:span text:style-name="T257">. asmenys, kuriems vandens telkinio savininkas suteikė teisę žvejoti nemokamai – tuose privačiuose vandens telkiniuose, kuriuose vandens telkinio savininkas suteikė teisę žvejoti nemokamai, turėdami vandens telkinio savininko išduotą dokumentą, kuriame nurodoma, kad asmuo turi nemokamą žvejybos teisę, ir asmens tapatybę patvirtinantį dokumentą.</text:span></text:p>
      <text:p text:style-name="P258"><text:span text:style-name="T259">26</text:span><text:span text:style-name="T260">. Tvarkos aprašo 25.1–25.4 punktuose nenurodyti asmenys teisę mėgėjų žvejybai privačiuose vandens telkiniuose įgyja Tvarkos apraše nustatyta tvarka įsigiję mėgėjų žvejybos leidimą (toliau – žvejybos leidimas).</text:span></text:p>
      <text:p text:style-name="P261"><text:span text:style-name="T262">27</text:span><text:span text:style-name="T263">. Žvejybos leidimo kaina negali būti didesnė:</text:span></text:p>
      <text:p text:style-name="P264"><text:span text:style-name="T265">27.1</text:span><text:span text:style-name="T266">. privačiame vandens telkinyje, kuriame neorganizuota limituota žvejyba:</text:span></text:p>
      <text:p text:style-name="P267"><text:span text:style-name="T268">27.1.1</text:span><text:span text:style-name="T269">. parai – 10 litų;</text:span></text:p>
      <text:p text:style-name="P270"><text:span text:style-name="T271">27.1.2</text:span><text:span text:style-name="T272">. savaitei (7 paroms) – 30 litų;</text:span></text:p>
      <text:p text:style-name="P273"><text:span text:style-name="T274">27.1.3</text:span><text:span text:style-name="T275">. mėnesiui (30 parų) – 50 litų;</text:span></text:p>
      <text:p text:style-name="P276"><text:span text:style-name="T277">27.2</text:span><text:span text:style-name="T278">. privačiame vandens telkinyje, kuriame organizuota limituota žvejyba, parai – 50 litų.</text:span></text:p>
      <text:p text:style-name="P279"><text:span text:style-name="T280">28</text:span><text:span text:style-name="T281">. Privačių vandens telkinių savininkai turi teisę sumažinti žvejybos leidimo kainą arba suteikti nemokamą žvejybos teisę, išduoti žvejybos leidimą, kuris suteiktų teisę mėgėjų žvejybai keliuose privačiuose vandens telkiniuose, taip pat suteikti teisę į limituotą žvejybą ilgesniam kaip viena para laikotarpiui, tačiau žvejybos leidimo limituotai žvejybai kaina vienai parai negali viršyti 50 litų.</text:span></text:p>
      <text:p text:style-name="P282"><text:span text:style-name="T283">29</text:span><text:span text:style-name="T284">. Vandens telkinio savininkas nustato žvejybos leidimų formą ir jų išdavimo tvarką, taip pat ataskaitų apie sugautas žuvis teikimo tvarką.</text:span></text:p>
      <text:p text:style-name="P285"/>
      <text:p text:style-name="P286"><text:span text:style-name="T287">V</text:span><text:span text:style-name="T288">.<text:s/></text:span><text:span text:style-name="T289">INFORMACIJOS, REIKALINGOS ELEKTRONINIŲ ŽVEJYBOS LEIDIMŲ IŠDAVIMUI, TEIKIMAS</text:span></text:p>
      <text:p text:style-name="P290"/>
      <text:p text:style-name="P291"><text:span text:style-name="T292">30</text:span><text:span text:style-name="T293">. Žvejybos plotų naudotojai privalo RAAD teikti informaciją, reikalingą elektroninių žvejybos leidimų (per ALIS) išdavimui, užpildydami prašymą, atitinkantį Tvarkos aprašo 1 priedą – jei išnuomotuose vandens telkiniuose neorganizuota limituota žvejyba, arba užpildydami prašymą, atitinkantį Tvarkos aprašo 2 priedą – jei išnuomotame vandens telkinyje organizuota limituota žvejyba (toliau – prašymas).</text:span></text:p>
      <text:p text:style-name="P294"><text:span text:style-name="T295">31</text:span><text:span text:style-name="T296">. Žvejybos ploto naudotojas, norėdamas pakeisti banko atsiskaitomąją sąskaitą, į kurią pervedami pinigai už elektroninius žvejybos leidimus, ar pakeisti kitus prašyme pateiktus duomenis, turi RAAD pateikti naują prašymą.</text:span></text:p>
      <text:p text:style-name="P297"><text:span text:style-name="T298">32</text:span><text:span text:style-name="T299">. Žvejybos ploto naudotojas išnuomotame vandens telkinyje, kuriame jis organizavo limituotą žvejybą, kartą per ketvirtį gali keisti leidimų žūklei kainas be naujo prašymo.</text:span></text:p>
      <text:p text:style-name="P300"><text:span text:style-name="T301">33</text:span><text:span text:style-name="T302">. Žvejybos ploto naudotojas atsako už prašyme pateiktus duomenis ir pasekmes, atsirandančias dėl neteisingai pateiktų duomenų.</text:span></text:p>
      <text:p text:style-name="P303"/>
      <text:p text:style-name="P304"><text:span text:style-name="T305">VI</text:span><text:span text:style-name="T306">.<text:s/></text:span><text:span text:style-name="T307">BAIGIAMOSIOS NUOSTATOS</text:span></text:p>
      <text:p text:style-name="P308"/>
      <text:p text:style-name="P309"><text:span text:style-name="T310">34</text:span><text:span text:style-name="T311">. Asmenys žvejodami privalo turėti Tvarkos apraše nustatyta tvarka išduotą žvejo mėgėjo bilietą arba žvejo mėgėjo kortelę, arba žvejybos leidimą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312"><text:span text:style-name="T313">35</text:span><text:span text:style-name="T314">. Žvejo mėgėjo bilietas, žvejo mėgėjo kortelė ar žvejybos leidimas, kuriame neįrašytas galiojimo laikas ar mėgėjų žvejybą vykdančio asmens pavardė, pakeisti ar papildyti įrašyti duomenys, kito asmens vardu išduotas žvejo mėgėjo bilietas, žvejo mėgėjo kortelė ar žvejybos leidimas teisės žvejoti nesuteikia.</text:span></text:p>
      <text:p text:style-name="P315"><text:span text:style-name="T316">36</text:span><text:span text:style-name="T317">. Fiziniai ir juridiniai asmenys, pažeidę Tvarkos aprašo reikalavimus, atsako Lietuvos Respublikos įstatymų nustatyta tvarka.</text:span></text:p>
      <text:p text:style-name="P318"/>
      <text:p text:style-name="P319"><text:span text:style-name="T320">_________________</text:span></text:p>
      <text:p text:style-name="P321"/>
      <text:p text:style-name="P322">Mėgėjų žvejybos leidimų išdavimo<text:span text:style-name="T323"><text:s/>tvarkos aprašo</text:span><text:span text:style-name="T324"><text:s/></text:span></text:p>
      <text:p text:style-name="P325"><text:span text:style-name="T326">1</text:span><text:span text:style-name="T327"><text:s/>priedas</text:span></text:p>
      <text:p text:style-name="P328"/>
      <text:p text:style-name="P329"><text:span text:style-name="T330">(Prašymo išduoti elektroninius mėgėjų žvejybos leidimus į vandens telkinius, į kuriuos išduoti leidimai naudoti žvejybos plotą ir neorganizuota limituota žvejyba, forma)</text:span></text:p>
      <text:p text:style-name="P331"/>
      <text:p text:style-name="P332"><text:span text:style-name="T333">PRAŠYMAS</text:span></text:p>
      <text:p text:style-name="P334"><text:span text:style-name="T335">IŠDUOTI ELEKTRONINIUS MĖGĖJŲ ŽVEJYBOS LEIDIMUS Į VANDENS TELKINIUS, Į KURIUOS IŠDUOTI LEIDIMAI NAUDOTI ŽVEJYBOS PLOTĄ IR NEORGANIZUOTA LIMITUOTA ŽVEJYBA</text:span></text:p>
      <text:p text:style-name="P336"/>
      <text:p text:style-name="P337">_______________</text:p>
      <text:p text:style-name="P338">(data)</text:p>
      <text:p text:style-name="P339">__________________</text:p>
      <text:p text:style-name="P340">(vieta)</text:p>
      <text:p text:style-name="P341"/>
      <text:p text:style-name="P342">_<text:tab/></text:p>
      <text:p text:style-name="P343">Žvejybos ploto naudotojas (fizinio asmens – vardas, pavardė, asmens kodas; juridinio asmens – įmonės pavadinimas, įmonės kodas)</text:p>
      <text:p text:style-name="P344"/>
      <text:p text:style-name="P345">Prašau išduoti elektroninius mėgėjų žvejybos leidimus į vandens telkinius, į kuriuos man (mano atstovaujamai įmonei) išduoti leidimai naudoti žvejybos plotą (toliau – žvejybos leidimai).<text:s/></text:p>
      <text:p text:style-name="P346"/>
      <text:p text:style-name="P347">Prašau išduoti žvejybos leidimus į<text:s/></text:p>
      <text:p text:style-name="P348">_<text:tab/></text:p>
      <text:p text:style-name="P349">(vandens telkinio pavadinimas, kodas, plotas, savivaldybė)</text:p>
      <text:p text:style-name="P350">_<text:tab/></text:p>
      <text:p text:style-name="P351">(vandens telkinio pavadinimas, kodas, plotas, savivaldybė)</text:p>
      <text:p text:style-name="P352">_<text:tab/></text:p>
      <text:p text:style-name="P353">(vandens telkinio pavadinimas, kodas, plotas, savivaldybė)</text:p>
      <text:p text:style-name="P354">_<text:tab/></text:p>
      <text:p text:style-name="P355">(vandens telkinio pavadinimas, kodas, plotas, savivaldybė)</text:p>
      <text:p text:style-name="P356">_<text:tab/></text:p>
      <text:p text:style-name="P357">(vandens telkinio pavadinimas, kodas, plotas, savivaldybė)</text:p>
      <text:p text:style-name="P358">_<text:tab/></text:p>
      <text:p text:style-name="P359">(vandens telkinio pavadinimas, kodas, plotas, savivaldybė)</text:p>
      <text:p text:style-name="P360">_<text:tab/></text:p>
      <text:p text:style-name="P361">(vandens telkinio pavadinimas, kodas, plotas, savivaldybė)</text:p>
      <text:p text:style-name="P362"/>
      <text:p text:style-name="P363">Žvejybos leidimų kainos į kiekvieną vandens telkinį, į kurį man (mano atstovaujamai įmonei) išduoti leidimai naudoti žvejybos plotą:</text:p>
      <text:p text:style-name="P364">dviem paroms – <text:s text:c="5"/>Lt;</text:p>
      <text:p text:style-name="P365">mėnesiui – <text:s text:c="5"/>Lt;</text:p>
      <text:p text:style-name="P366">metams – <text:s text:c="5"/>Lt.</text:p>
      <text:p text:style-name="P367">(žvejybos leidimų kainos negali būti didesnės kaip 5 Lt dviem paroms, 20 Lt mėnesiui ir 50 Lt metams)</text:p>
      <text:p text:style-name="P368"/>
      <text:p text:style-name="P369">Nemokamą žvejybos teisę turi asmenys iki 16 metų, valstybinio socialinio draudimo pensininkai ir neįgalieji.</text:p>
      <text:p text:style-name="P370">(Jei žvejybos ploto naudotojas suteikia teisę žvejoti nemokamai ir kitoms asmenų grupėms, pratęsiamas nemokamą žvejybos teisę turinčių asmenų sąrašas.)<text:s/></text:p>
      <text:p text:style-name="P371"/>
      <text:p text:style-name="P372">Lėšas, gautas už žvejybos leidimus, prašau pervesti į mano atsiskaitomąją sąskaitą Nr.<text:span text:style-name="T373"><text: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LT</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Lėšas, gautas už žvejybos leidimus, prašau pervesti į šiame prašyme nurodytą sąskaitą<text:s/><text:span text:style-name="T435">(pažymėti vieną periodą)</text:span>:<text:s/></text:p>
      <text:p text:style-name="P436">( ) kas mėnesį<text:s/></text:p>
      <text:p text:style-name="P437">( ) kartą per ketvirtį</text:p>
      <text:p text:style-name="P438">( ) kartą per metus.</text:p>
      <text:p text:style-name="P439"/>
      <text:p text:style-name="P440">Patvirtinu, kad pateikti duomenys teisingi.</text:p>
      <text:p text:style-name="P441"/>
      <text:p text:style-name="P442">______________________<text:tab/>__________________________________</text:p>
      <text:p text:style-name="P443">(žvejybos ploto naudotojo parašas)<text:tab/>(vardas, pavardė)</text:p>
      <text:p text:style-name="P444"/>
      <text:p text:style-name="P445">_________________</text:p>
      <text:p text:style-name="P446"/>
      <text:p text:style-name="P447">Mėgėjų žvejybos leidimų išdavimo<text:span text:style-name="T448"><text:s/>tvarkos<text:s/></text:span><text:span text:style-name="T449">aprašo</text:span></text:p>
      <text:p text:style-name="P450"><text:span text:style-name="T451">2</text:span><text:span text:style-name="T452"><text:s/>priedas</text:span></text:p>
      <text:p text:style-name="P453"/>
      <text:p text:style-name="P454"><text:span text:style-name="T455">(Prašymo išduoti elektroninius žvejybos leidimus į vandens telkinį, į kurį išduotas leidimas naudoti žvejybos plotą ir organizuota limituota žvejyba forma)</text:span></text:p>
      <text:p text:style-name="P456"/>
      <text:p text:style-name="P457"><text:span text:style-name="T458">PRAŠYMAS</text:span></text:p>
      <text:p text:style-name="P459"><text:span text:style-name="T460">IŠDUOTI ELEKTRONINIUS ŽVEJYBOS LEIDIMUS Į VANDENS TELKINĮ, Į KURĮ IŠDUOTAS LEIDIMAS NAUDOTI ŽVEJYBOS PLOTĄ IR ORGANIZUOTA LIMITUOTA ŽVEJYBA</text:span></text:p>
      <text:p text:style-name="P461"/>
      <text:p text:style-name="P462">_______________</text:p>
      <text:p text:style-name="P463">(data)</text:p>
      <text:p text:style-name="P464">__________________</text:p>
      <text:p text:style-name="P465">(vieta)</text:p>
      <text:p text:style-name="P466"/>
      <text:p text:style-name="P467">_<text:tab/></text:p>
      <text:p text:style-name="P468">Žvejybos ploto naudotojas (fizinio asmens – vardas, pavardė, asmens kodas; juridinio asmens – įmonės pavadinimas, įmonės kodas)</text:p>
      <text:p text:style-name="P469"/>
      <text:p text:style-name="P470">Prašau išduoti elektroninius žvejybos leidimus (toliau – žvejybos leidimai) į<text:s/></text:p>
      <text:p text:style-name="P471">_<text:tab/></text:p>
      <text:p text:style-name="P472">(vandens telkinio pavadinimas, kodas, plotas, savivaldybė)</text:p>
      <text:p text:style-name="P473"/>
      <text:p text:style-name="P474">Žvejybos leidimų kainos:</text:p>
      <text:p text:style-name="P475">parai – <text:s text:c="5"/>Lt;</text:p>
      <text:p text:style-name="P476">savaitei – <text:s text:c="5"/>Lt;</text:p>
      <text:p text:style-name="P477">mėnesiui – <text:s text:c="6"/>Lt;</text:p>
      <text:p text:style-name="P478">(žvejybos leidimų kainos negali viršyti 50 Lt parai).</text:p>
      <text:p text:style-name="P479"/>
      <text:p text:style-name="P480">Žvejybos leidimų limitas metams:<text:s/></text:p>
      <text:p text:style-name="P481">parai –<text:s/><text:tab/>vnt.</text:p>
      <text:p text:style-name="P482">savaitei – <text:s/><text:tab/>vnt.</text:p>
      <text:p text:style-name="P483">mėnesiui <text:s/>– <text:s/><text:tab/>vnt.<text:s/></text:p>
      <text:p text:style-name="P484">(įrašomas žvejybos leidimų limitas, nustatytas limituotos žvejybos sąlygose)</text:p>
      <text:p text:style-name="P485"/>
      <text:p text:style-name="P486">Nemokamą žvejybos teisę turi asmenys iki 16 metų, valstybinio socialinio draudimo pensininkai ir neįgalieji.</text:p>
      <text:p text:style-name="P487">(Jei žvejybos ploto naudotojas suteikia teisę žvejoti nemokamai ir kitoms asmenų grupėms, pratęsiamas nemokamą žvejybos teisę turinčių asmenų sąrašas.)<text:s/></text:p>
      <text:p text:style-name="P488"/>
      <text:p text:style-name="P489">Kitos žvejybos leidimų išdavimo sąlygos:</text:p>
      <text:p text:style-name="P490"/>
      <text:p text:style-name="P491"/>
      <text:p text:style-name="P492"/>
      <text:p text:style-name="P493">Lėšas, gautas už žvejybos leidimus, prašau pervesti į mano atsiskaitomąją sąskaitą Nr.<text:span text:style-name="T494"><text: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LT</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Lėšas, gautas už žvejybos leidimus, prašau pervesti į šiame prašyme nurodytą sąskaitą<text:s/><text:span text:style-name="T556">(pažymėti vieną periodą)</text:span>:<text:s/></text:p>
      <text:p text:style-name="P557">( ) kas mėnesį<text:s/></text:p>
      <text:p text:style-name="P558">( ) kartą per ketvirtį</text:p>
      <text:p text:style-name="P559">( ) kartą per metus.</text:p>
      <text:p text:style-name="P560"/>
      <text:p text:style-name="P561">Patvirtinu, kad pateikti duomenys teisingi.</text:p>
      <text:p text:style-name="P562"/>
      <text:p text:style-name="P563">______________________<text:s/><text:tab/>__________________________________</text:p>
      <text:p text:style-name="P564">(žvejybos ploto naudotojo parašas)<text:tab/>(vardas, pavardė)</text:p>
      <text:p text:style-name="P565"/>
      <text:p text:style-name="P5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4:01:00Z</meta:creation-date>
    <dc:date>2024-01-22T14:01:00Z</dc:date>
    <meta:template xlink:href="Normal.dotm" xlink:type="simple"/>
    <meta:editing-cycles>2</meta:editing-cycles>
    <meta:editing-duration>PT0S</meta:editing-duration>
    <meta:document-statistic meta:page-count="3" meta:paragraph-count="302" meta:word-count="2517" meta:character-count="18127" meta:row-count="884" meta:non-whitespace-character-count="15912"/>
  </office:meta>
</office:document-meta>
</file>