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GRUODŽIO 30 D. ĮSAKYMO NR. V-2558 „DĖL PAGRINDINIO UGDYMO PASIEKIMŲ PATIKRINIMO ORGANIZAVIMO IR VYKDYMO TVARKOS APRAŠO PATVIRTINIMO“ PAKEITIMO</text:p>
      <text:p text:style-name="P6"/>
      <text:p text:style-name="P7">2012<text:s/>m. gruodžio 31 d. Nr. V-1770</text:p>
      <text:p text:style-name="P8">Vilnius</text:p>
      <text:p text:style-name="P9"/>
      <text:p text:style-name="P10"><text:span text:style-name="T11">P a k e i č i u Pagrindinio ugdymo pasiekimų patikrinimo organizavimo ir vykdymo tvarkos aprašą, patvirtintą Lietuvos Respublikos švietimo ir mokslo ministro 2011 m. gruodžio 30 d. įsakymu Nr. V-2558 „Dėl Pagrindinio u</text:span><text:span text:style-name="T12">gdymo pasiekimų patikrinimo organizavimo ir vykdymo tvarkos aprašo patvirtinimo“ (Žin., 2012, Nr.<text:s/></text:span><text:a xlink:href="https://www.e-tar.lt/portal/lt/legalAct/TAR.E64202686973" office:target-frame-name="_blank" xlink:show="new"><text:span text:style-name="T13">3-90</text:span></text:a><text:span text:style-name="T14">):</text:span></text:p>
      <text:p text:style-name="P15"><text:span text:style-name="T16">1</text:span><text:span text:style-name="T17">. Įrašau 12 punkte vietoj žodžių ir skaičiaus „birželio 7 dienos“ ž</text:span><text:span text:style-name="T18">odžius ir skaičių „birželio 18 dienos“.</text:span></text:p>
      <text:p text:style-name="P19"><text:span text:style-name="T20">2</text:span><text:span text:style-name="T21">. Įrašau 13 punkte vietoj žodžių ir skaičiaus „birželio 7 dienos“ žodžius ir skaičių „birželio 18 dienos“, vietoj žodžių ir skaičiaus „birželio 12 dienos“ žodžius ir skaičių „birželio 25 dienos“ ir vietoj žodžių</text:span><text:span text:style-name="T22"><text:s/>ir skaičiaus „birželio 11 dienos“ žodžius ir skaičių „birželio 20 dienos“.</text:span></text:p>
      <text:p text:style-name="P23"><text:span text:style-name="T24">3</text:span><text:span text:style-name="T25">. Išdėstau 24 punktą taip:</text:span></text:p>
      <text:p text:style-name="P26"><text:span text:style-name="T27">„</text:span><text:span text:style-name="T28">24</text:span><text:span text:style-name="T29">. Mokinys ir buvęs mokinys nuo dalyvavimo pasiekimų patikrinime atleidžiami mokyklos vadovo įsakymu, jeigu mokinį ar buvusį mokinį asmens sveik</text:span><text:span text:style-name="T30">atos priežiūros įstaigos gydytojų konsultacinė komisija rekomenduoja atleisti nuo pasiekimų patikrinimo. Gydytojų konsultacinės komisijos pažymoje pagal Tarptautinės statistinės ligų ir susijusių sveikatos sutrikimų klasifikacijos dešimtąjį pataisytą ir pa</text:span><text:span text:style-name="T31">pildytą leidimą „Sisteminis ligų sąrašas“ (Australijos modifikacija) (toliau – TLK-10-AM) nurodoma diagnozė, sergantiems psichikos liga – pagal TLK-10-AM tik kodas tėvų (globėjų, rūpintojų) sutikimu, atleidimo nuo pasiekimų patikrinimo trukmė ir rekomendac</text:span><text:span text:style-name="T32">ijos mokyklai (dėl pasiekimų patikrinimo vykdymo pritaikymo ir kita). Atleisti mokinys ir buvęs mokinys negali dalyvauti pasiekimų patikrinime.“</text:span></text:p>
      <text:p text:style-name="P33"><text:span text:style-name="T34">4</text:span><text:span text:style-name="T35">. Išdėstau 25 punktą taip:</text:span></text:p>
      <text:p text:style-name="P36"><text:span text:style-name="T37">„</text:span><text:span text:style-name="T38">25</text:span><text:span text:style-name="T39">. Mokinys nuo dalyvavimo pasiekimų patikrinime gali būti atleidžiamas<text:s/></text:span><text:span text:style-name="T40">mokyklos vadovo įsakymu, jeigu:</text:span></text:p>
      <text:p text:style-name="P41"><text:span text:style-name="T42">25.1</text:span><text:span text:style-name="T43">. laikinai mokosi (mokėsi) ir dalyvauja (dalyvavo) tarptautinio mokinių mobilumo (judumo) mainų programoje kitos šalies mokykloje pagal tarptautinę bendrojo ugdymo programą;</text:span></text:p>
      <text:p text:style-name="P44"><text:span text:style-name="T45">25.2</text:span><text:span text:style-name="T46">. iki 2011 m. liepos 1 d. ugdytas pa</text:span><text:span text:style-name="T47">gal adaptuotą pagrindinio ugdymo programą.“</text:span></text:p>
      <text:p text:style-name="P48"><text:span text:style-name="T49">5</text:span><text:span text:style-name="T50">. Išdėstau 26 punktą taip:</text:span></text:p>
      <text:p text:style-name="P51"><text:span text:style-name="T52">„</text:span><text:span text:style-name="T53">26</text:span><text:span text:style-name="T54">. Kurčiasis, neprigirdintysis (vidutinis, žymus, labai žymus, gilus klausos sutrikimas, atlikta kochlearinio implanto operacija) mokinys ir buvęs mokinys, baigęs lietuvi</text:span><text:span text:style-name="T55">ų kalbos (valstybinės) pagrindinio ugdymo programą ir turintis negalią patvirtinantį dokumentą, mokyklos vadovo įsakymu atleidžiamas nuo lietuvių kalbos (valstybinės) pasiekimų patikrinimo klausymo dalies. Jei mokykloje nėra galiojančių negalią patvirtinan</text:span><text:span text:style-name="T56">čių dokumentų, jis mokyklos vadovui pateikia sveikatos priežiūros įstaigos gydytojo otolaringologo pažymą apie klausos sutrikimą ir klausos toninę audiogramą. Pažymoje nurodoma klausos sutrikimo grupė (vidutinis, žymus, labai žymus, gilus klausos sutrikima</text:span><text:span text:style-name="T57">s, atlikta kochlearinio implanto operacija).“</text:span></text:p>
      <text:p text:style-name="P58"><text:span text:style-name="T59">6</text:span><text:span text:style-name="T60">. Išdėstau 27 punktą taip:</text:span></text:p>
      <text:p text:style-name="P61"><text:span text:style-name="T62">„</text:span><text:span text:style-name="T63">27</text:span><text:span text:style-name="T64">. Mokinys ir buvęs mokinys (nepilnametis, turintis tėvų (globėjų, rūpintojų) raštišką sutikimą), negalintys dalyvauti pasiekimų patikrinime dėl ligos, mokyklos vadovui<text:s/></text:span><text:span text:style-name="T65">teikia<text:s/></text:span><text:soft-page-break/><text:span text:style-name="T66">prašymą dėl atleidimo nuo pasiekimų patikrinimo. Kartu su prašymu jie turi pateikti sveikatos priežiūros įstaigos gydytojų konsultacinės komisijos pažymą, patvirtintą šios komisijos spaudu. Pažymoje nurodomas kodas iš ligų sąrašo, nurodyto 24 punkte</text:span><text:span text:style-name="T67">.“</text:span></text:p>
      <text:p text:style-name="P68"><text:span text:style-name="T69">7</text:span><text:span text:style-name="T70">. Išdėstau 28 punktą taip:</text:span></text:p>
      <text:p text:style-name="P71"><text:span text:style-name="T72">„</text:span><text:span text:style-name="T73">28</text:span><text:span text:style-name="T74">. Pasiekimų patikrinimo vykdymo dieną mokiniui ir buvusiam mokiniui susirgus, jis pats arba jo artimieji turi tai pranešti mokyklos vadovui ne vėliau kaip kitą darbo dieną po pasiekimų patikrinimo. Pagal mokyklos</text:span><text:span text:style-name="T75"><text:s/>vadovui pateiktą prašymą ir 24 punkte nurodytus dokumentus mokinys ir buvęs mokinys nuo dalyvavimo pasiekimų patikrinime atleidžiami.“</text:span></text:p>
      <text:p text:style-name="P76"><text:span text:style-name="T77">8</text:span><text:span text:style-name="T78">. Įrašau 30.4 punkte vietoj žodžių ir skaičiaus „birželio 7 dienos“ žodžius ir skaičių „birželio 18 dienos“.</text:span></text:p>
      <text:p text:style-name="P79"><text:span text:style-name="T80">9</text:span><text:span text:style-name="T81">. Išdėstau 32 punktą taip:</text:span></text:p>
      <text:p text:style-name="P82"><text:span text:style-name="T83">„</text:span><text:span text:style-name="T84">32</text:span><text:span text:style-name="T85">. Atsakingas už sistemą KELTAS asmuo sistemoje KELTAS išspausdina dalyko pasiekimų patikrinimui ar pasiekimų patikrinimo daliai raštu vykdymo ir vertinimo protokolą kiekvienai grupei, kalbėjimo vertinimo instrukciją (-as)</text:span><text:span text:style-name="T86"><text:s/>ir vertinimo lapą (-us), sudaro mokinių grupių sąrašus. Jei pasiekimų patikrinimas vykdomas kelias dienas, tokie sąrašai sudaromi kiekvienai dienai.“</text:span></text:p>
      <text:p text:style-name="P87"><text:span text:style-name="T88">10</text:span><text:span text:style-name="T89">. Įrašau 36 punkte vietoj žodžių ir skaičių „vasario 10 – balandžio 29 dienomis“ žodžius ir ska</text:span><text:span text:style-name="T90">ičius „vasario 11 – balandžio 26 dienomis“.</text:span></text:p>
      <text:p text:style-name="P91"><text:span text:style-name="T92">11</text:span><text:span text:style-name="T93">. Išdėstau 50.3 punktą taip:</text:span></text:p>
      <text:p text:style-name="P94"><text:span text:style-name="T95">„</text:span><text:span text:style-name="T96">50.3</text:span><text:span text:style-name="T97">. prie patalpos ateina likus ne mažiau kaip 10 minučių iki pasiekimų patikrinimo ar pasiekimų patikrinimo dalies raštu vykdymo pradžios;“.</text:span></text:p>
      <text:p text:style-name="P98"><text:span text:style-name="T99">12</text:span><text:span text:style-name="T100">. Įrašau 53.2 punkte<text:s/></text:span><text:span text:style-name="T101">vietoj žodžių „ne daugiau“ žodžius „ne mažiau“.</text:span></text:p>
      <text:p text:style-name="P102"><text:span text:style-name="T103">13</text:span><text:span text:style-name="T104">. Įrašau 53.3 punkte vietoj žodžių „ne daugiau“ žodžius „ne mažiau“.</text:span></text:p>
      <text:p text:style-name="P105"><text:span text:style-name="T106">14</text:span><text:span text:style-name="T107">. Įrašau 77 punkte vietoj skaičiaus ir žodžių „8 darbo dienas“ žodžius „10 darbo dienų“.</text:span></text:p>
      <text:p text:style-name="P108"/>
      <text:p text:style-name="P109"><text:span text:style-name="T110">Švietimo ir mokslo ministras</text:span><text:span text:style-name="T111"><text:tab/>Dainiu</text:span><text:span text:style-name="T112">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2-25T15:12:00Z</meta:creation-date>
    <dc:date>2015-02-25T15:12:00Z</dc:date>
    <meta:template xlink:href="Normal" xlink:type="simple"/>
    <meta:editing-cycles>2</meta:editing-cycles>
    <meta:editing-duration>PT0S</meta:editing-duration>
    <meta:document-statistic meta:page-count="2" meta:paragraph-count="86" meta:word-count="610" meta:character-count="5047" meta:row-count="282" meta:non-whitespace-character-count="4523"/>
  </office:meta>
</office:document-meta>
</file>