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LIEPOS 29 D. ĮSAKYMO Nr. VA-147 „DĖL paslaptyje nelaikomos informacijos apie mokesčių mokėtoją paskleidimo tretiesiems asmenims TAISYKLIŲ PATVIRTINIMO“ PAKEITIMO</text:p>
      <text:p text:style-name="P11"/>
      <text:p text:style-name="P12">2012 m. gruodžio 31 d. Nr. VA-119</text:p>
      <text:p text:style-name="P13"><text:span text:style-name="T14">Vilnius</text:span></text:p>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2011, Nr.<text:s/></text:span><text:a xlink:href="https://www.e-tar.lt/portal/lt/legalAct/TAR.C1E23C6712B4" office:target-frame-name="_blank" xlink:show="new"><text:span text:style-name="T22">97-4590</text:span></text:a><text:span text:style-name="T23">), 17 ir 18.11 punktais:</text:span></text:p>
      <text:p text:style-name="P24"><text:span text:style-name="T25">1</text:span><text:span text:style-name="T26">. P a k e i č i u Paslaptyje nelaikomos informacijos apie mokesčių mokėtoją paskleidimo tretiesiems asmenims taisykles, patvirtinta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27">124-4505</text:span></text:a><text:span text:style-name="T28">; 2005, Nr.<text:s/></text:span><text:a xlink:href="https://www.e-tar.lt/portal/lt/legalAct/TAR.7B9AEB2C6002" office:target-frame-name="_blank" xlink:show="new"><text:span text:style-name="T29">83-3097</text:span></text:a><text:span text:style-name="T30">):</text:span></text:p>
      <text:p text:style-name="P31"><text:span text:style-name="T32">1.1</text:span><text:span text:style-name="T33">. Išdėstau 6.4 punktą taip:<text:s/></text:span></text:p>
      <text:p text:style-name="P34"><text:span text:style-name="T35">„</text:span><text:span text:style-name="T36">6.4</text:span><text:span text:style-name="T37">. teismams, teisėsaugos, kitoms valstybės ir savivaldybių įstaigoms bei institucijoms, kriminalinės žvalgybos subjektams, kai tai būtina jų funkcijoms atlikti;“.</text:span></text:p>
      <text:p text:style-name="P38"><text:span text:style-name="T39">1.2</text:span><text:span text:style-name="T40">. Išdėstau 18 punktą taip:</text:span></text:p>
      <text:p text:style-name="P41"><text:span text:style-name="T42">„</text:span><text:span text:style-name="T43">18</text:span><text:span text:style-name="T44">. VMI prie FM interneto svetainėje (adresu http://nauja.vmi.lt) tretiesiems asmenims teikiama informacija arba duomenys apie:“.</text:span></text:p>
      <text:p text:style-name="P45"><text:span text:style-name="T46">1.3</text:span><text:span text:style-name="T47">. Išdėstau 18.13 punktą taip:</text:span></text:p>
      <text:p text:style-name="P48"><text:span text:style-name="T49">„</text:span><text:span text:style-name="T50">18.13</text:span><text:span text:style-name="T51">. mokesčių mokėtojus, juridinius asmenis, turinčius mokestinių nepriemokų (įskaitant mokestinę nepriemoką, pripažintą beviltiška MAĮ 113 straipsnyje nustatytais pagrindais; valstybės įmonei Turto bankui perleistą mokestinę nepriemoką), išskyrus tas mokestines nepriemokas, kurių sumokėjimo terminas teisės aktų nustatyta tvarka atidėtas arba išdėstytas, arba dėl kurių vyksta mokestiniai ginčai ir nėra įsiteisėjęs mokestinius ginčus nagrinėjančios institucijos sprendimas / nutartis;“.</text:span></text:p>
      <text:p text:style-name="P52"><text:span text:style-name="T53">1.4</text:span><text:span text:style-name="T54">. Papildau nauju 18.14 punktu:</text:span></text:p>
      <text:p text:style-name="P55"><text:span text:style-name="T56">„</text:span><text:span text:style-name="T57">18.14</text:span><text:span text:style-name="T58">. mokesčių mokėtojus, juridinius asmenis, kuriems buvo duotas mokesčių administratoriaus nurodymas mokesčių mokėtojui atsiskaityti negrynaisiais pinigais;“.</text:span></text:p>
      <text:p text:style-name="P59"><text:span text:style-name="T60">1.5</text:span><text:span text:style-name="T61">. Papildau nauju 18.15 punktu:</text:span></text:p>
      <text:p text:style-name="P62"><text:span text:style-name="T63">„</text:span><text:span text:style-name="T64">18.15</text:span><text:span text:style-name="T65">. mokesčių mokėtojus, juridinius asmenis (išskyrus biudžetines įstaigas), laiku deklaravusius ir sumokėjusius mokesčius; daugiausiai mokesčių sumokėjusius; daugiausiai mokesčių sumokėjusius, išskaidant pagal ekonominės veiklos rūšis; taip pat apie mokesčių mokėtojų, juridinių asmenų, sumokėtus mokesčius“.</text:span></text:p>
      <text:p text:style-name="P66"><text:span text:style-name="T67">1.6</text:span><text:span text:style-name="T68">. Laikau buvusį 18.14 punktą 18.16 punktu.</text:span></text:p>
      <text:p text:style-name="P69"><text:span text:style-name="T70">2</text:span><text:span text:style-name="T71">. N u s t a t a u, kad šio įsakymo 1.3, 1.5 ir 1.6 punktai įsigalioja nuo programinės įrangos, reikalingos šiai informacijai skelbti ir teikti, įdiegimo dienos.</text:span></text:p>
      <text:p text:style-name="P72"/>
      <text:p text:style-name="P73"/>
      <text:p text:style-name="P74"/>
      <text:p text:style-name="P75">Viršininko pavaduotojas,<text:s/></text:p>
      <text:p text:style-name="P76"><text:span text:style-name="T77">atliekantis viršininko funkcijas</text:span><text:span text:style-name="T78"><text:tab/>Gediminas Vyšni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3-24T22:38:00Z</meta:creation-date>
    <dc:date>2016-03-24T22:38:00Z</dc:date>
    <meta:template xlink:href="Normal.dotm" xlink:type="simple"/>
    <meta:editing-cycles>2</meta:editing-cycles>
    <meta:editing-duration>PT0S</meta:editing-duration>
    <meta:document-statistic meta:page-count="1" meta:paragraph-count="37" meta:word-count="402" meta:character-count="3205" meta:row-count="123" meta:non-whitespace-character-count="2840"/>
  </office:meta>
</office:document-meta>
</file>