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text-position="super 62.5%"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text-position="super 62.5%"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T56" style:parent-style-name="DefaultParagraphFont" style:family="text">
      <style:text-properties fo:text-transform="uppercase" fo:color="#000000" style:font-size-complex="12pt" style:language-asian="lt" style:country-asian="LT"/>
    </style:style>
    <style:style style:name="T57"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USISIEKIMO MINISTRO</text:span></text:p>
      <text:p text:style-name="P3">Į S A K Y M A S</text:p>
      <text:p text:style-name="P4"/>
      <text:p text:style-name="P5">DĖL LIETUVOS RESPUBLIKOS SUSISIEKIMO MINISTRO 1995 M. GEGUŽĖS 26 D. ĮSAKYMO Nr. 272 „DĖL KELEIVIŲ IR BAGAŽO VEŽIMO VIDAUS VANDENŲ TRANSPORTU LIETUVOS RESPUBLIKOJE TAISYKLIŲ“ PAKEITIMO</text:p>
      <text:p text:style-name="P6"/>
      <text:p text:style-name="P7">2012 m. gruodžio 31 d. Nr. 3-891</text:p>
      <text:p text:style-name="P8">Vilnius</text:p>
      <text:p text:style-name="P9"/>
      <text:p text:style-name="P10"><text:span text:style-name="T11">1</text:span><text:span text:style-name="T12">. P a k e i č i u Keleivių ir bagažo vežimo vidaus vandenų transportu Lietuvos Respublikoje taisykles (toliau – taisyklės), patvirtintas Lietuvos Respublikos susisiekimo ministro 1995 m. gegužės 26 d. įsakymu Nr. 272 „Dėl Keleivių ir bagažo vežimo vidaus vandenų transportu Lietuvos Respublikoje taisyklių“ (Žin., 1995, Nr.<text:s/></text:span><text:a xlink:href="https://www.e-tar.lt/portal/lt/legalAct/TAR.56C511A71D05" office:target-frame-name="_blank" xlink:show="new"><text:span text:style-name="T13">47-1155</text:span></text:a><text:span text:style-name="T14">; 2005, Nr.<text:s/></text:span><text:a xlink:href="https://www.e-tar.lt/portal/lt/legalAct/TAR.1F1F48D38B5C" office:target-frame-name="_blank" xlink:show="new"><text:span text:style-name="T15">57-1964</text:span></text:a><text:span text:style-name="T16">):<text:s/></text:span></text:p>
      <text:p text:style-name="P17"><text:span text:style-name="T18">1.1</text:span><text:span text:style-name="T19">. Pripažįstu netekusiu galios 1.3 punktą.</text:span></text:p>
      <text:p text:style-name="P20"><text:span text:style-name="T21">1.2</text:span><text:span text:style-name="T22">. Papildau šiuo 2.10 punktu:</text:span></text:p>
      <text:p text:style-name="P23"><text:span text:style-name="T24">„</text:span><text:span text:style-name="T25">2.10</text:span><text:span text:style-name="T26">. Elektroninis keleivinio transporto bilietas – skaitmeninėje duomenų bazėje saugomas įrašas, kuriuo patvirtinama, kad yra sumokėta už vežimo paslaugą.“</text:span></text:p>
      <text:p text:style-name="P27"><text:span text:style-name="T28">1.3</text:span><text:span text:style-name="T29">. Išdėstau 5.2 punktą taip:</text:span></text:p>
      <text:p text:style-name="P30"><text:span text:style-name="T31">„</text:span><text:span text:style-name="T32">5.2</text:span><text:span text:style-name="T33">. Keleivio bilietas – dokumentas, kuriuo suteikiama teisė plaukti laivu ar keltu ir vežti rankinį bagažą. Keleivio bilietas gali būti popierinis ar elektroninis. Popierinis bilietas turi būti atspausdintas valstybine kalba, jame turi būti jį pardavusios įmonės pavadinimas, rekvizitai, nurodyta išvykimo data ir laikas, išvykimo ir paskirties prieplaukos pavadinimas ir keleivio vietos numeris.“</text:span></text:p>
      <text:p text:style-name="P34"><text:span text:style-name="T35">1.4</text:span><text:span text:style-name="T36">. Išbraukiu 6.1 punkte žodžius „užimti biliete nurodytą vietą“.</text:span></text:p>
      <text:p text:style-name="P37"><text:span text:style-name="T38">1.5</text:span><text:span text:style-name="T39">. Išbraukiu 8.4 punkte žodžius „taip pat visų rūšių gyvūnus“.</text:span></text:p>
      <text:p text:style-name="P40"><text:span text:style-name="T41">1.6</text:span><text:span text:style-name="T42">. Papildau šiuo 8</text:span><text:span text:style-name="T43">1</text:span><text:span text:style-name="T44"><text:s/>punktu:</text:span></text:p>
      <text:p text:style-name="P45"><text:span text:style-name="T46">„</text:span><text:span text:style-name="T47">8</text:span><text:span text:style-name="T48">1</text:span><text:span text:style-name="T49">. Leidžiama vežti gyvūnus taip, kad kelionės metu gyvūnai nesusižalotų, nepatirtų nereikalingo streso ir būtų užtikrintas jų saugumas. Gyvūnus keleivis pagal galimybę turi vežti specialiuose konteineriuose, kurie turi būti pakankamo ploto ir aukščio, atsižvelgiant į gyvūnų rūšį, dydį ir planuojamos kelionės pobūdį. Gyvūnus vežantis keleivis privalo užtikrinti, kad gyvūnai nekeltų grėsmės kitiems keleiviams, jų bagažui ir laivui. Ne konteineriuose vežami šunys turi būti su antsnukiais ir pririšti. Už gyvūnų priežiūrą ir maitinimą atsako juos vežantis keleivis.“</text:span></text:p>
      <text:p text:style-name="P50"><text:span text:style-name="T51">2</text:span><text:span text:style-name="T52">. N u s t a t a u, kad šių taisyklių nuostatos taikomos tiek, kiek jos neprieštarauja 2010 m. lapkričio 24 d. Europos Parlamento ir Tarybos reglamentui (ES) Nr. 1177/2010 dėl jūrų ir vidaus vandenų keliais vykstančių keleivių teisių, kuriuo iš dalies keičiamas Reglamentas (EB) Nr. 2006/2004 (OL 2010 L 334, p. 1).</text:span></text:p>
      <text:p text:style-name="P53"/>
      <text:p text:style-name="P54"/>
      <text:p text:style-name="P55"><text:span text:style-name="T56">Susisiekimo ministras</text:span><text:span text:style-name="T57"><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CLUSadmin</dc:creator>
    <meta:creation-date>2015-10-26T13:08:00Z</meta:creation-date>
    <dc:date>2015-10-26T13:08:00Z</dc:date>
    <meta:template xlink:href="Normal.dotm" xlink:type="simple"/>
    <meta:editing-cycles>2</meta:editing-cycles>
    <meta:editing-duration>PT0S</meta:editing-duration>
    <meta:document-statistic meta:page-count="1" meta:paragraph-count="21" meta:word-count="373" meta:character-count="2603" meta:row-count="80" meta:non-whitespace-character-count="2251"/>
  </office:meta>
</office:document-meta>
</file>