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465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8 M. GRUODŽIO 1 D. ĮSAKYMO Nr. 1R-458 „DĖL ADVOKATŲ KVALIFIKACINIO EGZAMINO PROGRAMOS PATVIRTINIMO“ PAKEITIMO</text:p>
      <text:p text:style-name="P6"/>
      <text:p text:style-name="P7">2013 m. sausio 2 d. Nr. 1R-1</text:p>
      <text:p text:style-name="P8">Vilnius</text:p>
      <text:p text:style-name="P9"/>
      <text:p text:style-name="P10"><text:span text:style-name="T11">Pakeičiu</text:span><text:span text:style-name="T12"><text:s/></text:span><text:span text:style-name="T13">Advokatų kvalifikacinio egzamino programą, patvirtintą Lietuvos Respublikos teisingumo ministro 2008 m. gruodžio 1 d. įsakymu Nr. 458 „Dėl Advokatų kvalifikacinio egzamino programos patvirtinimo“ (Žin., 2008, Nr.<text:s/></text:span><text:a xlink:href="https://www.e-tar.lt/portal/lt/legalAct/TAR.ECBFFD3E4813" office:target-frame-name="_blank" xlink:show="new"><text:span text:style-name="T14">143-5757</text:span></text:a><text:span text:style-name="T15">):</text:span></text:p>
      <text:p text:style-name="P16"><text:span text:style-name="T17">1</text:span><text:span text:style-name="T18">. Išdėstau IV skyriaus trečiąją pastraipą taip:</text:span></text:p>
      <text:p text:style-name="P19"><text:span text:style-name="T20">„Baudžiamojo proceso stadijos. Procesiniai santykiai ir jų subjektai. Procesinės garantijos ir jų reikšmė. Baudžiamojo proceso ir kriminalinės žvalgybos sąveika. Baudžiamojo proceso teisės mokslo dalykas ir metodai. Baudžiamojo proceso teisės mokslo ir praktikos ryšys.“</text:span></text:p>
      <text:p text:style-name="P21"><text:span text:style-name="T22">2</text:span><text:span text:style-name="T23">. Išdėstau IV skyriaus penkioliktąją pastraipą taip:</text:span></text:p>
      <text:p text:style-name="P24"><text:span text:style-name="T25">„Įrodymų teorijos baudžiamajame procese sąvoka ir turinys. Įrodinėjimo dalykas ir ribos. Įrodymų samprata baudžiamajame įstatyme ir teisės literatūroje. Įrodymams keliami reikalavimai. Įrodymų ir duomenų, gautų vykdant kriminalinę žvalgybą, santykis. Įrodymų klasifikavimas, jo praktinė reikšmė. Netiesioginių ir išvestinių įrodymų panaudojimo baudžiamajame procese ypatumai. Įrodinėjimo sąvoka, jo elementai (etapai). Įrodinėjimo subjektai ir įrodinėjimo pareiga. Prokuroro, ikiteisminio tyrimo teisėjo vaidmuo įrodinėjant. Versijų ir prezumpcijų reikšmė įrodinėjime. Įtariamojo, kaltinamojo, gynėjo, nukentėjusiojo, civilinio ieškovo, civilinio atsakovo ir kitų proceso dalyvių dalyvavimas įrodinėjime. Įrodymų rinkimas. Įrodymų tikrinimas. Įrodymų vertinimo sąvoka ir reikšmė. Įrodymų panaudojimas prokurorui ir teismui priimant procesinius sprendimus.“</text:span></text:p>
      <text:p text:style-name="P26"/>
      <text:p text:style-name="P27"/>
      <text:p text:style-name="P28"/>
      <text:p text:style-name="P29"><text:span text:style-name="T30">Teisingumo ministras</text:span><text:span text:style-name="T31"><text:tab/>Juozas Bernatoni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6-14T21:31:00Z</meta:creation-date>
    <dc:date>2020-06-14T21:31:00Z</dc:date>
    <meta:template xlink:href="Normal.dotm" xlink:type="simple"/>
    <meta:editing-cycles>2</meta:editing-cycles>
    <meta:editing-duration>PT0S</meta:editing-duration>
    <meta:document-statistic meta:page-count="1" meta:paragraph-count="22" meta:word-count="222" meta:character-count="1826" meta:row-count="67" meta:non-whitespace-character-count="1626"/>
  </office:meta>
</office:document-meta>
</file>