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text-transform="uppercase"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0 M. RUGPJŪČIO 12 D. ĮSAKYMO Nr. D1-695 „DĖL LAUKINIŲ GYVŪNŲ RŪŠIMS IR JŲ BUVEINĖMS PADARYTOS ŽALOS APSKAIČIAVIMO METODIKOS PATVIRTINIMO“ PAKEITIMO</text:p>
      <text:p text:style-name="P6"/>
      <text:p text:style-name="P7">2013 m. sausio 2 d. Nr. D1-5</text:p>
      <text:p text:style-name="P8">Vilnius</text:p>
      <text:p text:style-name="P9"/>
      <text:p text:style-name="P10"/>
      <text:p text:style-name="P11"><text:span text:style-name="T12">1</text:span><text:span text:style-name="T13">. P a k e i č i u Lietuvos Respublikos aplinkos ministro 2010 m. rugpjūčio 12 d. įsakymą Nr. D1-695 „Dėl<text:s/></text:span><text:span text:style-name="T14">l</text:span><text:span text:style-name="T15">aukinių gyvūnų rūšims ir jų buveinėms padarytos žalos apskaičiavimo metodikos patvirtinimo“ (Žin., 2010, Nr.<text:s/></text:span><text:a xlink:href="https://www.e-tar.lt/portal/lt/legalAct/TAR.1E43B0F87606" office:target-frame-name="_blank" xlink:show="new"><text:span text:style-name="T16">98-5105</text:span></text:a><text:span text:style-name="T17">):</text:span></text:p>
      <text:p text:style-name="P18"><text:span text:style-name="T19">1.1</text:span><text:span text:style-name="T20">. išdėstau 2 punktą taip:</text:span></text:p>
      <text:p text:style-name="P21"><text:span text:style-name="T22">„</text:span><text:span text:style-name="T23">2</text:span><text:span text:style-name="T24">. N u s t a t a u, kad padarytos žalos laukinėms gyvūnų rūšims ir jų buveinėms baziniai žalos skaičiavimo tarifai (toliau – baziniai tarifai) indeksuojami kartą per metus, pagal Statistikos departamento prie Lietuvos Respublikos Vyriausybės pateiktą vartotojų kainų indeksą (toliau – kainų indeksas), kuris nustatomas kiekvienų metų lapkričio mėnesio kainas palyginus su 2010 metų vasario mėnesio kainomis ir skelbiamas „Valstybės žinių informaciniuose pranešimuose“. Indeksuotas bazinis tarifas nustatomas dauginant bazinį tarifą iš kainų indekso ir dalinant iš 100. Indeksuoti baziniai tarifai įsigalioja kiekvienų metų sausio 1 dieną.“;</text:span></text:p>
      <text:p text:style-name="P25"><text:span text:style-name="T26">1.2</text:span><text:span text:style-name="T27">. nurodytuoju įsakymu patvirtintoje Laukinių gyvūnų rūšims ir jų buveinėms padarytos žalos apskaičiavimo metodikoje“:</text:span></text:p>
      <text:p text:style-name="P28"><text:span text:style-name="T29">1.2.1</text:span><text:span text:style-name="T30">. išdėstau 6 punktą taip:</text:span></text:p>
      <text:p text:style-name="P31"><text:span text:style-name="T32">„</text:span><text:span text:style-name="T33">6</text:span><text:span text:style-name="T34">. Už sunaikintus žinduolius nustatomi šie baziniai tarifai:</text:span></text:p>
      <text:p text:style-name="P35"><text:span text:style-name="T36">6.1</text:span><text:span text:style-name="T37">. briedis, taurusis elnias, danielius:</text:span></text:p>
      <text:p text:style-name="P38">patinas – 17500 Lt;</text:p>
      <text:p text:style-name="P39"><text:span text:style-name="T40">patelė ar jauniklis – 10500 Lt;</text:span></text:p>
      <text:p text:style-name="P41"><text:span text:style-name="T42">6.2</text:span><text:span text:style-name="T43">. šernas, stirna:</text:span></text:p>
      <text:p text:style-name="P44">suaugęs – 5000 Lt;</text:p>
      <text:p text:style-name="P45"><text:span text:style-name="T46">jauniklis – 3000 Lt;</text:span></text:p>
      <text:p text:style-name="P47"><text:span text:style-name="T48">6.3</text:span><text:span text:style-name="T49">. barsukas – 3000 Lt;</text:span></text:p>
      <text:p text:style-name="P50"><text:span text:style-name="T51">6.4</text:span><text:span text:style-name="T52">. vilkas – 3000 Lt;</text:span></text:p>
      <text:p text:style-name="P53"><text:span text:style-name="T54">6.5</text:span><text:span text:style-name="T55">. bebras, pilkasis kiškis – 1000 Lt;</text:span></text:p>
      <text:p text:style-name="P56"><text:span text:style-name="T57">6.6</text:span><text:span text:style-name="T58">. kitas žinduolis (išskyrus pelinius graužikus ir žinduolius, įrašytus į Invazinių Lietuvoje rūšių sąrašą, patvirtintą aplinkos ministro 2004 m. rugpjūčio 16 d. įsakymu Nr. D1-433 (Žin., 2004, Nr.<text:s/></text:span><text:a xlink:href="https://www.e-tar.lt/portal/lt/legalAct/TAR.7B6390A69C91" office:target-frame-name="_blank" xlink:show="new"><text:span text:style-name="T59">130-4677</text:span></text:a><text:span text:style-name="T60">; 2012, Nr.<text:s/></text:span><text:a xlink:href="https://www.e-tar.lt/portal/lt/legalAct/TAR.F4B04EE4113A" office:target-frame-name="_blank" xlink:show="new"><text:span text:style-name="T61">76-3953</text:span></text:a><text:span text:style-name="T62">) – 500 Lt.“;</text:span></text:p>
      <text:p text:style-name="P63"><text:span text:style-name="T64">1.2.2</text:span><text:span text:style-name="T65">. išdėstau 7 punktą taip:</text:span></text:p>
      <text:p text:style-name="P66"><text:span text:style-name="T67">„</text:span><text:span text:style-name="T68">7</text:span><text:span text:style-name="T69">. Už sunaikintą vaikingą arba jauniklius vedžiojančią (maitinančią) 6 punkte išvardintų gyvūnų rūšių patelę nustatomas dvigubas bazinis tarifas.“;</text:span></text:p>
      <text:p text:style-name="P70"><text:span text:style-name="T71">1.2.3</text:span><text:span text:style-name="T72">. išdėstau 16 punktą taip:</text:span></text:p>
      <text:p text:style-name="P73"><text:span text:style-name="T74">„</text:span><text:span text:style-name="T75">16</text:span><text:span text:style-name="T76">. Už sunaikintą moliuską – 3 Lt (išskyrus moliuskus, įrašytus į Invazinių Lietuvoje rūšių sąrašą, patvirtintą aplinkos ministro 2004 m. rugpjūčio 16 d. įsakymu Nr. D1-433 (Žin., 2004, Nr.<text:s/></text:span><text:a xlink:href="https://www.e-tar.lt/portal/lt/legalAct/TAR.7B6390A69C91" office:target-frame-name="_blank" xlink:show="new"><text:span text:style-name="T77">130-4677</text:span></text:a><text:span text:style-name="T78">; 2012, Nr.<text:s/></text:span><text:a xlink:href="https://www.e-tar.lt/portal/lt/legalAct/TAR.F4B04EE4113A" office:target-frame-name="_blank" xlink:show="new"><text:span text:style-name="T79">76-3953</text:span></text:a><text:span text:style-name="T80">).“</text:span></text:p>
      <text:p text:style-name="P81"><text:span text:style-name="T82">2</text:span><text:span text:style-name="T83">. P r i p a ž į s t u netekusiu galios Lietuvos Respublikos aplinkos ministro 2012 m. gruodžio 27 d. įsakymą Nr. D1-1105 „Dėl laukinių gyvūnų rūšims ir jų buveinėms padarytos žalos apskaičiavimo indeksuotų bazinių tarifų 2013 m. patvirtinimo“ (Žin., 2012, Nr.<text:s/></text:span><text:a xlink:href="https://www.e-tar.lt/portal/lt/legalAct/TAR.032D74CD9BE1" office:target-frame-name="_blank" xlink:show="new"><text:span text:style-name="T84">153-7879</text:span></text:a><text:span text:style-name="T85">)</text:span></text:p>
      <text:p text:style-name="P86"><text:span text:style-name="T87">3</text:span><text:span text:style-name="T88">. N u s t a t a u, kad šio įsakymo nuostatos taikomos nuo 2013 m. sausio 15 d.</text:span></text:p>
      <text:p text:style-name="P89"/>
      <text:p text:style-name="P90"><text:span text:style-name="T91">Aplinkos ministras</text:span><text:span text:style-name="T92"><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14T13:12:00Z</meta:creation-date>
    <dc:date>2016-03-14T13:12:00Z</dc:date>
    <meta:template xlink:href="Normal.dotm" xlink:type="simple"/>
    <meta:editing-cycles>2</meta:editing-cycles>
    <meta:editing-duration>PT0S</meta:editing-duration>
    <meta:document-statistic meta:page-count="2" meta:paragraph-count="40" meta:word-count="491" meta:character-count="3266" meta:row-count="122" meta:non-whitespace-character-count="2815"/>
  </office:meta>
</office:document-meta>
</file>