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TableColumn480" style:family="table-column">
      <style:table-column-properties style:column-width="3.8243in"/>
    </style:style>
    <style:style style:name="TableColumn481" style:family="table-column">
      <style:table-column-properties style:column-width="2.4743in"/>
    </style:style>
    <style:style style:name="Table479"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indent="0.3937in"/>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color="#000000" fo:letter-spacing="0.002in" style:font-size-complex="12pt" style:language-asian="lt" style:country-asian="LT"/>
    </style:style>
    <style:style style:name="P487" style:parent-style-name="Normal" style:family="paragraph">
      <style:paragraph-properties fo:widows="0" fo:orphans="0"/>
    </style:style>
    <style:style style:name="T488" style:parent-style-name="DefaultParagraphFont" style:family="text">
      <style:text-properties fo:color="#000000" fo:letter-spacing="0.002in" style:font-size-complex="12pt" style:language-asian="lt" style:country-asian="LT"/>
    </style:style>
    <style:style style:name="P489" style:parent-style-name="Normal" style:family="paragraph">
      <style:paragraph-properties fo:widows="0" fo:orphans="0"/>
      <style:text-properties fo:color="#000000" style:font-size-complex="12pt" style:language-asian="lt" style:country-asian="LT"/>
    </style:style>
    <style:style style:name="P490" style:parent-style-name="Normal" style:family="paragraph">
      <style:paragraph-properties fo:widows="0" fo:orphans="0"/>
      <style:text-properties fo:color="#000000" style:font-size-complex="12pt" style:language-asian="lt" style:country-asian="LT"/>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text:span><text:span text:style-name="T3">552</text:span><text:span text:style-name="T4">-23/2012</text:span></text:p>
      <text:p text:style-name="P5">Teisminio proceso Nr. 3-61-3-03252-2010-8</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2 m. gruodžio 28 d.</text:p>
      <text:p text:style-name="P14">Vilnius</text:p>
      <text:p text:style-name="P15"/>
      <text:p text:style-name="P16"><text:span text:style-name="T17">Lietuvos<text:s/></text:span><text:span text:style-name="T18">vyriausiojo administracinio teismo išplėstinė teisėjų kolegija, susidedanti iš teisėjų Laimučio Alechnavičiaus, Ramūno Gadliausko (pranešėjas), Irmanto Jarukaičio, Ričardo Piličiausko (kolegijos pirmininkas) ir Veslavos Ruskan,</text:span></text:p>
      <text:p text:style-name="P19"><text:span text:style-name="T20">sekretoriaujant Loretai Če</text:span><text:span text:style-name="T21">snavičienei,</text:span></text:p>
      <text:p text:style-name="P22">dalyvaujant atsakovo Lietuvos Respublikos socialinės apsaugos ir darbo ministerijos atstovėms Jolantai Raudonytei ir Daivai Zabarauskienei,</text:p>
      <text:p text:style-name="P23">atsakovo Lietuvos Respublikos sveikatos apsaugos ministerijos atstovei Danguolei Milkevičiūtei,</text:p>
      <text:p text:style-name="P24">viešame<text:s/>teismo posėdyje išnagrinėjo norminę administracinę bylą pagal Lietuvos vyriausiojo administracinio teismo 2011 m. rugsėjo 5 d. nutartį ištirti Lietuvos Respublikos socialinės apsaugos ir darbo ministro ir Lietuvos Respublikos sveikatos apsaugos ministro 2005 m. kovo 21 d. įsakymu Nr. A1-78/V-179 patvirtinto Darbingumo lygio nustatymo kriterijų aprašo (2009 m. gegužės 22 d. įsakymo Nr. A1-354/V-402 redakcija) 6 punkto teisėtumą bei Lietuvos vyriausiojo administracinio teismo 2012 m. sausio 12 d. nutartį ištirti Lietuvos Respublikos socialinės apsaugos ir darbo ministro ir Lietuvos Respublikos sveikatos apsaugos ministro 2005 m. kovo 21 d. įsakymu Nr. A1-87/V-179 patvirtintų Darbingumo lygio nustatymo tvarkos aprašo 31 punkto (2006 m. gegužės 2 d. įsakymo Nr.<text:s/>A1-139/V-356 redakcija) ir Darbingumo lygio nustatymo kriterijų aprašo tam tikra apimtimi teisėtumą.</text:p>
      <text:p text:style-name="P25"/>
      <text:p text:style-name="P26">Išplėstinė teisėjų kolegija</text:p>
      <text:p text:style-name="P27"/>
      <text:p text:style-name="P28"><text:span text:style-name="T29">n u s t a t ė :</text:span></text:p>
      <text:p text:style-name="P30"/>
      <text:p text:style-name="P31"><text:span text:style-name="T32">I</text:span><text:span text:style-name="T33">.</text:span></text:p>
      <text:p text:style-name="P34"/>
      <text:p text:style-name="P35">Lietuvos vyriausiasis administracinis teismas nagrinėjo administracinę bylą pagal pareiškėjo T. D. apeliacinį skundą dėl Vilniaus apygardos administracinio teismo 2010 m. gruodžio 9 d. sprendimo administracinėje byloje pagal pareiškėjo T. D. skundą atsakovui Neįgalumo ir darbingumo nustatymo tarnybai prie Socialinės apsaugos ir darbo ministerijos (toliau – ir Neįgalumo ir darbingumo nustatymo tarnyba, Tarnyba), trečiajam suinteresuotam asmeniui Neįgalumo ir darbingumo nustatymo tarnybos Kauno III teritoriniam skyriui dėl sprendimų panaikinimo.</text:p>
      <text:p text:style-name="P36">Lietuvos vyriausiasis administracinis teismas 2011 m. rugsėjo 5 d. nutartimi nutarė iškelti norminę bylą dėl Lietuvos Respublikos socialinės apsaugos ir darbo ministro ir Lietuvos Respublikos sveikatos apsaugos ministro 2005 m. kovo 21 d. įsakymu Nr. A1-78/V-179 (toliau – ir Įsakymas) patvirtinto Darbingumo lygio<text:s/>nustatymo kriterijų aprašo (2009 m. gegužės 22 d. įsakymo Nr. A1-354/V-402 redakcija) (toliau – ir Darbingumo lygio nustatymo kriterijų aprašas, Kriterijų aprašas) 6 punkto teisėtumo ištyrimo. Teismo abejonės dėl ginčijamo teisinio reguliavimo teisėtumo iš<text:s/>esmės grindžiamos šiais argumentais:</text:p>
      <text:p text:style-name="P37"><text:span text:style-name="T38">1</text:span><text:span text:style-name="T39">. Atitinkamo neįgalumo lygio ir darbingumo lygio nustatymas yra viena iš teisės gauti<text:s/></text:span><text:soft-page-break/><text:span text:style-name="T40">valstybinę socialinio draudimo netekto darbingumo pensiją sąlygų, o atitinkamas netekto darbingumo lygis procentine išraiška turi</text:span><text:span text:style-name="T41"><text:s/>įtakos šios pensijos dydžiui (Valstybinių socialinio draudimo pensijų įstatymo 30, 31, 32 str.). Valstybinių socialinio draudimo pensijų įstatymo 28 straipsnis nustato, kad teisę gauti valstybinę socialinio draudimo netekto darbingumo pensiją turi asmenys</text:span><text:span text:style-name="T42">, kuriems Neįgaliųjų socialinės integracijos įstatymo nustatyta tvarka nustatytas darbingumo lygis ir kurie pripažinti nedarbingais arba iš dalies darbingais, jeigu šie asmenys atitinka šio įstatymo 30 ir 31 straipsniuose nustatytas sąlygas, o pagal 32 str</text:span><text:span text:style-name="T43">aipsnį asmuo įgyja teisę į netekto darbingumo pensiją, jeigu jis netekęs ne mažiau kaip 45 procentų darbingumo, t. y. kai asmeniui pagal Neįgaliųjų socialinės integracijos įstatymą yra nustatytas ne didesnis kaip 55 procentų darbingumo lygis.</text:span></text:p>
      <text:p text:style-name="P44"><text:span text:style-name="T45">2</text:span><text:span text:style-name="T46">.<text:s/></text:span><text:span text:style-name="T47">Neįgaliųjų lygias teises ir galimybes visuomenėje, socialinės integracijos sistemą ir principus, neįgalumo lygio ir darbingumo lygio nustatymą reglamentuoja Neįgaliųjų socialinės integracijos įstatymas (individualiai bylai aktuali 2008 m. lapkričio 6 d. įs</text:span><text:span text:style-name="T48">tatymo Nr. X-1778 redakcija). Pagal šio įstatymo 20 straipsnio 8 dalį, darbingumo lygio nustatymo kriterijus ir tvarką nustato Socialinės apsaugos ir darbo ministerija kartu su Sveikatos apsaugos ministerija. Šią nuostatą įgyvendinantis norminis teisės akt</text:span><text:span text:style-name="T49">as buvo priimtas Lietuvos Respublikos socialinės apsaugos ir darbo bei Lietuvos Respublikos sveikatos apsaugos ministrų 2005 m. kovo 21 d. įsakymu Nr. A1-78/V-179 „Dėl Darbingumo lygio nustatymo kriterijų aprašo ir Darbingumo lygio nustatymo tvarkos aprašo</text:span><text:span text:style-name="T50"><text:s/>patvirtinimo“, kurio 1 punktu buvo patvirtintas Darbingumo lygio nustatymo kriterijų aprašas su atitinkamais priedais, o 2 punktu – Darbingumo lygio nustatymo tvarkos aprašas.</text:span></text:p>
      <text:p text:style-name="P51"><text:span text:style-name="T52">3</text:span><text:span text:style-name="T53">. Asmens darbingumo lygis nustatomas vertinant Kriterijų aprašo 3 punkte n</text:span><text:span text:style-name="T54">urodytus tris kriterijus: medicininius, t. y. asmens bazinį darbingumą (1 priedas), funkcinius kriterijus (2 priedas) bei profesinius ir kitus kriterijus, turinčius įtakos asmens darbingumui bei jo įsidarbinimo galimybėms (2 priedas). Priimant sprendimą dė</text:span><text:span text:style-name="T55">l darbingumo lygio, pirmiausia pagal Kriterijų aprašą yra vertinamas medicininis kriterijus, t. y. bazinis darbingumas, kuris vertinamas atsižvelgiant į asmens sveikatos būklę bei į visas jo darbingumą įtakojančias ligas ar traumas ir su tuo susijusius fun</text:span><text:span text:style-name="T56">kcinius sutrikimus (4, 5, 6 p.). Kriterijų aprašo I priede yra pateiktas ligų, suklasifikuotų pagal atitinkamas žmogaus organizmo funkcijų sistemas, sąrašas, prie kiekvienos ligos nurodant bazinio darbingumo intervalą procentais. Kriterijų aprašo 5 ir 6 pu</text:span><text:span text:style-name="T57">nktai reglamentuoja bazinio darbingumo procentų nustatymą, jei asmens organizmo funkcijos sutrikusios dėl dviejų ar daugiau ligų ar traumų. Pagal iki 2009 m. gegužės 31 d. galiojusios redakcijos Kriterijų aprašo 5 punktą, jei asmens organizmo funkcijos sut</text:span><text:span text:style-name="T58">rikusios dėl dviejų ar daugiau ligų ar traumų, nustatomi<text:s/></text:span><text:span text:style-name="T59">didžiausi</text:span><text:span text:style-name="T60"><text:s/>ligos ar traumos padarinius atitinkantys bazinio darbingumo procentai, pritaikant Kriterijų aprašo 6 punkto nuostatas. Kriterijų aprašo 6 punktas nustato, jog jei dėl kelių ligų ar traumų atsiradę funkciniai sutrikimai stiprina vienas kitą, dėl sunkiausio</text:span><text:span text:style-name="T61"><text:s/>organizmo funkcijos sutrikimo bazinio darbingumo procentai dauginami iš atitinkamų koeficientų šia tvarka: jei kito organizmo funkcinio sutrikimo atveju bazinio darbingumo procentai yra 70–80, sunkiausio organizmo funkcijos sutrikimo bazinio darbingumo pr</text:span><text:span text:style-name="T62">ocentai yra dauginami iš koeficiento 0,9 (6.1 p.); jei šie procentai yra 65–50 – dauginami iš koeficiento 0,8 (6.2 p.); jei 30–45 – dauginami iš koeficiento 0,7 (6.3 p.). Šio Kriterijų aprašo 6 punkto įtaka nustatant asmens bazinio darbingumo lygį dėl atsk</text:span><text:span text:style-name="T63">irų diagnozių buvo ta, kad, tais atvejais, kai dėl kelių ligų ar traumų atsiradę funkciniai sutrikimai stiprina vienas kitą, turėjo būti taikomas asmens bazinio darbingumo lygį mažinantis koeficientas.</text:span></text:p>
      <text:p text:style-name="P64"><text:span text:style-name="T65">4</text:span><text:span text:style-name="T66">. Nuo 2009 m. birželio 1 d. įsigaliojusiu sociali</text:span><text:span text:style-name="T67">nės apsaugos ir darbo ministro bei sveikatos apsaugos ministro 2009 m. gegužės 22 d. įsakymu Nr. A1-354/V-402 buvo pakeisti Kriterijų aprašo 5 punktas ir 6.1–6.3 punktai: 5 punkte nustatyta, kad jei asmens organizmo funkcijos sutrikusios dėl dviejų ar daug</text:span><text:span text:style-name="T68">iau ligų ar traumų, nustatomi<text:s/></text:span><text:span text:style-name="T69">mažiausi</text:span><text:span text:style-name="T70"><text:s/>ligos ar traumos padarinius atitinkantys bazinio darbingumo procentai, pritaikant Kriterijų aprašo 6 punkto nuostatas, o Kriterijų aprašo 6.1 punkte vietoj skaičių „70–80“ įrašyti skaičiai „50–55“, 6.2 punkte vietoj s</text:span><text:span text:style-name="T71">kaičių „65–50“ įrašyti skaičiai „45–40“, 6.3 punkte vietoj skaičių „30–</text:span><text:soft-page-break/><text:span text:style-name="T72">45“ – „30–35“. Pagal Darbingumo lygio nustatymo tvarkos aprašą, darbingumo lygis nustatomas terminuotai. Pasibaigus nustatyto darbingumo lygio terminui, Tarnyba atlieka pakartotinį darb</text:span><text:span text:style-name="T73">ingumo lygio vertinimą. Taigi atliekant asmens pakartotinį darbingumo lygio vertinimą pagal 2009 m. gegužės 22 d. įsakymu Nr. A1-354/V-402 pakeistą Kriterijų aprašo 6.1–6.3 punktuose numatytą bazinio darbingumo nustatymo metodiką, esant iš esmės analogiško</text:span><text:span text:style-name="T74">ms aplinkybėms (toms pačioms diagnozėms, jei asmens organizmo funkcijos sutrikusios dėl dviejų ar daugiau ligų ar traumų), bazinį darbingumo lygį mažinantis koeficientas dėl atitinkamų susirgimų gali būti taikomas jau pagal kitus procentinių verčių interva</text:span><text:span text:style-name="T75">lus, kurie asmeniui mažiau palankūs, dėl ko asmeniui gali būti apskaičiuotas mažesnis bazinis darbingumo lygis, o tai savo ruožtu daro įtaką galutiniam darbingumo lygio nustatymo rezultatui (asmens darbingumo lygiui procentine išraiška). Tai, koks asmens d</text:span><text:span text:style-name="T76">arbingumo lygis nustatomas atitinkamam laikotarpiui, lemia ir to asmens socialinį aprūpinimą tuo laikotarpiu, t. y. turi tiesioginės įtakos asmens teisei į netekto darbingumo pensiją ir šios pensijos dydžiui.</text:span></text:p>
      <text:p text:style-name="P77"><text:span text:style-name="T78">5</text:span><text:span text:style-name="T79">. Invalidų socialinės integracijos įstatym</text:span><text:span text:style-name="T80">o 3 straipsnyje įtvirtinti pagrindiniai neįgaliųjų socialinės integracijos principai, tarp jų – neįgalumo kompensavimo principas, kuris reiškia, kad neįgalumo pasekmės kompensuojamos neįgaliesiems skirtomis įvairiomis piniginės ir nepiniginės paramos formo</text:span><text:span text:style-name="T81">mis (7 p.); neįgaliųjų socialinės integracijos sistemą sudaro šioje įstatymo normoje numatytų priemonių visuma, į kurią įeina ir socialinės paramos teikimas, Valstybinio socialinio draudimo fondo pensijų ir išmokų skyrimas ir mokėjimas (5 str.). Šio įstaty</text:span><text:span text:style-name="T82">mo 14 straipsnio, kuriame įtvirtintos neįgaliųjų materialinės padėties garantijos, 1 dalyje nustatyta, kad neįgaliųjų pensijų ir pašalpų dydį, jų mokėjimo tvarką, kitas sąlygas nustato Valstybinių socialinio draudimo pensijų, Valstybinių pensijų, Valstybin</text:span><text:span text:style-name="T83">ių šalpos išmokų įstatymai, šis Įstatymas ir kiti teisės aktai.</text:span></text:p>
      <text:p text:style-name="P84"><text:span text:style-name="T85">6</text:span><text:span text:style-name="T86">. Lietuvos Respublikos Konstitucinis Teismas (toliau – ir Konstitucinis Teismas) savo nutarimuose ne kartą yra pasisakęs, kad poįstatyminiais teisės aktais galima nustatyti tik socialinės</text:span><text:span text:style-name="T87"><text:s/>apsaugos, socialinės paramos santykius reguliuojančių įstatymų įgyvendinimo tvarką (Konstitucinio Teismo 2004 m. kovo 5 d., 2005 m. vasario 7 d. nutarimai). Vyriausybės nutarimai, ministerijų (ministrų) ar kitų valstybės institucijų (jų vadovų) poįstatymi</text:span><text:span text:style-name="T88">niai aktai negali pakeisti arba iškreipti įstatymuose nustatyto teisinio reguliavimo (Konstitucinio Teismo 2009 m. rugsėjo 2 d. nutarimas). Konstitucinis Teismas 2009 m. rugsėjo 2 d. nutarime, be kita ko, yra pasisakęs, kad poįstatyminiu aktu negalima nust</text:span><text:span text:style-name="T89">atyti asmens teisės į invalidumo pensiją atsiradimo sąlygų, taip pat riboti ar išplėtoti (palyginti su ta, kuri nustatyta įstatymu) šios teisės apimties. Dėl šių argumentų teismui kilo abejonės, ar poįstatyminiu norminiu teisės aktu – socialinės apsaugos i</text:span><text:span text:style-name="T90">r darbo ministro bei sveikatos apsaugos ministro 2005 m. kovo 21 d. įsakymu Nr. A1-78/V-179 patvirtinto Darbingumo lygio nustatymo kriterijų aprašo 6.1–6.3 punktais (2009 m. gegužės 22 d. įsakymo Nr. A1-354/V-402 redakcija) – galėjo būti nustatytas toks te</text:span><text:span text:style-name="T91">isinis reguliavimas, kuris turi tiesioginės įtakos asmens teisės į netekto darbingumo pensiją atsiradimui, jos pasikeitimui, taip pat šios pensijos dydžiui, ar jis neprieštarauja Valstybinių socialinio draudimo pensijų įstatymo 28 straipsnio 1 daliai, kons</text:span><text:span text:style-name="T92">tituciniam teisinės valstybės principui, taip pat Neįgaliųjų socialinės integracijos įstatymo 3 straipsnyje įtvirtintam neįgalumo kompensavimo principui, ar šie teisėkūros subjektai, nustatydami tokį teisinį reguliavimą, neviršijo savo kompetencijos.</text:span></text:p>
      <text:p text:style-name="P93"/>
      <text:p text:style-name="P94"><text:span text:style-name="T95">II</text:span><text:span text:style-name="T96">.</text:span></text:p>
      <text:p text:style-name="P97"/>
      <text:p text:style-name="P98">Lietuvos vyriausiasis administracinis teismas nagrinėjo administracinę bylą pagal Z. L. apeliacinį skundą dėl Vilniaus apygardos administracinio teismo 2011 m. kovo 14 d. sprendimo administracinėje byloje pagal Z. L. skundą atsakovui Neįgalumo ir darbingumo nustatymo tarnybai, trečiajam suinteresuotam asmeniui Neįgalumo ir darbingumo nustatymo tarnybos Šiaulių I teritoriniam skyriui dėl sprendimų panaikinimo ir įpareigojimo atlikti veiksmus. Teismas 2012 m. sausio 12 d. nutartimi nutarė iškelti norminę bylą dėl socialinės apsaugos ir darbo ministro bei sveikatos apsaugos ministro 2005 m. kovo 21 d. įsakymu Nr.<text:s/><text:soft-page-break/>A1-78/V-179 patvirtinto Darbingumo lygio nustatymo tvarkos aprašo (2006 m. gegužės 2 d. įsakymo Nr. A1-139/V-356 redakcija) 31 punkto ir šiuo Įsakymu patvirtinto Darbingumo lygio nustatymo kriterijų aprašo ta apimtimi, kiek asmens teisėti lūkesčiai į socialinę garantiją nėra susieti su asmens sveikatos būkle, teisėtumo. Teismo abejonės grindžiamos šiais argumentais:</text:p>
      <text:p text:style-name="P99"><text:span text:style-name="T100">1</text:span><text:span text:style-name="T101">. Įgyvendinant Neįgaliųjų s</text:span><text:span text:style-name="T102">ocialinės integracijos įstatymo 20 straipsnio 8 dalį socialinės apsaugos ir darbo ministro ir sveikatos apsaugos ministro 2005 m. kovo 21 d. įsakymu Nr. A1-78/V-179 patvirtinto Darbingumo lygio nustatymo tvarkos aprašo 31 punktas (2006 m. gegužės 2 d. įsak</text:span><text:span text:style-name="T103">ymo Nr. A1-139/V-356 redakcija) numato, kad darbingumo lygis gali būti nustatomas: 1) šešiems mėnesiams, 2) vieneriems metams, 3) dvejiems metams, 4) iki profesinės reabilitacijos programos pabaigos; 5) iki senatvės pensijos amžiaus sukakties dienos ir 6)<text:s/></text:span><text:span text:style-name="T104">neterminuotai. Atitinkamo darbingumo lygio nustatymas yra viena iš teisės gauti valstybinę socialinio draudimo netekto darbingumo pensiją sąlygų. Taigi, teismo nuomone, teisė į valstybinę socialinio draudimo netekto darbingumo pensiją yra ribojama poįstaty</text:span><text:span text:style-name="T105">miniame teisės akte apibrėžtais terminais ar kitais juridiniais faktais, kuriems suėjus (atsiradus), ji išnyksta.</text:span></text:p>
      <text:p text:style-name="P106"><text:span text:style-name="T107">2</text:span><text:span text:style-name="T108">. Konstitucinis Teismas ne kartą yra konstatavęs, jog iš konstitucinio teisinės valstybės principo, kitų konstitucinių imperatyvų kyla re</text:span><text:span text:style-name="T109">ikalavimas įstatymų leidėjui, kitiems teisėkūros subjektams paisyti iš Konstitucijos kylančios teisės aktų hierarchijos. Šis reikalavimas<text:s/></text:span><text:span text:style-name="T110">inter alia</text:span><text:span text:style-name="T111"><text:s/>reiškia, kad draudžiama žemesnės galios teisės aktais reguliuoti tuos visuomeninius santykius, kurie gali b</text:span><text:span text:style-name="T112">ūti reguliuojami tik aukštesnės galios teisės aktais, taip pat kad žemesnės galios teisės aktuose draudžiama nustatyti tokį teisinį reguliavimą, kuris konkuruotų su nustatytuoju aukštesnės galios teisės aktuose (Konstitucinio Teismo 2004 m. rugsėjo 15 d.,<text:s/></text:span><text:span text:style-name="T113">2005 m. sausio 19 d., 2005 m. rugsėjo 20 d. nutarimai ir kt.). Pagal Konstituciją su žmogaus teisių ir laisvių turinio apibrėžimu ar jų įgyvendinimo garantijų įtvirtinimu susijusį teisinį reguliavimą galima nustatyti tik įstatymu. Kita vertus, tais atvejai</text:span><text:span text:style-name="T114">s, kai Konstitucija nereikalauja įstatyminio tam tikrų su žmogaus teisėmis, jų įgyvendinimu susijusių santykių reguliavimo, šie santykiai gali būti reguliuojami ir poįstatyminiais aktais – aktais, reglamentuojančiais žmogaus teisių įgyvendinimo procesinius</text:span><text:span text:style-name="T115"><text:s/>(procedūrinius) santykius, atskirų žmogaus teisių įgyvendinimo tvarką ir pan., tačiau jokiomis aplinkybėmis poįstatyminiais aktais negalima nustatyti tokio su žmogaus teisėmis, jų įgyvendinimu susijusių santykių teisinio reguliavimo, kuris konkuruotų su n</text:span><text:span text:style-name="T116">ustatytu įstatyme (Konstitucinio Teismo 2004 m. gruodžio 13 d., 2007 m. gegužės 5 d. nutarimai). Pagal Konstituciją riboti asmens teises ir laisves galima, jeigu yra laikomasi šių sąlygų: tai daroma įstatymu; apribojimai yra būtini demokratinėje visuomenėj</text:span><text:span text:style-name="T117">e siekiant apsaugoti kitų asmenų teises bei laisves ir Konstitucijoje įtvirtintas vertybes, taip pat konstituciškai svarbius tikslus; apribojimais nėra paneigiama teisių ir laisvių prigimtis bei esmė; yra laikomasi konstitucinio proporcingumo principo (</text:span><text:span text:style-name="T118">int</text:span><text:span text:style-name="T119">er alia</text:span><text:span text:style-name="T120"><text:s/>Konstitucinio Teismo 2004 m. sausio 26 d., 2005 m. gegužės 13 d., 2010 m. vasario 26 d. nutarimai). Todėl naujos teisės normos, kurios pagrindu išnyksta asmens teisė į valstybinę socialinio draudimo netekto darbingumo pensiją, t. y. darbingumo lygi</text:span><text:span text:style-name="T121">o nustatymo terminų įtvirtinimas poįstatyminiame teisės akte, prieštarauja Konstitucijai.</text:span></text:p>
      <text:p text:style-name="P122"><text:span text:style-name="T123">3</text:span><text:span text:style-name="T124">. Teisėkūros subjektai negali nustatyti tokio teisinio reguliavimo, kuris sudarytų prielaidas susiklostyti situacijai, kai tik dėl poįstatyminių teisės aktų, num</text:span><text:span text:style-name="T125">atančių socialinės apsaugos, socialinės paramos santykius reguliuojančių įstatymų įgyvendinimo tvarką (šiuo atveju – Darbingumo lygio nustatymo kriterijų aprašo ir Darbingumo lygio nustatymo tvarkos aprašo), kaitos būtų nepagrįstai bloginama neįgaliojo pad</text:span><text:span text:style-name="T126">ėtis. Tokie atvejai, kai asmens darbingumo lygio nustatymui taikant skirtingas teisės aktų redakcijas darbingumo lygio procentas kinta neįgaliajam nepalankia linkme, nepriklausomai nuo jo sveikatos teigiamų pokyčių, arba nekinta neįgaliajam palankia linkme</text:span><text:span text:style-name="T127"><text:s/>sveikatai pablogėjus, pažeidžia konstitucinius teisėtų lūkesčių apsaugos ir teisinio tikrumo principus, Neįgaliųjų socialinės integracijos įstatymo 1 straipsnio 1 dalį bei 3 straipsnį.</text:span></text:p>
      <text:soft-page-break/>
      <text:p text:style-name="P128">Lietuvos vyriausiasis administracinis teismas, nagrinėdamas norminę administracinę bylą pagal teismo 2011 m. rugsėjo 5 d. nutartį, teismo posėdžio metu protokoline nutartimi nutarė sujungti normines administracines bylas, iškeltas 2011 m. rugsėjo 5 d. nutartimi ir 2012 m. sausio 12 d. nutartimi (I t., b. l. 56).</text:p>
      <text:p text:style-name="P129"/>
      <text:p text:style-name="P130"><text:span text:style-name="T131">III</text:span><text:span text:style-name="T132">.</text:span></text:p>
      <text:p text:style-name="P133"/>
      <text:p text:style-name="P134">Rengiant norminę administracinę bylą nagrinėti Lietuvos vyriausiajame administraciniame teisme, gauti atsakovų Lietuvos Respublikos socialinės apsaugos ir darbo ministerijos (toliau – ir Socialinės apsaugos ir darbo ministerija) bei Lietuvos Respublikos sveikatos apsaugos ministerijos (toliau – ir Sveikatos apsaugos ministerija) atsiliepimai, kuriais prašoma ginčijamą teisinį reguliavimą pripažinti teisėtu.</text:p>
      <text:p text:style-name="P135">Socialinės apsaugos ir darbo ministerijos ir Sveikatos apsaugos ministerijos atsiliepimai (I t., b.<text:s/>l. 35–39,42–44) į Lietuvos vyriausiojo administracinio teismo 2011 m. rugsėjo 5 d. nutartį grindžiami iš esmės šiais argumentais:</text:p>
      <text:p text:style-name="P136"><text:span text:style-name="T137">1</text:span><text:span text:style-name="T138">. Pagal Neįgaliųjų socialinės integracijos įstatymo 20 straipsnio 8 dalį, darbingumo lygio nustatymo kriterijus ir tvarką n</text:span><text:span text:style-name="T139">ustato Socialinės apsaugos ir darbo ministerija kartu su Sveikatos apsaugos ministerija. Taigi įstatymų leidėjas apsisprendė, kad kriterijai nustatomi įgyvendinamuoju teisės aktu, nes išvardinti visų kriterijų įstatyme neįmanoma, neprotinga ir netikslinga,</text:span><text:span text:style-name="T140"><text:s/>be to, kriterijai yra kintantis dydis.</text:span></text:p>
      <text:p text:style-name="P141"><text:span text:style-name="T142">2</text:span><text:span text:style-name="T143">. Pagal Kriterijų apraše nustatytą teisinį reguliavimą, asmens darbingumo lygis nustatomas vertinant ne vien asmens organizmo būklę (medicininius kriterijus), bet ir kitus veiksnius (su išlyga, kai asmens bazini</text:span><text:span text:style-name="T144">s darbingumas yra nuo 0 iki 15 procentų). Darbingumo lygis vertinamas remiantis asmenį gydančių gydytojų, profesinės reabilitacijos ir kitų specialistų pateiktais dokumentais. Asmuo įgyja teisę į tam tikro dydžio valstybinę socialinio draudimo netekto darb</text:span><text:span text:style-name="T145">ingumo pensiją ne visam laikui, bet tik kompetentingų institucijų išvadų, suteikusių jam teisę į šią pensiją, galiojimo laikotarpiui. Taigi asmuo žino, kokiam laikotarpiui yra nustatomas jo darbingumo lygis, žino, kad jis gali keistis, priklausomai nuo to,</text:span><text:span text:style-name="T146"><text:s/>kaip keisis asmens sveikatos būklė bei kiti rodikliai. Dėl tokio teisinio reguliavimo, esant kintamojo pobūdžio asmens organizmo funkciniams sutrikimams, suteikiama galimybė sveikatos būklės pokyčius, nuo kurių priklauso asmens darbingumo lygis, stebėti d</text:span><text:span text:style-name="T147">inamikoje.</text:span></text:p>
      <text:p text:style-name="P148"><text:span text:style-name="T149">3</text:span><text:span text:style-name="T150">. Konstitucinis Teismas yra nurodęs, kad socialinės apsaugos santykių teisinio reguliavimo turinį lemia įvairūs veiksniai,<text:s/></text:span><text:span text:style-name="T151">inter alia</text:span><text:span text:style-name="T152"><text:s/>valstybės ir visuomenės ištekliai, materialinės ir finansinės galimybės (Konstitucinio Teismo 2007 m. rugs</text:span><text:span text:style-name="T153">ėjo 26 d., 2009 m. rugsėjo 2 d. nutarimai, 2010 m. balandžio 10 d. sprendimas). Įstatymų leidėjas, atsižvelgdamas į šiuos veiksnius ir atitinkamai reguliuodamas minėtus santykius, turi plačią diskreciją. Tam tikrą diskreciją šioje srityje turi ir teisėkūro</text:span><text:span text:style-name="T154">s subjektai, leidžiantys įgyvendinamuosius teisės aktus. Socialinės apsaugos ir darbo ministro bei sveikatos apsaugos ministro 2009 m. gegužės 22 d. įsakymu Nr. A1-354/V-402 buvo pakeistas Darbingumo lygio nustatymo kriterijų aprašo 6 punktas. Šie pakeitim</text:span><text:span text:style-name="T155">ai buvo padaryti siekiant suvienodinti bazinio darbingumo procentinių išraiškų taikymą, esant papildomiems organizmo sutrikimams, kurie gali įtakoti asmens bazinį darbingumą. Pakeitus minėtą punktą, vertinami tik ženkliai asmens darbingumą ribojantys gretu</text:span><text:span text:style-name="T156">tiniai sutrikimai, kai bazinis darbingumas yra nuo 0 iki 55 procentų (patys bazinio darbingumo procentai mažinami nebuvo). Toks procentinis intervalas pasirinktas, atsižvelgiant į Neįgaliųjų socialinės integracijos įstatymo 8 straipsnį, kuris numato, kad n</text:span><text:span text:style-name="T157">eįgalusis yra asmuo, kuriam šio įstatymo nustatyta tvarka nustatytas neįgalumo lygis<text:s/></text:span><text:span text:style-name="T158">arba 55 procentų ir mažesnis darbingumo lygis</text:span><text:span text:style-name="T159">, arba specialiųjų poreikių lygis. To paties įstatymo 20 straipsnio 6 dalis numato, kad jei asmeniui nustatoma 60–100 procentų</text:span><text:span text:style-name="T160"><text:s/>darbingumo, asmuo laikomas darbingu. Atsižvelgiant į tai, gretutiniai susirgimai, kurių procentinė išraiška yra daugiau nei 60 procentų, nustatant asmens darbingumo lygį yra nevertinami. Minėti pakeitimai neužkerta kelio objektyviai įvertinti asmens organ</text:span><text:span text:style-name="T161">izmo funkcinius susirgimus ir užtikrinti teisėtų lūkesčių apsaugą, teisinį tikrumą<text:s/></text:span><text:soft-page-break/><text:span text:style-name="T162">ir saugumą, nes konstitucinė įgytų teisių ir teisėtų lūkesčių apsauga nereiškia, kad teisės aktų nustatyta darbingumo lygio vertinimo sistema negali būti pertvarkoma.</text:span></text:p>
      <text:p text:style-name="P163"><text:span text:style-name="T164">4</text:span><text:span text:style-name="T165">.</text:span><text:span text:style-name="T166"><text:s/>Atsakovai nepažeidė konstitucinio teisinės valstybės principo, nes teisės aktai ir jų pakeitimai buvo priimti įstatymo – Neįgaliųjų socialinės integracijos įstatymo 20 straipsnio 8 dalies – pagrindu, ir nenustato naujų sąlygų asmens teisei atsirasti, o ti</text:span><text:span text:style-name="T167">k nustato procedūras, kaip įgyvendinamos įstatymo nuostatos. Valstybinių socialinio draudimo pensijų įstatymo 28 straipsnio 1 dalyje įstatymų leidėjas įtvirtino blanketinę normą su nuoroda į Neįgaliųjų socialinės integracijos įstatymą. Todėl vertinant sist</text:span><text:span text:style-name="T168">emiškai šiuos teisės aktus ir teisinius santykius, kuriuos jie reguliuoja, darytina išvada, jog ginčijamas teisinis reguliavimas neprieštarauja Valstybinių socialinio draudimo pensijų įstatymo 28 straipsnio 1 daliai.</text:span></text:p>
      <text:p text:style-name="P169"><text:span text:style-name="T170">5</text:span><text:span text:style-name="T171">. Vienas iš Neįgaliųjų socialinės<text:s/></text:span><text:span text:style-name="T172">integracijos įstatyme įtvirtintų principų – neįgalumo kompensavimo principas. Laikantis šio principo, taikomos priemonės yra ne tik materialinio, bet ir nematerialinio pobūdžio, be to, vadovaujantis skirtingų poreikių tenkinimo principu, atsižvelgiama į sk</text:span><text:span text:style-name="T173">irtingus neįgaliųjų poreikius. Valstybinės socialinio draudimo pensijos siejamos su tokiais draudiminiais įvykiais, kuriems įvykus preziumuojama, kad jie sukels ilgalaikes pasekmes asmens sugebėjimams savo pastangomis gauti lėšų savo pragyvenimui, todėl as</text:span><text:span text:style-name="T174">meniui iš valstybinio socialinio draudimo sistemos kompensuojama dėl šių priežasčių jo prarastų pajamų dalis. Valstybinės socialinio draudimo netekto darbingumo pensijos skiriamos tik tuo atveju, jei asmuo teisės aktų nustatyta tvarka pripažintas nedarbing</text:span><text:span text:style-name="T175">u ar iš dalies darbingu, ir tiesiogiai priklauso nuo asmens netekto darbingumo – kuo didesnis netektas darbingumas, tuo didesnis garantuojamas prarastų pajamų kompensavimas. Konstitucinis Teismas ne kartą yra konstatavęs, kad socialinio solidarumo principa</text:span><text:span text:style-name="T176">s pilietinėje visuomenėje nepaneigia asmeninės atsakomybės už savo likimą, todėl socialinės apsaugos teisinis reguliavimas turi būti toks, kad būtų sudarytos prielaidos ir paskatos kiekvienam visuomenės nariui pačiam pasirūpinti savo gerove, o ne pasikliau</text:span><text:span text:style-name="T177">ti vien valstybės laiduojama socialine apsauga. Tą patvirtina ir kitas principas, įtvirtintas Neįgaliųjų socialinės integracijos įstatyme – savarankiškumo ir pasirinkimo laisvės užtikrinimo principas. Taip pat Konstitucinis Teismas yra pažymėjęs, jog socia</text:span><text:span text:style-name="T178">linė parama neturi sudaryti prielaidų asmeniui pačiam nesiekti gauti didesnių pajamų, parama neturi virsti privilegija. Todėl, atsakovo nuomone, ginčijamas teisinis reguliavimas neprieštarauja Neįgaliųjų socialinės integracijos įstatymo 3 straipsnyje įtvir</text:span><text:span text:style-name="T179">tintam neįgalumo kompensavimo principui.</text:span></text:p>
      <text:p text:style-name="P180"><text:span text:style-name="T181">Atsakovai atsiliepimuose (II t., 71–73, 74–77) į teismo 2012 m. sausio 12 d. nutartį nurodo šiuos argumentus:</text:span></text:p>
      <text:p text:style-name="P182"><text:span text:style-name="T183">1</text:span><text:span text:style-name="T184">. Neįgaliųjų socialinės integracijos įstatymo 18 straipsnis nustato, kad neįgalumo lygį ir darbingum</text:span><text:span text:style-name="T185">o lygį nustato Tarnyba, kuri priima sprendimus dėl darbingumo, jo priežasties, atsiradimo laiko ir termino. Taigi šio įstatymo 18 straipsnio 3 dalyje vartojama darbingumo lygio termino sąvoka suponuoja, kad darbingumo lygis gali būti nustatomas tam tikram<text:s/></text:span><text:span text:style-name="T186">terminui, t. y. pačiame įstatyme įtvirtinta nuostata, kad darbingumo lygis nustatytinas tiek terminuotai, tiek neterminuotai. Neįgaliųjų socialinės integracijos įstatymo 20 straipsnio 8 dalis numato, kad darbingumo lygio nustatymo kriterijus ir tvarką nust</text:span><text:span text:style-name="T187">ato Socialinės apsaugos ir darbo ministerija kartu su Sveikatos apsaugos ministerija. Taigi įstatymų leidėjas priimtame įstatyme įtvirtino, kad įstatymo nuostatas dėl darbingumo lygio kriterijų ir tvarkos detalizuoja poįstatyminis teisės aktas, ir būtent p</text:span><text:span text:style-name="T188">oįstatyminiai teisės aktai nustato atitinkamų įstatymų nuostatų įgyvendinimo tvarką. Būtent šia nuostata vadovaujantis Įsakymu buvo patvirtinti Darbingumo lygio nustatymo kriterijų aprašas ir Darbingumo lygio nustatymo tvarkos aprašas, reglamentuojantys do</text:span><text:span text:style-name="T189">kumentų, reikalingų darbingumo lygiui nustatyti, pateikimą, darbingumo lygio, termino, atsiradimo laiko, priežasties nustatymą, pakartotinio darbingumo vertinimą.</text:span></text:p>
      <text:p text:style-name="P190"><text:span text:style-name="T191">2</text:span><text:span text:style-name="T192">. Valstybinių socialinio draudimo pensijų įstatymo 28 straipsnis numato, kad asmenys, ku</text:span><text:span text:style-name="T193">riems Neįgaliųjų socialinės integracijos įstatymo nustatyta tvarka nustatytas darbingumo lygis ir kurie pripažinti nedarbingais arba iš dalies darbingais, jeigu jie atitinka šio įstatymo 30 ir 31 straipsniuose nustatytas sąlygas, turi teisę gauti valstybin</text:span><text:span text:style-name="T194">ę socialinio draudimo netekto<text:s/></text:span><text:soft-page-break/><text:span text:style-name="T195">darbingumo pensiją. Šio įstatymo 29 straipsnio 1 dalis nustato, kad asmens darbingumo lygį, jos priežastį, atsiradimo laiką, terminą ir asmens netekto darbingumo procentus nustato Neįgalumo ir darbingumo nustatymo tarnyba, o p</text:span><text:span text:style-name="T196">agal 3 dalį, valstybinė socialinio draudimo netekto darbingumo pensija asmeniui skiriama iki šiam asmeniui nustatyto darbingumo lygio termino pabaigos. Taigi asmuo įgyja teisę į tam tikro dydžio valstybinę socialinio draudimo netekto darbingumo pensiją ne<text:s/></text:span><text:span text:style-name="T197">visam laikui, bet tik kompetentingų institucijų išvadų, suteikusių jam teisę į šią pensiją, galiojimo laikotarpiui. Asmuo yra informuojamas, kokiam laikotarpiui yra nustatomas jo darbingumo lygis, ir žino, kad jis gali kisti priklausomai nuo jo sveikatos b</text:span><text:span text:style-name="T198">ūklės ir kitų kriterijų. Taigi darbingumo lygio nustatymo tvarkos apraše nustatyta tvarka,<text:s/></text:span><text:span text:style-name="T199">inter alia</text:span><text:span text:style-name="T200"><text:s/>darbingumo lygio nustatymo terminai, neužkerta kelio objektyviai įvertinti asmens organizmo funkcinių sutrikimų ir nepažeidžia teisėtų lūkesčių apsaugos i</text:span><text:span text:style-name="T201">r teisinio tikrumo konstitucinių principų. Be to, konstitucinė įgytų teisių ir teisėtų lūkesčių apsauga nereiškia, kad teisės aktų nustatyta darbingumo lygio vertinimo sistema negali būti pertvarkoma.</text:span></text:p>
      <text:p text:style-name="P202">Atsakovai papildomuose paaiškinimuose (I t., b. l. 99–102, 112–114) taip pat nurodė, jog minėtu Kriterijų aprašo pakeitimu buvo siekiama nustatyti tokį reguliavimą, kuris leistų objektyviau vertinti asmens darbingumo lygį, atsižvelgiant į tas ligas ir būkles, kurios turi didžiausią įtaką asmens darbingumui, ir<text:s/>eliminuoti ligas ir būkles, kurios nedaro įtakos asmens darbingumui. Pažymėjo, jog pagal iki minėtų pakeitimų galiojusį teisinį reguliavimą, pavyzdžiui, tokiu atveju, kai asmeniui nustatytas 60 procentų darbingumo lygis (vadovaujantis Neįgaliųjų socialinės integracijos įstatymo 20 straipsnio 7 dalies 3 punktu toks asmuo laikomas darbingu ir nepripažįstamas neįgaliuoju) ir jis turi dar tris papildomus susirgimus, kurių bazinė darbingumo vertė yra intervale tarp 70–80 procentų (šie procentai taip pat nepatenka į intervalą, kai asmuo laikomas iš dalies darbingu), jo sunkiausio susirgimo bazinis darbingumo procentas (60 proc.) dauginamas tris kartus iš koeficiento 0,9 ir galutinis darbingumo lygis lygus 44 – taigi toks asmuo pripažįstamas iš dalies darbingu, nors realiai jo sveikatos būklės įvertinimas pagal bazinio darbingumo procentus nepatenka į 0–55 procentų intervalą, kai vadovaujantis Neįgaliųjų socialinės integracijos įstatymo 2 straipsnio 8 dalies nuostatomis asmuo pripažįstamas neįgaliuoju. Atsakovų nuomone, toks teisinis reguliavimas (t. y. buvęs iki 2009 m. gegužės 22 d. įsakymu Nr. A1-354/V-402 padarytų pakeitimų) buvo neteisingas ir sukūrė prielaidas asmenims, turintiems daug pašalinių nesunkių sveikatos sutrikimų, gauti netekto darbingumo pensijas bei naudotis lengvatomis ir garantijomis. Todėl siekiant objektyvumo bei atsižvelgiant į tai, jog pagal Neįgaliųjų socialinės integracijos įstatymo 2 straipsnio 8 dalyje pateiktą neįgaliojo asmens apibrėžimą neįgaliuoju laikomas asmuo, kuriam nustatytas neįgalumo lygis arba 55 procentų ir mažesnis darbingumo lygis, Kriterijų aprašo 5 ir 6 punktai ir buvo pakeisti, siekiant, kad visų pirma būtų įvertinta pati sunkiausia asmens sveikatos būklė, turinti didžiausią įtaką asmens darbingumui, ir numatant, kad įtakos koeficientai taikomi tik tada, kai organizmo funkcinių sutrikimų bazinio darbingumo procentai yra ne didesni nei 55 procentai. Taip pat pažymėjo, kad asmeniui nustatomo bazinio darbingumo procentai priklauso nuo ligų diagnozių skaičiaus, todėl kuo daugiau jų įvertinama skaičiuojant, tuo mažesni tampa bazinio darbingumo procentai. Taigi minėtu pakeitimu iš esmės buvo įtvirtinta, kad asmeniui nustatomo bazinio darbingumo procentai priklauso tik nuo labai sutrikusių organizmo funkcijų, įtraukiant į skaičiavimą tik tas diagnozes, kurios patenka į 55–30 procentų bazinio darbingumo intervalą, t. y. tokie organizmo funkcijų sutrikimai, kuriems esant asmuo gali būti pripažintas nedarbingu ar iš dalies darbingu. Gretutiniai susirgimai, kurių bazinio darbingumo procentinė išraiška yra daugiau nei 60 procentų, nustatant asmens darbingumo lygį yra nevertinami, nes asmuo, kuriam nustatoma 60–100 procentų darbingumo, laikomas darbingu (Neįgaliųjų socialinės integracijos įstatymo 20 straipsnio 7 dalies 3 punktas).</text:p>
      <text:p text:style-name="P203"/>
      <text:p text:style-name="P204">Išplėstinė teisėjų kolegija</text:p>
      <text:p text:style-name="P205"/>
      <text:p text:style-name="P206"><text:span text:style-name="T207">k o n s t a t u o j a :</text:span></text:p>
      <text:p text:style-name="P208"/>
      <text:p text:style-name="P209"><text:span text:style-name="T210">IV</text:span><text:span text:style-name="T211">.</text:span></text:p>
      <text:p text:style-name="P212"/>
      <text:p text:style-name="P213">Lietuvos vyriausiojo administracinio teismo 2011 m. rugsėjo 5 d. nutartimi pradėtas tyrimas dėl socialinės apsaugos ir darbo ministro ir sveikatos apsaugos ministro 2005 m. kovo 21 d. įsakymu Nr. A1-78/V-179 patvirtinto Darbingumo lygio nustatymo kriterijų aprašo (2009 m. gegužės 22 d. įsakymo Nr. A1-354/V-402 redakcija) 6 punkto atitikties Valstybinių socialinio draudimo pensijų įstatymo 28 straipsnio 1 daliai, Neįgaliųjų socialinės integracijos įstatymo 3 straipsnyje įtvirtintam neįgalumo kompensavimo principui bei konstituciniam teisinės valstybės principui.</text:p>
      <text:p text:style-name="P214">Kriterijų aprašo 6 punktas (2009 m. gegužės 22 d. įsakymo Nr. A1-354/V-402 redakcija) nustato:</text:p>
      <text:p text:style-name="P215">„6. Jei dėl kelių ligų ar traumų atsiradę funkciniai sutrikimai stiprina vienas kitą, dėl sunkiausio organizmo funkcijos sutrikimo bazinio darbingumo procentai dauginami iš koeficientų šia tvarka:</text:p>
      <text:p text:style-name="P216">6.1. jei kito organizmo funkcinio sutrikimo atveju bazinio darbingumo procentai yra 50–55, dėl<text:s/>sunkiausio organizmo funkcijos sutrikimo bazinio darbingumo procentai yra dauginami iš koeficiento 0,9;</text:p>
      <text:p text:style-name="P217">6.2. jei kito organizmo funkcinio sutrikimo atveju bazinio darbingumo procentai yra 45–40, dėl sunkiausio organizmo funkcijos sutrikimo gauti bazinio darbingumo procentai yra dauginami iš koeficiento 0,8;</text:p>
      <text:p text:style-name="P218">6.3. jei kito organizmo funkcinio sutrikimo atveju bazinio darbingumo procentai yra 30–35, dėl sunkiausio organizmo funkcijos sutrikimo gauti bazinio darbingumo procentai yra dauginami iš koeficiento 0,7;</text:p>
      <text:p text:style-name="P219">6.4. kai yra dvi organizmo būklės, atitinkančios 0–25 bazinio darbingumo procentus, nustatoma 0–10 bazinio darbingumo procentų.“</text:p>
      <text:p text:style-name="P220">Kaip matyti iš Lietuvos vyriausiojo administracinio teismo 2011 m. rugsėjo 5 d. nutarties motyvų, abejonės teismui kilo ne dėl viso Kriterijų aprašo 6 punkto teisėtumo, o dėl šio punkto ta apimtimi, kiek 6.1–6.3 punktuose yra nustatytos konkrečios kito (ne sunkiausio) organizmo funkcinio sutrikimo bazinio darbingumo procentinės vertės, t. y. 50–55, 45–40 ir 30–35 procentų, kurias nustačius sunkiausio organizmo funkcinio sutrikimo bazinio darbingumo procentai dauginami iš atitinkamų koeficientų, mažinančių asmens bazinio darbingumo procentinę vertę. Taip pat pastebėtina, jog nurodyto teisinio reguliavimo teisėtumas kvestionuojamas<text:s/>tuo aspektu, ar atsakovai neviršijo jiems suteiktų įgaliojimų, nustatydami nurodytą teisinį reguliavimą, tokias abejones grindžiant tuo, jog, pasak Lietuvos vyriausiojo administracinio teismo, ginčijamas teisinis reguliavimas turi tiesioginės įtakos asmens teisės į netekto darbingumo pensiją atsiradimui, jos pasikeitimui, taip pat šios pensijos dydžiui.</text:p>
      <text:p text:style-name="P221">Darbingumo lygio nustatymo kriterijų aprašo teisėtumas kvestionuojamas ir Lietuvos vyriausiojo administracinio teismo 2012 m. sausio 12 d. nutartimi, kurioje teismas pastebėjo, jog šiuo norminiu administraciniu aktu asmens teisėti lūkesčiai į socialinę garantiją nėra susieti su asmens sveikatos būkle. Išplėstinė teisėjų kolegija, įvertinusi šioje Lietuvos vyriausiojo administracinio teismo nutartyje pateiktą<text:s/>argumentaciją dalyje dėl Darbingumo lygio nustatymo kriterijų aprašo galimo neteisėtumo, o taip pat atsižvelgdama į individualios bylos, kurią nagrinėdamas teismas inicijavo šio norminio administracinio akto dalies teisėtumo patikros procesą, medžiagą bei<text:s/>joje nustatytas aplinkybes, pažymi, jog ir šioje individualioje byloje Lietuvos vyriausiajam administraciniam teismui abejonės kilo ne dėl Darbingumo lygio nustatymo kriterijų aprašo visa apimtimi, o dėl dalies šio norminio administracinio akto – t. y. dėl Kriterijų aprašo 6 punkto ta apimtimi, kuria nustatyta, kad jei dėl kelių ligų ar traumų atsiradę funkciniai sutrikimai stiprina vienas kitą, dėl sunkiausio organizmo funkcijos sutrikimo bazinio darbingumo procentai dauginami iš koeficientų šia<text:s/><text:soft-page-break/>tvarka: 6.1. jei kito organizmo funkcinio sutrikimo atveju bazinio darbingumo procentai yra 50–55, dėl sunkiausio organizmo funkcijos sutrikimo bazinio darbingumo procentai yra dauginami iš koeficiento 0,9; 6.2. jei kito organizmo funkcinio sutrikimo atveju bazinio<text:s/>darbingumo procentai yra 45–40, dėl sunkiausio organizmo funkcijos sutrikimo gauti bazinio darbingumo procentai yra dauginami iš koeficiento 0,8; 6.3. jei kito organizmo funkcinio sutrikimo atveju bazinio darbingumo procentai yra 30–35, dėl sunkiausio organizmo funkcijos sutrikimo gauti bazinio darbingumo procentai yra dauginami iš koeficiento 0,7. Tad konstatuotina, jog tiek Lietuvos vyriausiojo administracinio teismo 2011 m. rugsėjo 5 d. nutartimi, tiek ir 2012 m. sausio 12 d. nutartimi buvo inicijuoti tyrimai dėl Darbingumo lygio nustatymo kriterijų aprašo tos pačios dalies galimo prieštaravimo aukštesnės galios teisės aktams.</text:p>
      <text:p text:style-name="P222">Lietuvos vyriausiojo administracinio teismo 2012 m. sausio 12 d. nutartimi iškeltas klausimas ir dėl socialinės apsaugos ir darbo<text:s/>ministro ir sveikatos apsaugos ministro 2005 m. kovo 21 d. įsakymu Nr. A1-87/V-179 patvirtinto Darbingumo lygio nustatymo tvarkos aprašo 31 punkto (2006 m. gegužės 2 d. įsakymo Nr. A1-139/V-356 redakcija) teisėtumo. Ginčijamas Darbingumo lygio nustatymo tvarkos aprašo 31 punktas (2006 m. gegužės 2 d. įsakymo Nr. A1-139/V-356 redakcija) nustatė:</text:p>
      <text:p text:style-name="P223">„31. Darbingumo lygis gali būti nustatomas tokiais terminais:</text:p>
      <text:p text:style-name="P224">31.1. šešiems mėnesiams;</text:p>
      <text:p text:style-name="P225">31.2. vieneriems metams;</text:p>
      <text:p text:style-name="P226">31.3. dvejiems metams;</text:p>
      <text:p text:style-name="P227">31.4. iki profesinės reabilitacijos programos pabaigos;</text:p>
      <text:p text:style-name="P228">31.5. iki senatvės pensijos amžiaus sukakties dienos, išskyrus atvejus, kai darbingumo lygis nustatomas dėl nelaimingo atsitikimo (suluošinimo) darbe ar dėl profesinės ligos;</text:p>
      <text:p text:style-name="P229">31.6. neterminuotai, kai darbingumo lygis nustatomas<text:s/>dėl priežasčių, nurodytų šio Tvarkos aprašo 27.3 ir 27.4 punktuose.“</text:p>
      <text:p text:style-name="P230">Abejonės dėl Darbingumo lygio nustatymo tvarkos aprašo 31 punkto teisėtumo keliamos tuo aspektu, ar poįstatyminiu teisės aktu galima nustatyti terminus, kuriais yra ribojama asmens teisė<text:s/>į valstybinę socialinio draudimo netekto darbingumo pensiją, t. y. ar šis atsakovų nustatytas ginčijamas teisinis reguliavimas neprieštarauja iš konstitucinio teisinės valstybės principo kylančiai teisės aktų hierarchijai.</text:p>
      <text:p text:style-name="P231"><text:span text:style-name="T232">Išplėstinė teisėjų kolegija taip<text:s/></text:span><text:span text:style-name="T233">pat pažymi, jog socialinės apsaugos ir darbo ministro ir sveikatos apsaugos ministro 2011 m. gruodžio 27 d. įsakymu Nr. A1-551/V-1149 Darbingumo lygio nustatymo tvarkos aprašas buvo pakeistas,<text:s/></text:span><text:span text:style-name="T234">inter alia</text:span><text:span text:style-name="T235"><text:s/>naujai išdėstyti jo 31.1–31.3 ir 31.5 punktai:</text:span></text:p>
      <text:p text:style-name="P236">„31.1. šešiems mėnesiams, kai darbingumo lygis vertinamas pirmą kartą ir prognozuojamas greitas asmens sveikatos būklės ir profesinių, funkcinių veiksnių pasikeitimas, turintis įtakos asmens darbingumo lygiui;</text:p>
      <text:p text:style-name="P237">31.2. vieniems metams, kai darbingumo lygis<text:s/>vertinamas pirmą kartą ir (ar) prognozuojamas asmens sveikatos būklės ir profesinių, funkcinių veiksnių pasikeitimas, turintis įtakos asmens darbingumo lygiui, per artimiausius 12 mėnesių;</text:p>
      <text:p text:style-name="P238">31.3. dvejiems metams, kai prognozuojamas asmens sveikatos būklės ir profesinių, funkcinių veiksnių pasikeitimas, turintis įtakos asmens darbingumo lygiui, per artimiausius 24 mėnesius ir besimokantiems asmenims iki 26 metų; &lt;...&gt;</text:p>
      <text:p text:style-name="P239">31.5. iki senatvės pensijos amžiaus sukakties dienos, išskyrus atvejus, kai darbingumo lygis<text:s/>nustatomas dėl nelaimingo atsitikimo (suluošinimo) darbe ar dėl profesinės ligos, kai neprognozuojamas asmens sveikatos būklės ir profesinių, funkcinių veiksnių pasikeitimas, turintis įtakos asmens darbingumo lygiui, asmens sveikatos sutrikimai yra nuolatinio, nekintančio pobūdžio.“</text:p>
      <text:p text:style-name="P240">Kaip minėta, Lietuvos vyriausiojo administracinio teismo 2012 m. sausio 12 d. nutartimi Darbingumo lygio nustatymo tvarkos aprašo 31 punkto (2006 m. gegužės 2 d. įsakymo Nr. A1-139/V-356 redakcija) teisėtumas kvestionuojamas tuo aspektu, ar<text:s/><text:soft-page-break/>poįstatyminiu teisės aktu galima nustatyti teisę į valstybinio socialinio draudimo netekto darbingumo pensiją ribojančias nuostatas, t. y. darbingumo lygio nustatymo terminus. Taigi, nors minėtu socialinės apsaugos ir darbo ministro ir sveikatos apsaugos ministro 2011 m. gruodžio 27 d. įsakymu Nr. A1-551/V-1149 buvo padaryti tam tikri Darbingumo lygio nustatymo tvarkos aprašo 31 punkto pakeitimai, įtvirtinant tam tikrus kriterijus, apibrėžiančius konkrečių darbingumo lygio terminų nustatymą, tačiau ginčijama nuostata tuo aspektu, kuriuo šioje norminėje administracinėje byloje kvestionuojamas nurodyto Darbingumo lygio nustatymo tvarkos aprašo 31 punkto teisėtumas, liko nepakitusi – t. y. ir po minėtų pakeitimų šioje nuostatoje yra įtvirtinti darbingumo lygio nustatymo terminai.</text:p>
      <text:p text:style-name="P241"><text:span text:style-name="T242">Išplėstinė teisėjų kolegija pažymi, jog norminė administracinė byla dalyje dėl Darbingumo lygio nustatymo tvarkos aprašo 31 punkto teisėtumo buvo inicijuota teismo, kuriam kilo abejonės dėl individualioje administracinėje<text:s/></text:span><text:span text:style-name="T243">byloje taikytino norminio administracinio akto nuostatos teisėtumo. Todėl konstatuotina, jog Lietuvos vyriausiasis administracinis teismas gali ir privalo išnagrinėti šį prašymą nepaisant to, jog ginčijama nuostata yra pakeista, t. y. teismas tirs ir šiuo<text:s/></text:span><text:span text:style-name="T244">metu negaliojančios – socialinės apsaugos ir darbo ministro ir sveikatos apsaugos ministro 2006 m. gegužės 2 d. įsakymo Nr. A1-139/V-356 – redakcijos Darbingumo lygio nustatymo tvarkos aprašo 31 punkto teisėtumą (Lietuvos vyriausiojo administracinio teismo</text:span><text:span text:style-name="T245"><text:s/>2006 m. gegužės 11 d. nutartis administracinėje byloje Nr. I</text:span><text:span text:style-name="T246">1</text:span><text:span text:style-name="T247">-1/2006, 2007 m. vasario 19 d. nutartis administracinėje byloje Nr. I</text:span><text:span text:style-name="T248">6</text:span><text:span text:style-name="T249">-2/2007, 2009 m. sausio 30 d. nutartis administracinėje byloje Nr. A</text:span><text:span text:style-name="T250">1</text:span><text:span text:style-name="T251">-1/2009).</text:span></text:p>
      <text:p text:style-name="P252"/>
      <text:p text:style-name="P253"><text:span text:style-name="T254">V</text:span><text:span text:style-name="T255">.</text:span></text:p>
      <text:p text:style-name="P256"/>
      <text:p text:style-name="P257"><text:span text:style-name="T258">Nagrinėjamoje norminėje administraci</text:span><text:span text:style-name="T259">nėje byloje keliamas klausimas dėl poįstatyminiame teisės akte įtvirtintų nuostatų, tam tikrais aspektais reguliuojančių darbingumo lygio nustatymą, teisėtumo. Išplėstinė teisėjų kolegija pažymi, jog nustačius asmeniui 55 procentų ar mažesnį darbingumo lyg</text:span><text:span text:style-name="T260">į, tai lemia jam neįgaliojo asmens statuso suteikimą (Neįgaliųjų socialinės integracijos įstatymo 2 str. 8 d.) ir, kaip išplaukia iš Neįgaliųjų socialinės integracijos įstatymo nuostatų, teisę gauti tam tikrą socialinę piniginės ar nepiniginės formos param</text:span><text:span text:style-name="T261">ą (Neįgaliųjų socialinės integracijos įstatymo 3 str. 7 p., 5 str. 1 d.). Taigi konstatuotina, jog darbingumo lygio nustatymo procedūra yra neatsiejamai susijusi su asmens galimybe realizuoti iš įstatymų kylančias teises į tam tikros formos socialinę param</text:span><text:span text:style-name="T262">ą,<text:s/></text:span><text:span text:style-name="T263">inter alia</text:span><text:span text:style-name="T264"><text:s/>iš Konstitucijos 52 straipsnio kylančią teisę į valstybinę invalidumo pensiją, socialinę paramą nedarbo, ligos ir kitais atvejais. Taigi vertinant klausimą dėl ginčijamo teisinio reguliavimo teisėtumo, būtina atsižvelgti ir į Konstitucinio Te</text:span><text:span text:style-name="T265">ismo suformuluotą plačią oficialią konstitucinę socialinės apsaugos, socialinės paramos, socialinio aprūpinimo doktriną, joje nuosekliai akcentuojamus iš Konstitucijos kylančius imperatyvus, kurių privalo paisyti atitinkami teisėkūros subjektai.</text:span></text:p>
      <text:p text:style-name="P266">Konstitucinis Teismas, aiškindamas Konstitucijos 52 straipsnio nuostatą, įtvirtinančią, jog valstybė laiduoja piliečių teisę gauti senatvės ir invalidumo pensijas, socialinę paramą nedarbo, ligos, našlystės, maitintojo netekimo ir kitais įstatymų numatytais atvejais, ne kartą yra konstatavęs, jog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socialinės apsaugos priemonės išreiškia visuomenės solidarumo idėją, padeda asmeniui apsisaugoti nuo galimų socialinių rizikų (Konstitucinio Teismo 2004 m. kovo 5 d., 2007 m. rugsėjo 26 d., 2009 m. rugsėjo 9 d. nutarimai).</text:p>
      <text:p text:style-name="P267"><text:span text:style-name="T268">Konstitucinis Teismas 2009 m. rugsėjo 2 d. nutarime pažymėjo, jog Konstitucijos 52 straipsnį aiškinant kartu su Konstitucijos 53 straipsnio 1 dal</text:span><text:span text:style-name="T269">ies nuostata, pagal kurią valstybė<text:s/></text:span><text:span text:style-name="T270">inter alia</text:span><text:span text:style-name="T271"><text:s/>rūpinasi žmonių sveikata, Konstitucijos 21 straipsnio 2 dalies nuostata, kurioje įtvirtintas žmogaus orumo gynimas, taip pat su Konstitucijos 48 straipsnio 1 dalimi, pagal<text:s/></text:span><text:soft-page-break/><text:span text:style-name="T272">kurią kiekvienas žmogus gali laisvai p</text:span><text:span text:style-name="T273">asirinkti darbą bei verslą ir turi teisę turėti tinkamas, saugias ir sveikas darbo sąlygas, gauti socialinę paramą nedarbo atveju ir, atsižvelgiant į konstitucinius proporcingumo, asmenų lygiateisiškumo principus, Konstitucijoje įtvirtintą socialinės darno</text:span><text:span text:style-name="T274">s imperatyvą, konstatuotina, jog valstybė yra konstituciškai įpareigota užtikrinti, kad būtų sukurta tokia socialinės apsaugos sistema (</text:span><text:span text:style-name="T275">inter alia</text:span><text:span text:style-name="T276"><text:s/>socialinės paramos, invalidumo pensijos sistemos), kad asmuo, kuris dėl sveikatos sutrikimų (kurių priežastis</text:span><text:span text:style-name="T277"><text:s/>– liga, nelaimingas atsitikimas, profesinė liga, įgimti sveikatos sutrikimai ir pan.) nuolat ar laikinai neįgijo arba neteko galimybių apsirūpinti iš darbo ar verslo pajamų, arba šios galimybės jam labai sumažėjo, gautų įstatyme nustatytais atvejais socia</text:span><text:span text:style-name="T278">linę paramą ir (arba) invalidumo pensiją. Taip pat pažymėjo, jog įstatymų leidėjas negali nustatyti tokio teisinio reguliavimo, kuris sudarytų prielaidas atsirasti tokiai situacijai, kad asmuo, kuris dėl sveikatos sutrikimų (ligos, nelaimingo atsitikimo, p</text:span><text:span text:style-name="T279">rofesinės ligos, įgimtų sveikatos sutrikimų ir pan.) laikinai ar nuolat neįgijo arba neteko galimybių apsirūpinti iš darbo ar verslo pajamų, arba šios galimybės jam labai sumažėjo, negautų atitinkamos socialinės paramos ir (arba) invalidumo pensijos.</text:span></text:p>
      <text:p text:style-name="P280"><text:span text:style-name="T281">Konst</text:span><text:span text:style-name="T282">itucijos 52 straipsnio formuluotė „valstybė laiduoja“<text:s/></text:span><text:span text:style-name="T283">inter alia</text:span><text:span text:style-name="T284"><text:s/>reiškia, kad įvairios socialinės paramos rūšys garantuojamos tiems asmenims ir tokiais pagrindais, kurie nustatyti įstatymais; atskiros socialinės paramos rūšys, asmenys, kuriems skiriama soc</text:span><text:span text:style-name="T285">ialinė parama, socialinės paramos skyrimo ir mokėjimo pagrindai, sąlygos, dydžiai gali būti nustatyti tik įstatymu; įstatymais nustatytas socialinės paramos santykių reguliavimas yra viena iš svarbiausių konstitucinės teisės į socialinę paramą garantijų (K</text:span><text:span text:style-name="T286">onstitucinio Teismo 2004 m. kovo 5 d., 2008 m. balandžio 29 d., 2009 m. rugsėjo 9 d., 2012 m. spalio 31 d. nutarimai).</text:span></text:p>
      <text:p text:style-name="P287">Poįstatyminiais teisės aktais (taigi ir Vyriausybės nutarimais) galima nustatyti tik socialinės apsaugos, socialinės paramos santykius reguliuojančių įstatymų įgyvendinimo tvarką; socialinės apsaugos, socialinės paramos santykių poįstatyminis teisinis reguliavimas gali apimti atitinkamų procedūrų nustatymą, taip pat tokį įstatymais grindžiamą teisinį reguliavimą, kai poreikį įstatymų nustatytą teisinį reguliavimą detalizuoti ir sukonkretinti poįstatyminiuose teisės aktuose objektyviai lemia būtinumas teisėkūroje remtis specialiomis žiniomis ir specialia (profesine) kompetencija tam tikroje srityje. Tačiau, kaip ne kartą savo nutarimuose yra<text:s/>konstatavęs Konstitucinis Teismas, Konstitucijos 52 straipsnyje nurodytų santykių poįstatyminiu teisiniu reguliavimu negalima nustatyti asmens teisės į socialinę paramą atsiradimo sąlygų, taip pat riboti šios teisės apimties (Konstitucinio Teismo 2005 m. vasario 7 d., 2007 m. gegužės 5 d., 2009 m. rugsėjo 2 d., 2012 m. spalio 31 d. nutarimai).</text:p>
      <text:p text:style-name="P288"><text:span text:style-name="T289">Išplėstinė teisėjų kolegija taip pat pastebi, jog nagrinėjamoje norminėje administracinėje byloje aktuali ir Konstitucinio Teismo jurisprudencija, aiškinant Konstituc</text:span><text:span text:style-name="T290">ijos nuostatas dėl socialinės paramos asmenims teisinio reguliavimo, kiek tai susiję su šios teisės ribojimu tam tikru terminu. Pavyzdžiui, 2009 m. rugsėjo 2 d. nutarime Konstitucinis Teismas yra nurodęs, jog reguliuojant santykius, susijusius su invalidum</text:span><text:span text:style-name="T291">o pensijos skyrimu asmeniui, atsižvelgiant į įstatyme nustatytus pagrindus, įvairius veiksnius, pirmiausia asmens sveikatos sutrikimų (negalios) pobūdį, invalidumo pensija gali būti skiriama ir mokama laikinai (tam tikrą laikotarpį) arba nuolat; laikotarpi</text:span><text:span text:style-name="T292">s (</text:span><text:span text:style-name="T293">inter alia</text:span><text:span text:style-name="T294"><text:s/>minimalūs, maksimalūs terminai, kriterijai, pagal kuriuos šie terminai diferencijuojami), kurį asmeniui paskirta invalidumo pensija mokama, yra viena iš invalidumo pensijos mokėjimo sąlygų, todėl turi būti nustatytas įstatymu. Taip pat Konsti</text:span><text:span text:style-name="T295">tucinis Teismas, be kita ko, yra pastebėjęs, jog terminas, per kurį asmuo gali įgyvendinti teisę į ligos pašalpą (kreiptis dėl šios pašalpos skyrimo), ir laikotarpis (terminas), kuriuo ribojamas ligos pašalpos mokėjimas jos gavėjui, yra vienos iš socialinė</text:span><text:span text:style-name="T296">s paramos ligos atveju skyrimo ir mokėjimo sąlygų, todėl gali būti nustatytos tik įstatymu (Konstitucinio Teismo 2012 m. spalio 31 d. nutarimas).</text:span></text:p>
      <text:p text:style-name="P297"><text:span text:style-name="T298">Iš Konstitucijos 52 straipsnio (aiškinamo kartu su konstituciniu teisinės valstybės principu ir kitų Konstituc</text:span><text:span text:style-name="T299">ijos nuostatų kontekste) ne tik įstatymų leidėjui, bet ir kitiems teisėkūros subjektams reguliuojant pensijų santykius kyla tam tikri reikalavimai, kurių nepaisymas gali lemti, kad atitinkamas teisinis reguliavimas (teisės aktas ir (arba) jų dalys)<text:s/></text:span><text:soft-page-break/><text:span text:style-name="T300">gali (i</text:span><text:span text:style-name="T301">r turi) būti pripažintas prieštaraujančiu Konstitucijai. Konstitucinis teisinės valstybės principas suponuoja įvairius reikalavimus įstatymų leidėjui, kitiems teisėkūros subjektams,<text:s/></text:span><text:span text:style-name="T302">inter alia</text:span><text:span text:style-name="T303"><text:s/>reikalavimą, kad teisėkūros subjektai teisės aktus leistų tik n</text:span><text:span text:style-name="T304">eviršydami savo įgaliojimų (Konstitucinio Teismo 2004 m. gruodžio 13 d., 2006 m. sausio 16 d., 2009 m. kovo 2 d. nutarimai).</text:span></text:p>
      <text:p text:style-name="P305"><text:span text:style-name="T306">Konstitucijoje įtvirtintas teisinės valstybės principas suponuoja ir teisės aktų hierarchiją,<text:s/></text:span><text:span text:style-name="T307">inter alia</text:span><text:span text:style-name="T308"><text:s/>tai, kad poįstatyminiai te</text:span><text:span text:style-name="T309">isės aktai negali prieštarauti įstatymams, konstituciniams įstatymams ir Konstitucijai, kad poįstatyminiai teisės aktai turi būti priimami remiantis įstatymais, kad poįstatyminis teisės aktas yra įstatymo normų taikymo aktas, nepaisant to, ar tas aktas yra</text:span><text:span text:style-name="T310"><text:s/>vienkartinio (</text:span><text:span text:style-name="T311">ad hoc</text:span><text:span text:style-name="T312">) taikymo, ar nuolatinio galiojimo (Konstitucinio Teismo 2007 m. rugsėjo 6 d., 2009 m. balandžio 29 d., 2009 m. spalio 8 d., 2011 m. birželio 9 d. nutarimai). Konstitucinis teisinės valstybės principas neleidžia poįstatyminiais teisės<text:s/></text:span><text:span text:style-name="T313">aktais reguliuoti santykių, kurie gali būti reguliuojami tik įstatymu, taip pat poįstatyminiais teisės aktais nustatyti tokio teisinio reguliavimo, kuris konkuruotų su nustatytuoju įstatyme, nebūtų grindžiamas įstatymais (Konstitucinio Teismo 2006 m. kovo<text:s/></text:span><text:span text:style-name="T314">14 d., 2009 m. birželio 22 d. nutarimai).</text:span></text:p>
      <text:p text:style-name="P315">Pažymėtina, jog minėti reikalavimai įstatymų leidėjui reguliuojant teisinius santykius dėl socialinės paramos, kylantys iš Konstitucijos, taikytini ir kitiems teisėkūros subjektams, poįstatyminiais teisės aktais tam tikrais aspektais, neviršijant savo kompetencijos ribų, reguliuojantiems teisinius santykius dėl socialinės paramos.</text:p>
      <text:p text:style-name="P316"/>
      <text:p text:style-name="P317"><text:span text:style-name="T318">VI</text:span><text:span text:style-name="T319">.</text:span></text:p>
      <text:p text:style-name="P320"/>
      <text:p text:style-name="P321">Socialinės apsaugos ir darbo ministro ir sveikatos apsaugos ministro 2005 m. kovo 21 d. įsakymas Nr. A1-87/V-179, kuriuo buvo<text:s/>patvirtinti nagrinėjamoje norminėje administracinėje byloje tam tikra apimtimi ginčijami teisės aktai – Darbingumo lygio nustatymo kriterijų aprašas ir Darbingumo lygio nustatymo tvarkos aprašas – buvo priimtas vadovaujantis Neįgaliųjų socialinės integracijos įstatymo 20 straipsnio 8 dalimi.</text:p>
      <text:p text:style-name="P322">Neįgaliųjų socialinės integracijos įstatymo 20 straipsnio, įtvirtinančio esmines nuostatas dėl darbingumo lygio nustatymo, 8 dalis numato, jog darbingumo lygio nustatymo kriterijus ir tvarką nustato Socialinės apsaugos<text:s/>ir darbo ministerija kartu su Sveikatos apsaugos ministerija. Darbingumo lygio nustatymo tvarkos aprašo 1 punktas nustato, jog šis aprašas reglamentuoja dokumentų, reikalingų darbingumo lygiui nustatyti, pateikimą, darbingumo lygio, termino, atsiradimo laiko, priežasties nustatymą, pakartotinį darbingumo lygio vertinimą. Taigi Įsakymas bei juo patvirtintas Darbingumo lygio nustatymo tvarkos aprašas, kaip matyti ir iš Įsakymo preambulės, buvo priimtas įgyvendinant Neįgaliųjų socialinės integracijos įstatymo<text:s/>20 straipsnio 8 dalyje įtvirtintus įgaliojimus Socialinės apsaugos ir darbo ministerijai kartu su Sveikatos apsaugos ministerija nustatyti darbingumo lygio nustatymo kriterijus ir tvarką.</text:p>
      <text:p text:style-name="P323">Darbingumo lygio nustatymo tvarkos aprašo 31 punktas (2006 m. gegužės 2 d. įsakymo Nr. A1-139/V-356 redakcija), kaip minėta, įtvirtino darbingumo lygio terminus: šešiems mėnesiams; vieneriems metams; dvejiems metams; iki profesinės reabilitacijos programos pabaigos; iki senatvės pensijos amžiaus sukakties dienos, išskyrus<text:s/>atvejus, kai darbingumo lygis nustatomas dėl nelaimingo atsitikimo (suluošinimo) darbe ar dėl profesinės ligos; neterminuotai, kai darbingumo lygis nustatomas dėl priežasčių, nurodytų šio Tvarkos aprašo 27.3 ir 27.4 punktuose. Taigi nurodyta nuostata reguliavo teisinius santykius dėl termino, kuriam įgaliota institucija galėjo nustatyti asmeniui atitinkamą darbingumo lygį. Šis teisinis reguliavimas taip pat lėmė, jog nustačius, kad asmuo yra iš dalies darbingas ar nedarbingas (pagal Neįgaliųjų socialinės integracijos įstatymo 20 straipsnio 7 dalį, asmeniui nustačius 0–25 procentų darbingumo, asmuo laikomas nedarbingu, asmeniui nustačius 30–55 procentų darbingumo, asmuo laikomas iš dalies darbingu), t. y. pripažinus jam neįgaliojo statusą, atitinkamai minėtoje poįstatyminio teisės akto nuostatoje nurodytais terminais (tais atvejais,<text:s/><text:soft-page-break/>jei darbingumo lygis buvo nustatomas terminuotai), kuriems asmeniui pripažįstamas minėtas statusas, buvo ribojamos ir iš šio statuso kylančios asmens teisės į tam tikrą socialinę piniginės ar nepiniginės formos paramą. Šiame kontekste pastebėtina, jog, pavyzdžiui, pagal Valstybinių socialinio draudimo pensijų įstatymo 30 straipsnio 3 dalį (2011 m. lapkričio 10 d. įstatymo Nr. XI-1642 redakcija) valstybinė socialinio draudimo netekto<text:s/>darbingumo pensija asmeniui skiriama iki šiam asmeniui nustatyto darbingumo lygio termino pabaigos, išskyrus šio įstatymo 28 straipsnio 2 dalyje numatytą atvejį.</text:p>
      <text:p text:style-name="P324"><text:span text:style-name="T325">Atsižvelgiant į nurodytus argumentus,<text:s/></text:span><text:span text:style-name="T326">inter alia</text:span><text:span text:style-name="T327"><text:s/>į cituotą Konstitucinio Teismo jurisprudenci</text:span><text:span text:style-name="T328">ją, pagal kurią tam tikras terminas, kuriam skiriama ir teikiama (mokama) asmeniui tam tikra socialinė parama,<text:s/></text:span><text:span text:style-name="T329">inter alia</text:span><text:span text:style-name="T330"><text:s/>kriterijai, pagal kuriuos šie terminai diferencijuojami, yra viena iš įstatymais nustatytos socialinės paramos skyrimo ir teikimo sąly</text:span><text:span text:style-name="T331">gų, konstatuotina, jog Darbingumo lygio nustatymo tvarkos aprašo 31 punkte (2006 m. gegužės 2 d. įsakymo Nr. A1-139/V-356 redakcija) iš esmės yra įtvirtintas teisinis reguliavimas dėl neįgaliųjų – asmenų, kurie pripažinti iš dalies darbingais ar nedarbinga</text:span><text:span text:style-name="T332">is, – teisės į socialinę paramą, išplaukiančios iš Konstitucijos bei įstatymų, įgyvendinimo sąlygų. Tačiau asmens teisės į tam tikrą įstatymų nustatytą socialinę paramą atsiradimo ir įgyvendinimo sąlygos, tarp jų</text:span><text:span text:style-name="T333"><text:s/>–<text:s/></text:span><text:span text:style-name="T334">terminai, kuriais yra ribojama ši teisė,<text:s/></text:span><text:span text:style-name="T335">–</text:span><text:span text:style-name="T336"><text:s/>gali būti nustatytos tik įstatymu, kas, savo ruožtu, yra viena iš svarbiausių konstitucinės teisės į socialinę paramą garantijų.</text:span></text:p>
      <text:p text:style-name="P337"><text:span text:style-name="T338">Nagrinėjamu aspektu išplėstinė teisėjų kolegija, be kita ko, pažymi, jog tai, kad darbingumo lygis gali būti nustatytas tam t</text:span><text:span text:style-name="T339">ikram terminui, suponuoja Neįgaliųjų socialinės integracijos įstatymo 18 straipsnio 3 dalyje įtvirtintas teisinis reguliavimas, pagal kurį Neįgalumo ir darbingumo nustatymo tarnyba prie Socialinės apsaugos ir darbo ministerijos priima sprendimus dėl<text:s/></text:span><text:span text:style-name="T340">inter<text:s/></text:span><text:span text:style-name="T341">alia</text:span><text:span text:style-name="T342"><text:s/>darbingumo lygio, jo priežasties, atsiradimo laiko,<text:s/></text:span><text:span text:style-name="T343">termino</text:span><text:span text:style-name="T344">. Analogiška nuostata įtvirtinta ir Valstybinių socialinio draudimo pensijų įstatymo (2005 m. gegužės 19 d. įstatymo Nr. X-209 redakcija) 29 straipsnio 1 dalyje, pagal kurią asmens darbingumo<text:s/></text:span><text:span text:style-name="T345">lygį, jo priežastį, atsiradimo laiką,<text:s/></text:span><text:span text:style-name="T346">terminą</text:span><text:span text:style-name="T347"><text:s/>ir asmens netekto darbingumo procentus nustato Neįgalumo ir darbingumo nustatymo tarnyba prie Socialinės apsaugos ir darbo ministerijos. Tačiau pažymėtina, jog nei konkretūs terminai, kuriems gali būti nustatom</text:span><text:span text:style-name="T348">as darbingumo lygis, nei kriterijai, pagal kuriuos šie terminai gali būti diferencijuojami, Neįgaliųjų socialinės integracijos įstatyme ar kitame įstatyme nėra įtvirtinti. Atsakovai savo kompetenciją nustatyti atitinkamus darbingumo lygio terminus grindžia</text:span><text:span text:style-name="T349"><text:s/>minėtu teisiniu reguliavimu, įtvirtintu Neįgaliųjų socialinės integracijos įstatymo 18 straipsnio 3 dalyje, aiškinant jį kartu su Neįgaliųjų socialinės integracijos įstatymo 20 straipsnio 8 dalyje įtvirtintais įgaliojimais. Tačiau remdamasi jau minėtais a</text:span><text:span text:style-name="T350">rgumentais, išplėstinė teisėjų kolegija, nekvestionuodama įstatymų leidėjo pavedimo Socialinės apsaugos ir darbo ministerijai kartu su Sveikatos apsaugos ministerija nustatyti darbingumo lygio nustatymo tvarką, pažymi, jog minėtas pavedimas negali būti aiš</text:span><text:span text:style-name="T351">kinamas kaip pagrindas atitinkamiems teisėkūros subjektams poįstatyminiu teisės aktu nustatyti esmines asmens teisės į socialinę paramą atsiradimo ir teikimo sąlygas, neišplaukiančias iš įstatymais įtvirtinto teisinio reguliavimo, riboti šios teisės apimtį</text:span><text:span text:style-name="T352"><text:s/>ir pan.</text:span></text:p>
      <text:p text:style-name="P353"><text:span text:style-name="T354">Atsižvelgdama į nurodytus argumentus, išplėstinė teisėjų kolegija konstatuoja, jog Darbingumo lygio nustatymo tvarkos aprašo 31 punkte (2006 m. gegužės 2 d. įsakymo Nr. A1-139/V-356 redakcija) įtvirtinus įstatymais negrindžiamą teisinį reguliavimą</text:span><text:span text:style-name="T355"><text:s/>dėl terminų, kuriems nustatomas darbingumo lygis, poįstatyminiu teisės aktu buvo reguliuojami teisiniai santykiai dėl vienos iš esminių konstitucinės asmens teisės į socialinę paramą,<text:s/></text:span><text:span text:style-name="T356">inter alia</text:span><text:span text:style-name="T357"><text:s/>į valstybinę netekto darbingumo pensiją, sąlygų nustatymo, n</text:span><text:span text:style-name="T358">ors toks teisinis reguliavimas, atsižvelgiant į jo esmę, turinį bei sukeliamas teisines pasekmes, gali būti įtvirtintas tik įstatymu. Todėl ginčijamas teisinis reguliavimas, įtvirtintas Lietuvos Respublikos socialinės apsaugos ir darbo ministro ir Lietuvos</text:span><text:span text:style-name="T359"><text:s/>Respublikos sveikatos apsaugos ministro 2005 m. kovo 21 d. įsakymu Nr. A1-78/V-179 patvirtinto Darbingumo lygio nustatymo tvarkos aprašo 31 punkte (2006 m. gegužės 2 d. įsakymo Nr. A1-139/V-356 redakcija), pripažintinas<text:s/></text:span><text:soft-page-break/><text:span text:style-name="T360">prieštaravusiu konstituciniam teisi</text:span><text:span text:style-name="T361">nės valstybės principui, apimančiam<text:s/></text:span><text:span text:style-name="T362">inter alia</text:span><text:span text:style-name="T363"><text:s/>reikalavimus teisėkūros subjektams teisės aktus leisti neviršijant savo įgaliojimų bei paisyti iš Konstitucijos kylančios teisės aktų hierarchijos.</text:span></text:p>
      <text:p text:style-name="P364"><text:span text:style-name="T365">Tai pripažinus, tais pačiais teisiniais argumentais konstatuo</text:span><text:span text:style-name="T366">tina ir tai, jog Lietuvos Respublikos socialinės apsaugos ir darbo ministro ir Lietuvos Respublikos sveikatos apsaugos ministro 2005 m. kovo 21 d. įsakymu Nr. A1-78/V-179 patvirtinto Darbingumo lygio nustatymo tvarkos aprašo 31 punkte (2011 m. gruodžio 27<text:s/></text:span><text:span text:style-name="T367">d. įsakymo Nr. A1-551/V-1149 redakcija), nustatančiame darbingumo lygio nustatymo terminus, yra įtvirtintas teisinis reguliavimas, kuris, atsižvelgiant į jo esmę, turinį bei sukeliamas teisines pasekmes, gali būti įtvirtintas tik įstatymu. Todėl Lietuvos R</text:span><text:span text:style-name="T368">espublikos socialinės apsaugos ir darbo ministro ir Lietuvos Respublikos sveikatos apsaugos ministro 2005 m. kovo 21 d. įsakymu Nr. A1-78/V-179 patvirtinto Darbingumo lygio nustatymo tvarkos aprašo 31 punktas (2011 m. gruodžio 27 d. įsakymo Nr. A1-551/V-11</text:span><text:span text:style-name="T369">49 redakcija) pripažintinas prieštaraujančiu konstituciniam teisinės valstybės principui, apimančiam<text:s/></text:span><text:span text:style-name="T370">inter alia</text:span><text:span text:style-name="T371"><text:s/>reikalavimus teisėkūros subjektams teisės aktus leisti neviršijant savo įgaliojimų bei paisyti iš Konstitucijos kylančios teisės aktų hierarchij</text:span><text:span text:style-name="T372">os.</text:span></text:p>
      <text:p text:style-name="P373"/>
      <text:p text:style-name="P374"><text:span text:style-name="T375">VII</text:span><text:span text:style-name="T376">.</text:span></text:p>
      <text:p text:style-name="P377"/>
      <text:p text:style-name="P378">Nagrinėjamoje norminėje administracinėje byloje ginčijamas socialinės apsaugos ir darbo ministro ir sveikatos apsaugos ministro 2005 m. kovo 21 d. įsakymu Nr. A1-78/V-179 patvirtinto Darbingumo lygio nustatymo kriterijų aprašo 6 punktas<text:s/>(2009 m. gegužės 22 d. įsakymo Nr. A1-354/V-402 redakcija) numato taisykles, kaip apskaičiuojamas asmens bazinis darbingumas tais atvejais, kai asmens organizmo funkcijos sutrikusios dėl dviejų ar daugiau ligų ar traumų, ir prašoma įvertinti šio teisinio reguliavimo atitiktį Valstybinių socialinio draudimo pensijų įstatymo 28 straipsnio 1 daliai, Neįgaliųjų socialinės integracijos įstatymo 1 straipsnio 1 daliai, nustatančiai šio įstatymo tikslus, 3 straipsnyje įtvirtintiems principams, tarp jų – neįgalumo kompensavimo principui, o taip pat konstituciniam teisinės valstybės principui.</text:p>
      <text:p text:style-name="P379">Kaip minėta, Darbingumo lygio nustatymo kriterijų aprašo 6 punktas ginčijamas ta apimtimi, kiek 6.1–6.3 punktuose yra nustatytos kito (ne sunkiausio) organizmo funkcinio sutrikimo bazinio darbingumo procentinės vertės (procentinių verčių ribos), t. y. 50–55, 45–40 ir 30–35 procentų, kurioms esant sunkiausio organizmo funkcinio sutrikimo bazinio darbingumo procentai dauginami iš atitinkamų koeficientų, mažinančių bendrą asmens bazinio darbingumo procentinę vertę.</text:p>
      <text:p text:style-name="P380"><text:span text:style-name="T381">Pažymėtina, jog pagal Kriterijų aprašo 3 punktą, darbingumo lygio nustatymas susideda iš tam tikrų kriterijų grupių – medicininių kriterijų, t. y. asmens bazinio darbingumo, funkcinių kriterijų bei profesinių ir kitų krite</text:span><text:span text:style-name="T382">rijų, turinčių įtakos asmens darbingumui bei jo įsidarbinimo galimybėms – vertinimo. Pagal Kriterijų aprašo 4 punktą, medicininiai kriterijai, t. y. bazinis darbingumas, vertinamas atsižvelgiant į asmens sveikatos būklę bei į visas jo darbingumą įtakojanči</text:span><text:span text:style-name="T383">as ligas ar traumas ir su tuo susijusius funkcinius sutrikimus. Savo ruožtu, kaip išplaukia iš Kriterijų aprašo, vertinami ir minėti funkciniai, profesiniai ir kiti kriterijai, turintys įtakos asmens darbingumui bei jo įsidarbinimo galimybėms: atsižvelgian</text:span><text:span text:style-name="T384">t į palankių ar nepalankių darbui aplinkybių kiekį, asmens bazinio darbingumo procentai dauginami iš atitinkamo koeficiento (Kriterijų aprašo 10–19 p.). Neatsižvelgiant į funkcinius, profesinius ir kitus kriterijus, turinčius įtakos asmens darbingumui bei<text:s/></text:span><text:span text:style-name="T385">jo įsidarbinimo galimybėms, darbingumo lygis vertinamas tuo atveju, kai asmens bazinis darbingumas yra nuo 0 iki 15 procentų, t. y. tuo atveju asmens darbingumo lygis prilyginamas baziniam darbingumui (Kriterijų aprašo 24 p.). Vadinasi, ginčijamoje Kriteri</text:span><text:span text:style-name="T386">jų aprašo 6 punkto nuostatoje įtvirtintos taisyklės reguliuoja tam tikrus teisinius santykius dėl vieno iš darbingumo lygio nustatymo etapų, kai vertinami medicininiai kriterijai – atsižvelgiama į asmens sveikatos būklę, visas jo darbingumui darančias įtak</text:span><text:span text:style-name="T387">ą ligas ar traumas ir su tuo<text:s/></text:span><text:soft-page-break/><text:span text:style-name="T388">susijusius funkcinius sutrikimus, t. y. nustatomas asmens bazinis darbingumas. Šiuo aspektu pastebėtina, jog nurodytas teisinis reguliavimas išplaukia iš Neįgaliųjų socialinės integracijos įstatymo 20 straipsnio 4 dalies, nusta</text:span><text:span text:style-name="T389">tančios, jog darbingumo lygis nustatomas įvertinus<text:s/></text:span><text:span text:style-name="T390">inter alia</text:span><text:span text:style-name="T391"><text:s/>asmens sveikatos būklę.</text:span></text:p>
      <text:p text:style-name="P392">Taip pat pastebėtina, jog iki socialinės apsaugos ir darbo ministro ir sveikatos apsaugos ministro 2009 m. gegužės 22 d. įsakymu Nr. A1-354/V-402 padarytų pakeitimų, kuriais Kriterijų aprašo 6.1–6.3 punktai buvo išdėstyti šioje norminėje administracinėje byloje ginčijama redakcija, Kriterijų aprašo 6.1–6.3 punktuose nurodytos kito funkcinio sutrikimo bazinio darbingumo procentinės vertės buvo didesnės (atitinkamai 70–80, 65–50 ir 30–45 procentai), kas lėmė, jog asmens bazinį darbingumą galėjo mažinti ne tokie sunkūs kiti sutrikimai ir ligos, kaip kad įtvirtinta šioje norminėje administracinėje byloje ginčijamuose aktualios – socialinės apsaugos ir darbo ministro ir sveikatos apsaugos ministro 2009 m. gegužės 22 d. įsakymo Nr. A1-354/V-402 – redakcijos Kriterijų aprašo 6.1–6.3 punktuose (nustatytos bazinio darbingumo vertės atitinkamai 50–55, 45–40, 30–35 procentai).</text:p>
      <text:p text:style-name="P393"><text:span text:style-name="T394">Išplėstinė teisėjų kolegija pažymi, jog tam tikra apimtimi<text:s/></text:span><text:span text:style-name="T395">ginčijamas Darbingumo lygio nustatymo kriterijų aprašas priimtas, kaip jau minėta, įgyvendinant Neįgaliųjų socialinės integracijos įstatymo 20 straipsnio 8 dalimi Socialinės apsaugos ir darbo ministerijai kartu su Sveikatos apsaugos ministerija pavestus įg</text:span><text:span text:style-name="T396">aliojimus nustatyti darbingumo lygio nustatymo kriterijus ir tvarką. Taigi atsakovų įgaliojimai patvirtinti darbingumo lygio nustatymo kriterijus bei tvarką ir, esant objektyviai būtinybei, juos (tarp jų ir tam tikras ligų, organizmo funkcinių sutrikimų ba</text:span><text:span text:style-name="T397">zinio darbingumo procentines vertes, apskaičiavimo mechanizmą ir pan.) pakeisti, nekvestionuotini. Tačiau būtina pabrėžti, jog atsakovų diskrecija įgyvendinti šiuos įgaliojimus nėra absoliuti – ji saistoma iš Konstitucijos bei Neįgaliųjų socialinės integra</text:span><text:span text:style-name="T398">cijos įstatymo kylančių reikalavimų, jog nustatyti aiškūs ir nediskriminaciniai kriterijai bei darbingumo lygio nustatymo procesinės taisyklės užtikrintų galimybę ir nesudarytų kliūčių objektyviai ir teisingai įvertinti asmenų sveikatos būklę, taip, savo r</text:span><text:span text:style-name="T399">uožtu, užtikrinant asmenų, kurie dėl sveikatos sutrikimų laikinai ar nuolat neįgijo arba neteko galimybių apsirūpinti iš darbo ar verslo pajamų, arba šios šių asmenų galimybės yra ženkliai sumažėjusios, galimybę įstatymų nustatytais pagrindais bei sąlygomi</text:span><text:span text:style-name="T400">s pasinaudoti teise į tam tikrą piniginės ar nepiniginės formos socialinę paramą. Be to, atsakovai, įgyvendindami minėtus įgaliojimus, yra saistomi, be kita ko, iš Konstitucijos kylančių imperatyvų,<text:s/></text:span><text:span text:style-name="T401">inter alia</text:span><text:span text:style-name="T402"><text:s/>– konstitucinio teisinės valstybės principo be</text:span><text:span text:style-name="T403">i iš jo kylančio reikalavimo nustatant teisinį reguliavimą nepažeisti proporcingumo principo.</text:span></text:p>
      <text:p text:style-name="P404">Vertinant ginčijamą teisinį reguliavimą proporcingumo principo prasme, pažymėtina, jog pagal Konstitucinio Teismo suformuotą oficialią konstitucinę doktriną, proporcingumo principas, kaip vienas iš konstitucinio teisinės valstybės principo elementų, reiškia, kad teisės aktuose numatytos priemonės turi atitikti teisėtus ir visuomenei svarbius tikslus, šios priemonės turi būti būtinos minėtiems tikslams pasiekti ir jos neturi varžyti asmens teisių ir laisvių akivaizdžiai labiau, negu reikia šiems tikslams pasiekti (Konstitucinio Teismo 2004 m. gruodžio 13 d., 2009 m. gruodžio 11 d., 2012 m. vasario 6 d., 2012 m. spalio 31 d. nutarimai). Pastebėtina, jog proporcingumo<text:s/>principas įtvirtintas ir Lietuvos Respublikos viešojo administravimo įstatymo 3 straipsnyje (2006 m. birželio 27 d. įstatymo Nr. X-736 redakcija) kaip vienas iš viešojo administravimo principų, kuriais savo veikloje turi vadovautis viešojo administravimo subjektai, – proporcingumo principas reiškia, kad administracinio sprendimo mastas ir jo įgyvendinimo priemonės turi atitikti būtinus ir pagrįstus administravimo tikslus.</text:p>
      <text:p text:style-name="P405"><text:span text:style-name="T406">Išplėstinė teisėjų kolegija taip pat pažymi, jog proporcingumo principas itin plačiai<text:s/></text:span><text:span text:style-name="T407">išvystytas ir Europos Sąjungos teisminių institucijų praktikoje – remiantis šiuo principu vertinamas tiek Europos Sąjungos institucijų aktų, tiek ir valstybių narių veiksmų – nacionalinių teisės aktų teisėtumas. Pavyzdžiui, Europos Sąjungos Teisingumo Teis</text:span><text:span text:style-name="T408">mas yra pažymėjęs, jog pagal proporcingumo principą reikalaujama, kad Sąjungos teisės nuostata nustatytos priemonės būtų tinkamos atitinkamais teisės aktais siekiamiems teisėtiems tikslams įgyvendinti ir neviršytų to, kas būtina jiems pasiekti (žr. 2010 m.</text:span><text:span text:style-name="T409"><text:s/>birželio 8 d. sprendimo<text:s/></text:span><text:soft-page-break/><text:span text:style-name="T410">Vodafone ir kt.</text:span><text:span text:style-name="T411">, C</text:span><text:span text:style-name="T412">‑58/08, 51 punktą ir jame nurodytą teismų praktiką, 2012 m. lapkričio 15 d. sprendimo<text:s/></text:span><text:span text:style-name="T413">Stichting Al-Aqsa prieš Europos Sąjungos Tarybą</text:span><text:span text:style-name="T414"><text:s/>(C-539/10 P) ir<text:s/></text:span><text:span text:style-name="T415">Nyderlandų Karalystė prieš Stichting Al-Aqsa</text:span><text:span text:style-name="T416"><text:s/>(C-550/10 P) 122 p</text:span><text:span text:style-name="T417">unktą ir jame nurodytą teismų praktiką).</text:span></text:p>
      <text:p text:style-name="P418">Išplėstinė teisėjų kolegija pastebi, jog Socialinės apsaugos ir darbo ministerijai bei Sveikatos apsaugos ministerijai Neįgaliųjų socialinės integracijos įstatymo 20 straipsnio 8 dalimi pavedus įgaliojimus nustatyti<text:s/>darbingumo lygio nustatymo kriterijus ir tvarką, atsižvelgiant į, be kita ko, atsakovų tikslus – formuoti valstybės politiką atitinkamose ministrams pavestose valdymo srityse, darbingumo lygio nustatymo modelio parinkimas tam tikra apimtimi traktuotinas ir kaip politinio pobūdžio sprendimo atitinkamoje srityje priėmimas. Tad šiame kontekste pažymėtina, jog, kaip seka iš Administracinių bylų teisenos įstatymo 3 straipsnio 2 dalies, atsakovų nustatyto teisinio reguliavimo vertinti politinio tikslingumo požiūriu Lietuvos vyriausiasis administracinis teismas negali ir nevertina. Tačiau, kaip minėta, nepaisant to, jog atsakovai turi plačią diskreciją įgyvendindami nurodytus įgaliojimus, jų pasirinktos teisinio reguliavimo priemonės, be kita ko, turi atitikti proporcingumo principą ir nepažeisti iš Konstitucijos bei įstatymų kylančių reikalavimų užtikrinti, jog nustatytas teisinis reguliavimas leistų objektyviai ir teisingai įvertinti asmens sveikatos būklę, ir, atitinkamai, nustatyti darbingumo lygį. Taigi atsakovai, nepaisant jų turimų plačių įgaliojimų aktualioje srityje, pirmiausia turi pagrįsti tam tikrais objektyviais duomenimis savo pasirinktų teisinio reguliavimo priemonių tinkamumą ir atitikimą siekiamam tikslui.</text:p>
      <text:p text:style-name="P419"><text:span text:style-name="T420">Atsakovai, siekdami pagrįsti ginčijamo teis</text:span><text:span text:style-name="T421">inio reguliavimo teisėtumą, nurodė, jog Kriterijų aprašo 6 punkto pakeitimus, padarytus 2009 m. gegužės 22 d. įsakymu Nr. A1-354/V-402, lėmė siekis objektyviau įvertinti asmens sveikatos būklę ir užtikrinti, kad asmenys, turintys daug pašalinių nesunkių sv</text:span><text:span text:style-name="T422">eikatos sutrikimų, nebūtų pripažįstami nedarbingais, tuo užtikrinant socialinį teisingumą. Nagrinėjamu atveju neginčytina, jog nurodytas tikslas yra teisėtas ir atitinka tiek iš Konstitucijos, tiek iš įstatymų,<text:s/></text:span><text:span text:style-name="T423">inter alia</text:span><text:span text:style-name="T424"><text:s/>Neįgaliųjų socialinės integracijos įstatymo kylančius imperatyvus. Tačiau vertinant ginčijamą teisinį reguliavimą šio atsakovų nurodyto tikslo aspektu, išplėstinė teisėjų kolegija pažymi, jog atsakovai, net ir prašomi teismo, nepateikė jokių pakankamų, įt</text:span><text:span text:style-name="T425">ikinamų ir objektyvių įrodymų, pagrįstų tam tikromis specialiomis žiniomis, specialia kompetencija ir pan., jog ši jų pasirinkta priemonė – apskritai neleisti vertinti kitų (ne pagrindinių) ligų ar sveikatos sutrikimų, jei šios ligos ar sutrikimai patys sa</text:span><text:span text:style-name="T426">vaime, t. y. vertinant atsietai nuo kitų asmens sveikatos sutrikimų ir ligų, nėra tokio masto, jog galėtų lemti asmens pripažinimą nedarbingu ar iš dalies darbingu (t. y. kurių bazinio darbingumo procentai yra didesni nei 55 procentai), nepaisant to, jog t</text:span><text:span text:style-name="T427">am tikrose situacijose ir tokie, pasak atsakovų, nežymūs sveikatos sutrikimai stiprina pagrindinius sveikatos sutrikimus, objektyviai gali lemti nepalankesnį bendrą asmens sveikatos būklės vertinimą – yra tinkama minėtam tikslui pasiekti.</text:span></text:p>
      <text:p text:style-name="P428">Pažymėtina, jog dėl ginčijamo teisinio reguliavimo, nustatančio, kad kai asmens organizmo funkcijos sutrikusios dėl dviejų ar daugiau ligų, kitos ligos vertinamos tik tais atvejais, kai jų bazinio darbingumo procentai yra 55 procentai ar mažiau, sudaromos prielaidos tam, kad situacijose, kai net ir ne tokios sunkios ligos ar sutrikimai, tais atvejais, kai jie stiprina pagrindinę ligą ar sutrikimą ir dėl to gali lemti sunkesnę asmens sveikatos būklę, šių kitų ligų ar sutrikimų įtaka negali būti įvertinama jokiais būdais medicininių kriterijų, t. y. bazinio darbingumo, vertinimo etape. Tad atsakovai tinkamai nepagrindė, kad minėta priemonė – iš asmens bendro bazinio darbingumo apskaičiavimo eliminuoti kitų ligų ar sveikatos sutrikimų, kurių bazinio darbingumo procentinė vertė<text:s/>yra daugiau kaip 55 procentai, įtaką net ir tais atvejais, kai šios ligos ar sveikatos sutrikimai gali sunkinti pagrindinę ligą ar sveikatos sutrikimą – tikrai atitiko atsakovų nurodytą siekiamą tikslą ir neviršijo to, kas būtina šiam tikslui pasiekti.</text:p>
      <text:p text:style-name="P429"><text:span text:style-name="T430">Ats</text:span><text:span text:style-name="T431">akovai taip pat nurodė, jog kito asmens organizmo funkcinio sutrikimo procentinę vertę – 55 procentai ar mažiau – kurią nustačius pagal Aprašo 6 punktą vertinami šie kiti sutrikimai, lėmė Neįgaliųjų socialinės integracijos įstatymo 2 straipsnio 8 dalies nu</text:span><text:span text:style-name="T432">ostata, jog<text:s/></text:span><text:soft-page-break/><text:span text:style-name="T433">neįgalusis – tai asmuo, kuriam šio Įstatymo nustatyta tvarka nustatytas neįgalumo lygis arba<text:s/></text:span><text:span text:style-name="T434">55 procentų ir mažesnis darbingumo lygis</text:span><text:span text:style-name="T435">, arba specialiųjų poreikių lygis. Tačiau pažymėtina, jog minėtoje Neįgaliųjų socialinės integracijos įstatymo<text:s/></text:span><text:span text:style-name="T436">nuostatoje yra pateikiama neįgaliojo sąvoka – ją apibrėžiant, be kita ko, per darbingumo lygį, nustatytą atlikus visą darbingumo lygio vertinimo procedūrą, t. y. įvertinus ne tik medicininius (asmens bazinį darbingumą), bet ir funkcinius, profesinius bei k</text:span><text:span text:style-name="T437">itus kriterijus. Tad atsakovai niekaip nepagrindė, jog minėta nuostata yra pakankamas pagrindas nustatyti teisinį reguliavimą, pagal kurį tik tokie asmens organizmo funkciniai sutrikimai, kurių bazinio darbingumo vertė yra 55 procentų ar mažesnė, gali turė</text:span><text:span text:style-name="T438">ti įtakos bendram asmens sveikatos būklės įvertinimui, juolab jei, kiek aktualu nagrinėjamu atveju, šie kiti, ne pagrindiniai, asmens sveikatos sutrikimai objektyviai gali stiprinti pagrindinius (sunkiausius) asmens funkcinius sutrikimus.</text:span></text:p>
      <text:p text:style-name="P439"><text:span text:style-name="T440">Atsižvelgdama į n</text:span><text:span text:style-name="T441">urodytus argumentus, išplėstinė teisėjų kolegija konstatuoja, jog Lietuvos Respublikos socialinės apsaugos ir darbo ministro ir sveikatos apsaugos ministro 2005 m. kovo 21 d. įsakymu Nr. A1-78/V-179 patvirtinto Darbingumo lygio nustatymo kriterijų aprašo 6</text:span><text:span text:style-name="T442">.1–6.3 punktai (2009 m. gegužės 22 d. įsakymo Nr. A1-354/V-402 redakcija) prieštarauja konstituciniam teisinės valstybės principui,<text:s/></text:span><text:span text:style-name="T443">inter alia</text:span><text:span text:style-name="T444"><text:s/>iš jo kylančiam proporcingumo reikalavimui.</text:span></text:p>
      <text:p text:style-name="P445"><text:span text:style-name="T446">Išplėstinė teisėjų kolegija pažymi, jog tais atvejais, kai keliamas k</text:span><text:span text:style-name="T447">lausimas dėl norminio administracinio akto atitikties keliems aukštesnės teisinės galios teisės aktams (jų dalims) ar kelioms to paties teisės akto nuostatoms, norminio administracinio akto teisėtumo bylą nagrinėjantis administracinis teismas, konstatavęs<text:s/></text:span><text:span text:style-name="T448">norminio administracinio akto prieštaravimą vienai aukštesnės galios teisės akto nuostatai, nebeprivalo tirti norminio administracinio akto teisėtumo kitų aukštesnės teisinės galios teisės aktų nuostatų atžvilgiu (Lietuvos vyriausiojo administracinio teism</text:span><text:span text:style-name="T449">o sprendimai bylose Nr. I</text:span><text:span text:style-name="T450">1</text:span><text:span text:style-name="T451">-4/2005, Nr. I</text:span><text:span text:style-name="T452">1</text:span><text:span text:style-name="T453">-2/2006, Nr. I</text:span><text:span text:style-name="T454">444</text:span><text:span text:style-name="T455">-6/2009). Taigi konstatavus ginčijamo teisinio reguliavimo prieštaravimą konstituciniam teisinės valstybės principui, išplėstinė teisėjų kolegija sprendžia, jog nėra būtina tirti ginčijamo akto atit</text:span><text:span text:style-name="T456">iktį kitoms įstatymų nuostatoms. Atsižvelgiant į tai, išplėstinė teisėjų kolegija nepasisakys dėl socialinės apsaugos ir darbo ministro ir sveikatos apsaugos ministro 2005 m. kovo 21 d. įsakymu Nr. A1-78/V-179 patvirtinto Darbingumo lygio nustatymo kriteri</text:span><text:span text:style-name="T457">jų aprašo 6 punkto (2009 m. gegužės 22 d. įsakymo Nr. A1-354/V-402 redakcija) ginčijama apimtimi atitikties Valstybinių socialinio draudimo pensijų įstatymo 28 straipsnio 1 daliai, Neįgaliųjų socialinės integracijos įstatymo 1 straipsnio 1 daliai, nustatan</text:span><text:span text:style-name="T458">čiai šio įstatymo tikslą, 3 straipsnyje įtvirtintiems principams, tarp jų – neįgalumo kompensavimo principui.</text:span></text:p>
      <text:p text:style-name="P459">Pagal Administracinių bylų teisenos įstatymo 116 straipsnio 1 dalį, norminis administracinis aktas (ar jo dalis) laikomas panaikintu ir paprastai<text:s/>negali būti taikomas nuo tos dienos, kai oficialiai buvo paskelbtas įsiteisėjęs administracinio teismo sprendimas dėl atitinkamo norminio akto (ar jo dalies) pripažinimo neteisėtu. Taigi pagal bendrąją Administracinių bylų teisenos įstatyme nustatytą taisyklę, šį teismo sprendimą, kuriuo pripažintas prieštaraujančiu aukštesnės galios teisės aktams, oficialiai paskelbus leidinyje „Valstybės žinios“ (Lietuvos Respublikos įstatymų ir kitų teisės aktų skelbimo ir įsigaliojimo tvarkos įstatymo 2 str. 1 d., 3 str. 1 d. 6 p.), minėtas Darbingumo lygio nustatymo tvarkos aprašo 31 punktas (2011 m. gruodžio 27 d. įsakymo Nr. A1-551/V-1149 redakcija) nebegalės būti taikomas ir, atitinkamai, tam tikri teisiniai santykiai, susiję su darbingumo lygio nustatymo terminais,<text:s/>liks nesureguliuoti. Išplėstinė teisėjų kolegija pažymi, jog dėl tokios teisinės situacijos tam tikram laikotarpiui gali būti sutrikdytos asmenų darbingumo lygio nustatymo procedūros, taip sudarant prielaidas apsunkinti ar iš esmės paneigti asmenų galimybes įgyvendinti iš Konstitucijos bei įstatymų kylančias teises į socialinę paramą. Nagrinėjamu atveju teisinio reguliavimo spragų, kurios atsirastų oficialiai paskelbus teismo sprendimą, pašalinimas reikalauja ne tik atsakovų, tačiau ir įstatymų leidėjo atitinkamų sprendimų, o tokiems sprendimams priimti būtinas tam tikras laikas. Būtinybė sudaryti objektyvias galimybes atitinkamiems teisėkūros subjektams sureguliuoti teisinius santykius<text:s/><text:soft-page-break/>kyla iš Konstitucijos, nes tuo siekiama išvengti teisinio neapibrėžtumo,<text:s/>nepalankių tam tikrai visuomenės daliai padarinių bei užtikrinti atitinkamų asmenų teisę į socialinę paramą. Dėl nurodytų aplinkybių konstatuotina, jog nagrinėjamu atveju Lietuvos vyriausiasis administracinis teismas turi teisinį pagrindą nustatyti, jog Lietuvos Respublikos socialinės apsaugos ir darbo ministro ir Lietuvos Respublikos sveikatos apsaugos ministro 2005 m. kovo 21 d. įsakymu Nr. A1-78/V-179 patvirtinto Darbingumo lygio nustatymo tvarkos aprašo 31 punktas (2011 m. gruodžio 27 d. įsakymo Nr. A1-551/V-1149 redakcija) laikytinas panaikintu nuo 2013 m. birželio 28 d.</text:p>
      <text:p text:style-name="P460">Kitos teisės aktų dalys, kurių teisėtumas buvo tiriamas šioje byloje, gali būti pakeistos operatyviai, ministerijų lygmeniu priimant įstatymus įgyvendinančių aktų pakeitimus, todėl jos<text:s/>laikytinos panaikintomis įprasta tvarka, t. y. nuo šio teismo sprendimo oficialaus paskelbimo dienos.</text:p>
      <text:p text:style-name="P461"/>
      <text:p text:style-name="P462">Vadovaudamasi Lietuvos Respublikos administracinių bylų teisenos įstatymo 115 straipsnio 1 dalies 2 punktu, Lietuvos vyriausiojo administracinio teismo<text:s/>išplėstinė teisėjų kolegija</text:p>
      <text:p text:style-name="P463"/>
      <text:p text:style-name="P464"><text:span text:style-name="T465">n u s p r e n d ž i a :</text:span></text:p>
      <text:p text:style-name="P466"/>
      <text:p text:style-name="P467">Pripažinti, kad Lietuvos Respublikos socialinės apsaugos ir darbo ministro ir Lietuvos Respublikos sveikatos apsaugos ministro 2005 m. kovo 21 d. įsakymu Nr. A1-78/V-179 patvirtinto Darbingumo lygio nustatymo tvarkos aprašo 31 punktas (2006 m. gegužės 2 d. įsakymo Nr. A1-139/V-356 redakcija) prieštaravo konstituciniam teisinės valstybės principui.</text:p>
      <text:p text:style-name="P468">Pripažinti, kad Lietuvos Respublikos socialinės apsaugos ir darbo ministro ir Lietuvos Respublikos sveikatos apsaugos ministro 2005 m. kovo 21 d. įsakymu Nr. A1-78/V-179 patvirtinto Darbingumo lygio nustatymo tvarkos aprašo 31 punktas (2011 m. gruodžio 27 d. įsakymo Nr. A1-551/V-1149 redakcija) prieštarauja konstituciniam teisinės valstybės principui.</text:p>
      <text:p text:style-name="P469"><text:span text:style-name="T470">Pripažin</text:span><text:span text:style-name="T471">ti, kad Lietuvos Respublikos socialinės apsaugos ir darbo ministro ir sveikatos apsaugos ministro 2005 m. kovo 21 d. įsakymu Nr. A1-78/V-179 patvirtinto Darbingumo lygio nustatymo kriterijų aprašo 6.1–6.3 punktai (2009 m. gegužės 22 d. įsakymo Nr. A1-354/V</text:span><text:span text:style-name="T472">-402 redakcija) prieštarauja konstituciniam teisinės valstybės principui,<text:s/></text:span><text:span text:style-name="T473">inter alia</text:span><text:span text:style-name="T474"><text:s/>iš jo kylančiam proporcingumo reikalavimui.</text:span></text:p>
      <text:p text:style-name="P475">Lietuvos Respublikos socialinės apsaugos ir darbo ministro ir Lietuvos Respublikos sveikatos apsaugos ministro 2005 m. kovo 21<text:s/>d. įsakymu Nr. A1-78/V-179 patvirtinto Darbingumo lygio nustatymo tvarkos aprašo 31 punktą (2011 m. gruodžio 27 d. įsakymo Nr. A1-551/V-1149 redakcija) laikyti panaikintu nuo 2013 m. birželio 28 d.</text:p>
      <text:p text:style-name="P476">Sprendimas skelbiamas leidinyje „Valstybės žinios“.</text:p>
      <text:p text:style-name="P477">Sprendimas neskundžiamas.</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isėjai</text:p>
          </table:table-cell>
          <table:table-cell table:style-name="TableCell485">
            <text:p text:style-name="P486">Laimutis Alechnavičius</text:p>
            <text:p text:style-name="P487"><text:span text:style-name="T488">Ramūnas Gadliauskas</text:span></text:p>
            <text:p text:style-name="P489">Irmantas Jarukaitis</text:p>
            <text:p text:style-name="P490">Ričardas Piličiauskas</text:p>
            <text:p text:style-name="P491"><text:span text:style-name="T492">Veslava Ruskan</text:span></text:p>
          </table:table-cell>
        </table:table-row>
      </table:table>
      <text:p text:style-name="P493"/>
      <text:p text:style-name="P494"><text:span text:style-name="T4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CLUSadmin</dc:creator>
    <meta:creation-date>2015-11-18T15:01:00Z</meta:creation-date>
    <dc:date>2015-11-18T15:01:00Z</dc:date>
    <meta:template xlink:href="Normal.dotm" xlink:type="simple"/>
    <meta:editing-cycles>2</meta:editing-cycles>
    <meta:editing-duration>PT0S</meta:editing-duration>
    <meta:document-statistic meta:page-count="18" meta:paragraph-count="136" meta:word-count="9621" meta:character-count="75293" meta:row-count="926" meta:non-whitespace-character-count="65808"/>
  </office:meta>
</office:document-meta>
</file>