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OŠIMŲ PRIEŽIŪROS TARNYBOS PRIE LIETUVOS RESPUBLIKOS FINANSŲ MINISTERIJOS DIREKTORIAUS</text:span></text:p>
      <text:p text:style-name="P3">Į S A K Y M A S</text:p>
      <text:p text:style-name="P4"/>
      <text:p text:style-name="P5">DĖL LOŠIMŲ PRIEŽIŪROS TARNYBOS PRIE LIETUVOS RESPUBLIKOS FINANSŲ MINISTERIJOS DIREKTORIAUS 2012 M. KOVO 12 D. ĮSAKYMO NR. DI-7 „DĖL LAŽYBŲ TARPININKŲ DARBO TVARKOS APRAŠO PATVIRTINIMO“ PAKEITIMO</text:p>
      <text:p text:style-name="P6"/>
      <text:p text:style-name="P7">2012 m. gruodžio 27 d. Nr. DI-365</text:p>
      <text:p text:style-name="P8">Vilnius</text:p>
      <text:p text:style-name="P9"/>
      <text:p text:style-name="P10"><text:span text:style-name="T11">Pakeičiu</text:span><text:span text:style-name="T12"><text:s/>Lažybų tarpininkų darbo tvarkos aprašą, patvirtintą Lošimų priežiūros tarnybos prie Lietuvos Respublikos finansų ministerijos direktoriaus 2012 m. kovo 12 d. įsakymu Nr. DI-7 „Dėl Lažybų tarpininkų darbo tvarkos aprašo patvirtinimo“ (Žin., 2012, Nr.<text:s/></text:span><text:a xlink:href="https://www.e-tar.lt/portal/lt/legalAct/TAR.0C7592332A84" office:target-frame-name="_blank" xlink:show="new"><text:span text:style-name="T13">33-1603</text:span></text:a><text:span text:style-name="T14">),</text:span><text:span text:style-name="T15"><text:s/></text:span><text:span text:style-name="T16">ir išdėstau 5 punktą taip:</text:span></text:p>
      <text:p text:style-name="P17"><text:span text:style-name="T18">„</text:span><text:span text:style-name="T19">5</text:span><text:span text:style-name="T20">. Lažybų tarpininku negali būti asmuo, jaunesnis nei 18 metų, ir asmuo, neatitinkantis Lietuvos Respublikos azartinių lošimų įstatymo (Žin., 2001, Nr.<text:s/></text:span><text:a xlink:href="https://www.e-tar.lt/portal/lt/legalAct/TAR.E5509883EBB4" office:target-frame-name="_blank" xlink:show="new"><text:span text:style-name="T21">43-1495</text:span></text:a><text:span text:style-name="T22">) 11 straipsnio 1 dalies reikalavimų.“</text:span></text:p>
      <text:p text:style-name="P23"/>
      <text:p text:style-name="P24"><text:span text:style-name="T25">Teisės taikymo ir veiklos</text:span></text:p>
      <text:p text:style-name="P26">organizavimo skyriaus vedėja,<text:s/></text:p>
      <text:p text:style-name="P27">atliekanti direktoriaus funkcijas<text:tab/>Indrė Rulevičiūtė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 PRIE LIETUVOS RESPUBLIKOS FINANSŲ MINISTERIJOS DIREKTORIAUS</dc:title>
    <meta:initial-creator>Rima</meta:initial-creator>
    <dc:creator>CLUSadmin</dc:creator>
    <meta:creation-date>2016-02-09T15:14:00Z</meta:creation-date>
    <dc:date>2016-02-09T15:1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7" meta:character-count="1119" meta:row-count="39" meta:non-whitespace-character-count="984"/>
  </office:meta>
</office:document-meta>
</file>