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1 m. gruodžio 2 d. įsakymo Nr. V-1032 „dėl tarptautinio skiepijimo ar profilaktikos priemonių pažymėjimo pildymo ir išdavimo tvarkos aprašo patvirtinimo“ pakeitimo</text:p>
      <text:p text:style-name="P6"/>
      <text:p text:style-name="P7">2012 m. gruodžio 31 d. Nr. V-1210</text:p>
      <text:p text:style-name="P8">Vilnius</text:p>
      <text:p text:style-name="P9"/>
      <text:p text:style-name="P10"><text:span text:style-name="T11">P a k e i č i u Lietuvos Respublikos sveikatos apsaugos ministro 2011 m. gruodžio 2 d. įsakymą Nr. V-1032 „Dėl Tarptautinio skiepijimo ar profilaktikos priemonių pažymėjimo pildymo ir išdavimo tvarkos aprašo patvirtinimo“ (Žin., 2011, Nr.<text:s/></text:span><text:a xlink:href="https://www.e-tar.lt/portal/lt/legalAct/TAR.5EDC4B9EF298" office:target-frame-name="_blank" xlink:show="new"><text:span text:style-name="T12">151-7119</text:span></text:a><text:span text:style-name="T13">) ir papildau nauju 3.2 punktu (ankstesnį 3.2 punktą laikau 3.3 punktu):</text:span></text:p>
      <text:p text:style-name="P14"><text:span text:style-name="T15">„</text:span><text:span text:style-name="T16">3.2</text:span><text:span text:style-name="T17">. viešajai įstaigai Vilniaus universiteto ligoninei Santariškių klinikoms užtikrinti gyventojų skiepijimą nuo geltonojo drugio;“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7-17T12:03:00Z</meta:creation-date>
    <dc:date>2015-07-17T12:0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932" meta:row-count="35" meta:non-whitespace-character-count="810"/>
  </office:meta>
</office:document-meta>
</file>