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break-before="page"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PSICHIATRIJOS AMBULATORINIŲ SVEIKATOS PRIEŽIŪROS PASLAUGŲ TEIKIMO REIKALAVIMŲ APRAŠO PATVIRTINIMO</text:p>
      <text:p text:style-name="P11"/>
      <text:p text:style-name="P12">2012 m. gruodžio 31 d. Nr. V-1209</text:p>
      <text:p text:style-name="P13">Vilnius</text:p>
      <text:p text:style-name="P14"/>
      <text:p text:style-name="P15"/>
      <text:p text:style-name="P16"><text:span text:style-name="T17">Įgyvendindamas Lietuvos Respublikos Vyriausybės 2008–2012 metų programos įgyvendinimo priemonių, patvirtintų Lietuvos Respublikos Vyriausybės 2009 m. vasario 25 d. nutarimu Nr. 189 „Dėl Lietuvos Respublikos Vyriausybės<text:s/></text:span><text:span text:style-name="T18">2008–2012 metų programos įgyvendinimo priemonių patvirtinimo“ (Žin., 2009, Nr.<text:s/></text:span><text:a xlink:href="https://www.e-tar.lt/portal/lt/legalAct/TAR.3F36D5A73A82" office:target-frame-name="_blank" xlink:show="new"><text:span text:style-name="T19">33-1268</text:span></text:a><text:span text:style-name="T20">), 3 lentelės XXI skyriaus 744 nuostatos 3 priemonę ir siekdamas tinkamai reglamentuoti ambulatorinių psichiatrijos asmens sveikatos priežiūros paslaugų teikimą:</text:span></text:p>
      <text:p text:style-name="P21"><text:span text:style-name="T22">1</text:span><text:span text:style-name="T23">. T v i r t i n u Psichiatrijos ambulatorinių sveikatos priežiūros paslaugų teikimo reikalavimų aprašą (pridedama).</text:span></text:p>
      <text:p text:style-name="P24"><text:span text:style-name="T25">2</text:span><text:span text:style-name="T26">. P a v e d u kontroliuoti šio įsakymo vykdymą viceministrui pagal administravimo sritį.</text:span></text:p>
      <text:p text:style-name="P27"/>
      <text:p text:style-name="P28"/>
      <text:p text:style-name="P29"/>
      <text:p text:style-name="P30"><text:span text:style-name="T31">SVEIKATOS APSAUGOS MINISTRAS</text:span><text:span text:style-name="T32"><text:tab/>VYTENIS POVILAS ANDRIUKAITIS</text:span></text:p>
      <text:soft-page-break/>
      <text:p text:style-name="P33"><text:span text:style-name="T34">PATVIRTINTA</text:span></text:p>
      <text:p text:style-name="P35">Lietuvos Respublikos<text:s/></text:p>
      <text:p text:style-name="P36">sveikatos apsaugos ministro<text:s/></text:p>
      <text:p text:style-name="P37">2012 m. gruodžio 31 d. įsakymu Nr. V-1209</text:p>
      <text:p text:style-name="P38"/>
      <text:p text:style-name="P39"><text:span text:style-name="T40">PSICHIATRIJOS AMBULATORINIŲ SVEIKATOS PRIEŽIŪROS PASLAUGŲ TEIKIMO REIKALAVIMŲ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sichiatrijos ambulatorinių sveikatos priežiūros paslaugų teikimo reikalavimų aprašas (toliau – Aprašas) reglamentuoja psichiatrijos ambulatorinių sveikatos priežiūros paslaugų teikimą suaugusiesiems asmens sveikatos priežiūros įstaigose, reikalavimus specialistams, patalpoms, medicinos prietaisams ir medicinos dokumentacijai.</text:span></text:p>
      <text:p text:style-name="P50"><text:span text:style-name="T51">2</text:span><text:span text:style-name="T52">. Psichiatrijos ambulatorinės sveikatos priežiūros paslaugos (toliau – paslaugos) teikiamos asmens sveikatos priežiūros įstaigose (toliau – ASPĮ), turinčiose licenciją verstis asmens sveikatos priežiūros veikla ir teikti licencijoje nurodytas psichiatrijos paslaugas.</text:span></text:p>
      <text:p text:style-name="P53"><text:span text:style-name="T54">3</text:span><text:span text:style-name="T55">. Apraše nustatyti reikalavimai taikomi paslaugas teikiančioms ASPĮ nepriklausomai nuo jų nuosavybės formos.</text:span></text:p>
      <text:p text:style-name="P56"><text:span text:style-name="T57">4</text:span><text:span text:style-name="T58">. Paslaugos teikiamos ASPĮ, vadovaujantis Aprašu, Ambulatorinių specializuotų asmens sveikatos priežiūros paslaugų teikimo reikalavimais, patvirtintais Lietuvos Respublikos sveikatos apsaugos ministro 2007 m. birželio 22 d. įsakymu Nr. V-528 (Žin., 2007, Nr.<text:s/></text:span><text:a xlink:href="https://www.e-tar.lt/portal/lt/legalAct/TAR.E4959665A0BD" office:target-frame-name="_blank" xlink:show="new"><text:span text:style-name="T59">74-2956</text:span></text:a><text:span text:style-name="T60">), ir kitais teisės aktais.</text:span></text:p>
      <text:p text:style-name="P61"/>
      <text:p text:style-name="P62"><text:span text:style-name="T63">II</text:span><text:span text:style-name="T64">.<text:s/></text:span><text:span text:style-name="T65">REIKALAVIMAI SPECIALISTAMS</text:span></text:p>
      <text:p text:style-name="P66"/>
      <text:p text:style-name="P67"><text:span text:style-name="T68">5</text:span><text:span text:style-name="T69">. Paslaugas teikia psichikos sveikatos specialistų komanda:</text:span></text:p>
      <text:p text:style-name="P70"><text:span text:style-name="T71">5.1</text:span><text:span text:style-name="T72">. gydytojas psichiatras;</text:span></text:p>
      <text:p text:style-name="P73"><text:span text:style-name="T74">5.2</text:span><text:span text:style-name="T75">. bendrosios praktikos ar psichikos sveikatos slaugytojas;</text:span></text:p>
      <text:p text:style-name="P76"><text:span text:style-name="T77">5.3</text:span><text:span text:style-name="T78">. medicinos psichologas;</text:span></text:p>
      <text:p text:style-name="P79"><text:span text:style-name="T80">5.4</text:span><text:span text:style-name="T81">. socialinis darbuotojas;</text:span></text:p>
      <text:p text:style-name="P82"><text:span text:style-name="T83">5.5</text:span><text:span text:style-name="T84">. kiti specialistai pagal poreikį.</text:span></text:p>
      <text:p text:style-name="P85"><text:span text:style-name="T86">6</text:span><text:span text:style-name="T87">. Paslaugas teikiantis specialistas privalo turėti galiojančią (atitinkamai):</text:span></text:p>
      <text:p text:style-name="P88"><text:span text:style-name="T89">6.1</text:span><text:span text:style-name="T90">. medicinos praktikos licenciją, suteikiančią teisę verstis medicinos praktika pagal gydytojo psichiatro profesinę kvalifikaciją;</text:span></text:p>
      <text:p text:style-name="P91"><text:span text:style-name="T92">6.2</text:span><text:span text:style-name="T93">. slaugos praktikos licenciją, suteikiančią teisę verstis bendrąja ar specialiąją slaugos praktika.</text:span></text:p>
      <text:p text:style-name="P94"><text:span text:style-name="T95">7</text:span><text:span text:style-name="T96">. Bendrosios praktikos slaugytojas turi būti išklausęs papildomą psichikos sveikatos slaugos specializacijos programą ir turėti tai patvirtinantį pažymėjimą.</text:span></text:p>
      <text:p text:style-name="P97"/>
      <text:p text:style-name="P98"><text:span text:style-name="T99">III</text:span><text:span text:style-name="T100">.<text:s/></text:span><text:span text:style-name="T101">REIKALAVIMAI PATALPOMS</text:span></text:p>
      <text:p text:style-name="P102"/>
      <text:p text:style-name="P103"><text:span text:style-name="T104">8</text:span><text:span text:style-name="T105">. ASPĮ turi būti:</text:span></text:p>
      <text:p text:style-name="P106"><text:span text:style-name="T107">8.1</text:span><text:span text:style-name="T108">. gydytojo kabinetas;</text:span></text:p>
      <text:p text:style-name="P109"><text:span text:style-name="T110">8.2</text:span><text:span text:style-name="T111">. pacientų registratūra ir laukiamasis;</text:span></text:p>
      <text:p text:style-name="P112"><text:span text:style-name="T113">8.3</text:span><text:span text:style-name="T114">. procedūrų kabinetas;</text:span></text:p>
      <text:p text:style-name="P115"><text:span text:style-name="T116">8.4</text:span><text:span text:style-name="T117">. konsultavimo kabinetas (-ai) (medicinos psichologo, psichikos sveikatos slaugytojo, socialinio darbuotojo ir kt.).</text:span></text:p>
      <text:p text:style-name="P118"><text:span text:style-name="T119">9</text:span><text:span text:style-name="T120">. Paslaugos turi būti teikiamos teisės aktuose numatytus sveikatos priežiūros įstaigų higieninės priežiūros reikalavimus atitinkančiose patalpose.</text:span></text:p>
      <text:p text:style-name="P121"/>
      <text:p text:style-name="P122"><text:span text:style-name="T123">IV</text:span><text:span text:style-name="T124">.<text:s/></text:span><text:span text:style-name="T125">REIKALAVIMAI MEDICINOS PRIETAISAMS</text:span></text:p>
      <text:p text:style-name="P126"/>
      <text:p text:style-name="P127"><text:span text:style-name="T128">10</text:span><text:span text:style-name="T129">. Paslaugas teikiančiose ASPĮ turi būti šie medicinos prietaisai:</text:span></text:p>
      <text:p text:style-name="P130"><text:span text:style-name="T131">10.1</text:span><text:span text:style-name="T132">. arterinio kraujospūdžio matavimo aparatas;</text:span></text:p>
      <text:p text:style-name="P133"><text:span text:style-name="T134">10.2</text:span><text:span text:style-name="T135">. techninės priemonės psichiką veikiančioms medžiagoms organizmo terpėse nustatyti (alkotesteriai, greito narkotinių medžiagų nustatymo priemonės ir kt.);</text:span></text:p>
      <text:p text:style-name="P136"><text:span text:style-name="T137">10.3</text:span><text:span text:style-name="T138">. medicininės svarstyklės;</text:span></text:p>
      <text:p text:style-name="P139"><text:span text:style-name="T140">10.4</text:span><text:span text:style-name="T141">. ūgio matuoklė;</text:span></text:p>
      <text:p text:style-name="P142"><text:span text:style-name="T143">10.5</text:span><text:span text:style-name="T144">. centimetrinė juostelė.</text:span></text:p>
      <text:p text:style-name="P145"><text:span text:style-name="T146">11</text:span><text:span text:style-name="T147">. Procedūrų kabinete turi būti pirmosios medicinos pagalbos vaistinėlė, kaip nurodyta Įstaigos, įmonės medicinos punkto (sveikatos tarnybos), sveikatos priežiūros įstaigos pirmosios medicinos pagalbos vaistinėlės aprašyme, bei anafilaksinio šoko vaistų ir medicinos pagalbos priemonių rinkinys, kaip nurodyta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48">79-3605</text:span></text:a><text:span text:style-name="T149">).</text:span></text:p>
      <text:p text:style-name="P150"><text:span text:style-name="T151">12</text:span><text:span text:style-name="T152">. ASPĮ naudojami medicinos prietaisai turi būti pripažinti Lietuvos Respublikos teisės aktų nustatyta tvarka ir atitikti Lietuvos Respublikos teisės aktų, reglamentuojančių medicinos prietaisų instaliavimo, naudojimo ir priežiūros tvarką, reikalavimus.</text:span></text:p>
      <text:p text:style-name="P153"/>
      <text:p text:style-name="P154"><text:span text:style-name="T155">V</text:span><text:span text:style-name="T156">.<text:s/></text:span><text:span text:style-name="T157">PASLAUGŲ TEIKIMO ORGANIZAVIMAS</text:span></text:p>
      <text:p text:style-name="P158"/>
      <text:p text:style-name="P159"><text:span text:style-name="T160">13</text:span><text:span text:style-name="T161">. Siuntimą gauti psichiatrijos ambulatorinių sveikatos priežiūros paslaugų turi teisę išduoti šeimos gydytojas ir gydytojas specialistas.</text:span></text:p>
      <text:p text:style-name="P162"><text:span text:style-name="T163">14</text:span><text:span text:style-name="T164">. Teikiant psichiatrijos ambulatorines sveikatos priežiūros paslaugas taikomos tos diagnostikos priemonės ir gydymo metodai, kurie nustatyti Psichiatrijos ir psichoterapijos antrinio lygio ambulatorinių paslaugų teikimo suaugusiesiems reikalavimuose, patvirtintuose Lietuvos Respublikos sveikatos apsaugos ministro 1999 m. gegužės 27 d. įsakymu Nr. 256 „Dėl pirminio, antrinio ir tretinio lygių psichiatrijos ir psichoterapijos paslaugų teikimo suaugusiesiems reikalavimų bei psichiatrijos dienos stacionaro ir psichoterapijos paslaugų bazinių kainų tvirtinimo“ (Žin., 1999, Nr.<text:s/></text:span><text:a xlink:href="https://www.e-tar.lt/portal/lt/legalAct/TAR.708E05C91768" office:target-frame-name="_blank" xlink:show="new"><text:span text:style-name="T165">48-1557</text:span></text:a><text:span text:style-name="T166">).</text:span></text:p>
      <text:p text:style-name="P167"><text:span text:style-name="T168">15</text:span><text:span text:style-name="T169">. Gydytojas psichiatras paslaugas teikia pagal kompetenciją, nustatytą Lietuvos medicinos normoje MN 53:2005 „Gydytojas psichiatras. Teisės, pareigos, kompetencija ir atsakomybė“, patvirtintoje Lietuvos Respublikos sveikatos apsaugos ministro 2005 m. liepos 22 d. įsakymu Nr. V-601 (Žin., 2005, Nr.<text:s/></text:span><text:a xlink:href="https://www.e-tar.lt/portal/lt/legalAct/TAR.E28215DF9B35" office:target-frame-name="_blank" xlink:show="new"><text:span text:style-name="T170">94-3514</text:span></text:a><text:span text:style-name="T171">).</text:span></text:p>
      <text:p text:style-name="P172"><text:span text:style-name="T173">16</text:span><text:span text:style-name="T174">. Bendrosios praktikos slaugytojas paslaugas teikia pagal kompetenciją, nustatytą Lietuvos medicinos normoje MN 28:2011 „Bendrosios praktikos slaugytojas. Teisės, pareigos, kompetencija ir atsakomybė“, patvirtintoje Lietuvos Respublikos sveikatos apsaugos ministro 2011 m. birželio 8 d. įsakymu Nr. V-591 (Žin., 2011, Nr.<text:s/></text:span><text:a xlink:href="https://www.e-tar.lt/portal/lt/legalAct/TAR.7DB50471C9A5" office:target-frame-name="_blank" xlink:show="new"><text:span text:style-name="T175">72-3490</text:span></text:a><text:span text:style-name="T176">).</text:span></text:p>
      <text:p text:style-name="P177"><text:span text:style-name="T178">17</text:span><text:span text:style-name="T179">. Psichikos sveikatos slaugytojas teikia paslaugas pagal kompetenciją, nustatytą Lietuvos medicinos normoje MN 22:2006 „Psichikos sveikatos slaugytojas. Teisės, pareigos, kompetencija ir atsakomybė“, patvirtintoje Lietuvos Respublikos sveikatos apsaugos ministro 2006 m. rugpjūčio 30 d. įsakymu Nr. V-730 (Žin., 2006, Nr.<text:s/></text:span><text:a xlink:href="https://www.e-tar.lt/portal/lt/legalAct/TAR.8E665281DED3" office:target-frame-name="_blank" xlink:show="new"><text:span text:style-name="T180">95-3746</text:span></text:a><text:span text:style-name="T181">).</text:span></text:p>
      <text:p text:style-name="P182"><text:span text:style-name="T183">18</text:span><text:span text:style-name="T184">. Kiti psichikos sveikatos specialistų komandos nariai vadovaujasi jų veiklą reglamentuojančiais teisės aktais.</text:span></text:p>
      <text:p text:style-name="P185"><text:span text:style-name="T186">19</text:span><text:span text:style-name="T187">. Kliniškai ir diagnostiškai sudėtingais atvejais, kai ASPĮ, į kurią kreipėsi pacientas, negali suteikti reikiamos paslaugos, gydytojas psichiatras pacientą siunčia į aukštesnio lygio paslaugas teikiančią ASPĮ.</text:span></text:p>
      <text:p text:style-name="P188"><text:span text:style-name="T189">20</text:span><text:span text:style-name="T190">. Tiriamieji ir gydomieji veiksmai bei rezultatai aprašomi asmens sveikatos istorijoje (forma Nr. 025/a), kituose atitinkamuose medicinos dokumentuose ir raštu ar elektroniniu<text:s/></text:span><text:soft-page-break/><text:span text:style-name="T191">būdu pateikiamos išvados ir (ar) rekomendacijos.</text:span></text:p>
      <text:p text:style-name="P192"><text:span text:style-name="T193">21</text:span><text:span text:style-name="T194">. ASPĮ gali būti atliekami klinikiniai laboratoriniai tyrimai, biochemijos laboratoriniai tyrimai, kiti diagnostiniai tyrimai, teikiamos medžiagų ir instrumentų sterilizavimo paslaugos arba dėl jų pagal poreikį sudaromos sutartys su kitomis ASPĮ.</text:span></text:p>
      <text:p text:style-name="P195"><text:span text:style-name="T196">22</text:span><text:span text:style-name="T197">. Paslaugas teikianti psichikos sveikatos specialistų komanda užtikrina pacientų teisę į informacijos apie jų sveikatą konfidencialumą. Informacija kitiems asmenims apie pacientų sveikatos būklę pateikiama Lietuvos Respublikos įstatymų nustatyta tvarka.</text:span></text:p>
      <text:p text:style-name="P198"/>
      <text:p text:style-name="P199"><text:span text:style-name="T200">VI</text:span><text:span text:style-name="T201">.<text:s/></text:span><text:span text:style-name="T202">MEDICINOS DOKUMENTACIJA</text:span></text:p>
      <text:p text:style-name="P203"/>
      <text:p text:style-name="P204"><text:span text:style-name="T205">23</text:span><text:span text:style-name="T206">. ASPĮ, kurioje teikiamos paslaugos, medicinos dokumentacija pildoma ir tvarkoma Lietuvos Respublikos teisės aktų nustatyta tvarka.</text:span></text:p>
      <text:p text:style-name="P207"><text:span text:style-name="T208">24</text:span><text:span text:style-name="T209">. ASPĮ vadovas turi teisę patvirtinti ir kitus organizacinius bei medicinos, slaugos dokumentus.</text:span></text:p>
      <text:p text:style-name="P210"><text:span text:style-name="T211">25</text:span><text:span text:style-name="T212">. Privalomos sveikatos statistikos apskaitos, ataskaitos ir kitos tipinės formos saugomos teisės aktų nustatyta tvarka.</text:span></text:p>
      <text:p text:style-name="P213"/>
      <text:p text:style-name="P214"><text:span text:style-name="T215">VII</text:span><text:span text:style-name="T216">.<text:s/></text:span><text:span text:style-name="T217">BAIGIAMOSIOS NUOSTATOS</text:span></text:p>
      <text:p text:style-name="P218"/>
      <text:p text:style-name="P219"><text:span text:style-name="T220">26</text:span><text:span text:style-name="T221">. Už pacientui padarytą žalą ASPĮ atsako Lietuvos Respublikos teisės aktų nustatyta tvarka.</text:span></text:p>
      <text:p text:style-name="P222"><text:span text:style-name="T223">27</text:span><text:span text:style-name="T224">. Paslaugas pagal kompetenciją teikiantis specialistas už savo veiksmus, praktikos klaidas ir profesinės etikos ar deontologijos pažeidimus atsako Lietuvos Respublikos teisės aktų nustatyta tvarka.</text:span></text:p>
      <text:p text:style-name="P225"/>
      <text:p text:style-name="P226"><text:span text:style-name="T2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4T15:06:00Z</meta:creation-date>
    <dc:date>2016-02-24T15:06:00Z</dc:date>
    <meta:template xlink:href="Normal.dotm" xlink:type="simple"/>
    <meta:editing-cycles>2</meta:editing-cycles>
    <meta:editing-duration>PT0S</meta:editing-duration>
    <meta:document-statistic meta:page-count="4" meta:paragraph-count="80" meta:word-count="1065" meta:character-count="8980" meta:row-count="296" meta:non-whitespace-character-count="7995"/>
  </office:meta>
</office:document-meta>
</file>