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fo:language="en" fo:country="GB" style:language-asian="lt" style:country-asian="LT"/>
    </style:style>
    <style:style style:name="P7" style:parent-style-name="Normal" style:family="paragraph">
      <style:paragraph-properties fo:text-align="center" fo:line-height="150%"/>
      <style:text-properties style:font-size-complex="12pt"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GB" style:language-asian="lt" style:country-asian="LT"/>
    </style:style>
    <style:style style:name="P13"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4"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5" style:parent-style-name="Normal" style:family="paragraph">
      <style:paragraph-properties fo:keep-with-next="always" fo:text-align="center" fo:line-height="150%"/>
      <style:text-properties fo:hyphenate="false"/>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fo:keep-with-next="always" fo:text-align="center" fo:line-height="150%"/>
      <style:text-properties fo:hyphenate="false"/>
    </style:style>
    <style:style style:name="T18" style:parent-style-name="DefaultParagraphFont" style:family="text">
      <style:text-properties fo:font-weight="bold" style:font-weight-asian="bold" style:font-size-complex="12pt" fo:language="en" fo:country="GB" style:language-asian="lt" style:country-asian="LT"/>
    </style:style>
    <style:style style:name="P19" style:parent-style-name="Normal" style:family="paragraph">
      <style:paragraph-properties fo:text-align="center" fo:line-height="150%" fo:text-indent="0.5in"/>
      <style:text-properties style:font-size-complex="12pt" style:language-asian="lt" style:country-asian="LT"/>
    </style:style>
    <style:style style:name="P20" style:parent-style-name="Normal" style:family="paragraph">
      <style:paragraph-properties fo:text-align="center" fo:line-height="150%" fo:text-indent="0.5in"/>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fo:font-weight="bold" style:font-weight-asian="bold" fo:color="#000000" style:font-size-complex="12pt" fo:language="en" fo:country="GB"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font-weight="bold" style:font-weight-asian="bold" fo:letter-spacing="-0.0013in" style:font-size-complex="12pt" fo:language="en" fo:country="GB" style:language-asian="lt" style:country-asian="LT"/>
    </style:style>
    <style:style style:name="T48" style:parent-style-name="DefaultParagraphFont" style:family="text">
      <style:text-properties fo:font-weight="bold" style:font-weight-asian="bold" fo:letter-spacing="-0.0013in" style:font-size-complex="12pt" style:language-asian="lt" style:country-asian="LT"/>
    </style:style>
    <style:style style:name="T49" style:parent-style-name="DefaultParagraphFont" style:family="text">
      <style:text-properties fo:font-weight="bold" style:font-weight-asian="bold" fo:letter-spacing="-0.0013in" style:font-size-complex="12pt" fo:language="en" fo:country="GB" style:language-asian="lt" style:country-asian="L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fo:color="#000000" style:font-size-complex="12pt" fo:language="en" fo:country="GB"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P66" style:parent-style-name="Normal" style:family="paragraph">
      <style:paragraph-properties fo:widows="0" fo:orphans="0" fo:text-align="justify" fo:line-height="150%"/>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tab-stops>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fo:font-weight="bold" style:font-weight-asian="bold" fo:color="#000000" style:font-size-complex="12pt" fo:language="en" fo:country="GB"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size-complex="12pt" fo:language="en" fo:country="GB"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GB"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fo:language="en" fo:country="GB"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fo:font-weight="bold" style:font-weight-asian="bold"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fo:font-weight="bold" style:font-weight-asian="bold"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font-weight="bold" style:font-weight-asian="bold"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fo:font-weight="bold" style:font-weight-asian="bold"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fo:font-weight="bold" style:font-weight-asian="bold" fo:color="#000000" style:font-size-complex="12pt" fo:language="en" fo:country="GB"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size-complex="12pt" fo:language="en" fo:country="GB" style:language-asian="lt" style:country-asian="LT"/>
    </style:style>
    <style:style style:name="T349" style:parent-style-name="DefaultParagraphFont" style:family="text">
      <style:text-properties fo:font-weight="bold" style:font-weight-asian="bold" style:font-size-complex="12pt" fo:language="en" fo:country="GB" style:language-asian="lt" style:country-asian="LT"/>
    </style:style>
    <style:style style:name="P350" style:parent-style-name="Normal" style:family="paragraph">
      <style:paragraph-properties fo:text-align="justify" fo:line-height="150%" fo:text-indent="0.5in"/>
      <style:text-properties fo:hyphenate="false"/>
    </style:style>
    <style:style style:name="P351"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fo:language="en" fo:country="GB" style:language-asian="lt" style:country-asian="LT"/>
    </style:style>
    <style:style style:name="P355"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fo:language="en" fo:country="GB" style:language-asian="lt" style:country-asian="LT"/>
    </style:style>
    <style:style style:name="T359" style:parent-style-name="DefaultParagraphFont" style:family="text">
      <style:text-properties fo:letter-spacing="-0.0013in" style:font-size-complex="12pt" fo:language="en" fo:country="GB"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fo:language="en" fo:country="GB"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fo:language="en" fo:country="GB" style:language-asian="lt" style:country-asian="LT"/>
    </style:style>
    <style:style style:name="T369" style:parent-style-name="DefaultParagraphFont" style:family="text">
      <style:text-properties fo:letter-spacing="-0.0013in" style:font-size-complex="12pt" fo:language="en" fo:country="GB"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fo:language="en" fo:country="GB" style:language-asian="lt" style:country-asian="LT"/>
    </style:style>
    <style:style style:name="T374" style:parent-style-name="DefaultParagraphFont" style:family="text">
      <style:text-properties fo:font-weight="bold" style:font-weight-asian="bold" fo:letter-spacing="-0.0013in" style:font-size-complex="12pt" fo:language="en" fo:country="GB" style:language-asian="lt" style:country-asian="LT"/>
    </style:style>
    <style:style style:name="T375" style:parent-style-name="DefaultParagraphFont" style:family="text">
      <style:text-properties fo:letter-spacing="-0.0013in" style:font-size-complex="12pt" fo:language="en" fo:country="GB" style:language-asian="lt" style:country-asian="LT"/>
    </style:style>
    <style:style style:name="T376" style:parent-style-name="DefaultParagraphFont" style:family="text">
      <style:text-properties fo:letter-spacing="-0.0013in" style:font-size-complex="12pt" fo:language="en" fo:country="GB" style:language-asian="lt" style:country-asian="LT"/>
    </style:style>
    <style:style style:name="P377" style:parent-style-name="Normal" style:family="paragraph">
      <style:paragraph-properties fo:text-align="justify" fo:line-height="150%"/>
    </style:style>
    <style:style style:name="T378" style:parent-style-name="DefaultParagraphFont" style:family="text">
      <style:text-properties fo:font-weight="bold" style:font-weight-asian="bold" fo:color="#000000" style:font-size-complex="12pt" fo:language="en" fo:country="GB"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style:font-size-complex="12pt" fo:language="en" fo:country="GB" style:language-asian="lt" style:country-asian="LT"/>
    </style:style>
    <style:style style:name="T381" style:parent-style-name="DefaultParagraphFont" style:family="text">
      <style:text-properties fo:font-weight="bold" style:font-weight-asian="bold" style:font-size-complex="12pt" fo:language="en" fo:country="GB"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font-weight="bold" style:font-weight-asian="bold" fo:letter-spacing="-0.0013in" style:font-size-complex="12pt" fo:language="en" fo:country="GB" style:language-asian="lt" style:country-asian="LT"/>
    </style:style>
    <style:style style:name="T384" style:parent-style-name="DefaultParagraphFont" style:family="text">
      <style:text-properties fo:font-weight="bold" style:font-weight-asian="bold" fo:letter-spacing="-0.0013in" style:font-size-complex="12pt" style:language-asian="lt" style:country-asian="LT"/>
    </style:style>
    <style:style style:name="T385" style:parent-style-name="DefaultParagraphFont" style:family="text">
      <style:text-properties fo:font-weight="bold" style:font-weight-asian="bold" fo:letter-spacing="-0.0013in" style:font-size-complex="12pt" fo:language="en" fo:country="GB"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fo:language="en" fo:country="GB"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fo:language="en" fo:country="GB" style:language-asian="lt" style:country-asian="LT"/>
    </style:style>
    <style:style style:name="T392" style:parent-style-name="DefaultParagraphFont" style:family="text">
      <style:text-properties fo:letter-spacing="-0.0013in" style:font-size-complex="12pt" fo:language="en" fo:country="GB"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fo:language="en" fo:country="GB"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fo:language="en" fo:country="GB" style:language-asian="lt" style:country-asian="LT"/>
    </style:style>
    <style:style style:name="T399" style:parent-style-name="DefaultParagraphFont" style:family="text">
      <style:text-properties fo:letter-spacing="-0.0013in" style:font-size-complex="12pt" fo:language="en" fo:country="GB" style:language-asian="lt" style:country-asian="LT"/>
    </style:style>
    <style:style style:name="T400" style:parent-style-name="DefaultParagraphFont" style:family="text">
      <style:text-properties fo:letter-spacing="-0.0013in"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fo:font-weight="bold" style:font-weight-asian="bold" fo:color="#000000" style:font-size-complex="12pt" fo:language="en" fo:country="GB"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T414" style:parent-style-name="DefaultParagraphFont" style:family="text">
      <style:text-properties fo:font-weight="bold" style:font-weight-asian="bold" style:font-size-complex="12pt" fo:language="en" fo:country="GB" style:language-asian="lt" style:country-asian="LT"/>
    </style:style>
    <style:style style:name="P415" style:parent-style-name="Normal" style:family="paragraph">
      <style:paragraph-properties fo:text-align="justify" fo:line-height="150%" fo:text-indent="0.5in"/>
      <style:text-properties fo:hyphenate="false"/>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font-weight="bold" style:font-weight-asian="bold" fo:letter-spacing="-0.0013in" style:font-size-complex="12pt" fo:language="en" fo:country="GB" style:language-asian="lt" style:country-asian="LT"/>
    </style:style>
    <style:style style:name="T418" style:parent-style-name="DefaultParagraphFont" style:family="text">
      <style:text-properties fo:font-weight="bold" style:font-weight-asian="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fo:language="en" fo:country="GB" style:language-asian="lt" style:country-asian="LT"/>
    </style:style>
    <style:style style:name="T429" style:parent-style-name="DefaultParagraphFont" style:family="text">
      <style:text-properties fo:letter-spacing="-0.0013in" style:font-size-complex="12pt" fo:language="en" fo:country="GB" style:language-asian="lt" style:country-asian="LT"/>
    </style:style>
    <style:style style:name="T430" style:parent-style-name="DefaultParagraphFont" style:family="text">
      <style:text-properties fo:letter-spacing="-0.0013in" style:font-size-complex="12pt" fo:language="en" fo:country="GB" style:language-asian="lt" style:country-asian="LT"/>
    </style:style>
    <style:style style:name="P431" style:parent-style-name="Normal" style:family="paragraph">
      <style:paragraph-properties fo:keep-with-next="always" fo:keep-together="alway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in"/>
      <style:text-properties fo:hyphenate="false"/>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fo:font-weight="bold" style:font-weight-asian="bold" style:font-size-complex="12pt" fo:language="en" fo:country="GB"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fo:language="en" fo:country="GB" style:language-asian="lt" style:country-asian="LT"/>
    </style:style>
    <style:style style:name="T468" style:parent-style-name="DefaultParagraphFont" style:family="text">
      <style:text-properties fo:font-weight="bold" style:font-weight-asian="bold" style:font-size-complex="12pt" fo:language="en" fo:country="GB"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fo:language="en" fo:country="GB"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letter-spacing="-0.0013in" style:font-size-complex="12pt" fo:language="en" fo:country="GB" style:language-asian="lt" style:country-asian="LT"/>
    </style:style>
    <style:style style:name="T481" style:parent-style-name="DefaultParagraphFont" style:family="text">
      <style:text-properties fo:letter-spacing="-0.0013in" style:font-size-complex="12pt" fo:language="en" fo:country="GB"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letter-spacing="-0.0013in" style:font-size-complex="12pt" fo:language="en" fo:country="GB" style:language-asian="lt" style:country-asian="LT"/>
    </style:style>
    <style:style style:name="T512" style:parent-style-name="DefaultParagraphFont" style:family="text">
      <style:text-properties fo:letter-spacing="-0.0013in" style:font-size-complex="12pt" fo:language="en" fo:country="GB"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font-weight="bold" style:font-weight-asian="bold" fo:letter-spacing="-0.0013in" style:font-size-complex="12pt" fo:language="en" fo:country="GB" style:language-asian="lt" style:country-asian="LT"/>
    </style:style>
    <style:style style:name="T536" style:parent-style-name="DefaultParagraphFont" style:family="text">
      <style:text-properties fo:font-weight="bold" style:font-weight-asian="bold" fo:letter-spacing="-0.0013in" style:font-size-complex="12pt" style:language-asian="lt" style:country-asian="LT"/>
    </style:style>
    <style:style style:name="T537" style:parent-style-name="DefaultParagraphFont" style:family="text">
      <style:text-properties fo:font-weight="bold" style:font-weight-asian="bold" fo:letter-spacing="-0.0013in" style:font-size-complex="12pt" fo:language="en" fo:country="GB"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fo:letter-spacing="-0.0013in"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text-indent="0.5in"/>
      <style:text-properties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571" style:parent-style-name="DefaultParagraphFont" style:family="text">
      <style:text-properties fo:font-weight="bold" style:font-weight-asian="bold" fo:color="#000000" fo:letter-spacing="-0.0013in" style:font-size-complex="12pt" style:language-asian="lt" style:country-asian="LT"/>
    </style:style>
    <style:style style:name="T572" style:parent-style-name="DefaultParagraphFont" style:family="text">
      <style:text-properties fo:font-weight="bold" style:font-weight-asian="bold" fo:color="#000000" fo:letter-spacing="-0.0013in" style:font-size-complex="12pt" fo:language="en" fo:country="GB"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etter-spacing="-0.0013in" style:font-size-complex="12pt" fo:language="en" fo:country="GB" style:language-asian="lt" style:country-asian="LT"/>
    </style:style>
    <style:style style:name="T583" style:parent-style-name="DefaultParagraphFont" style:family="text">
      <style:text-properties fo:letter-spacing="-0.0013in" style:font-size-complex="12pt" fo:language="en" fo:country="GB" style:language-asian="lt" style:country-asian="LT"/>
    </style:style>
    <style:style style:name="T584" style:parent-style-name="DefaultParagraphFont" style:family="text">
      <style:text-properties fo:letter-spacing="-0.0013in"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text-properties fo:hyphenate="false"/>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fo:font-weight="bold" style:font-weight-asian="bold" fo:letter-spacing="-0.0013in" style:font-size-complex="12pt" fo:language="en" fo:country="GB" style:language-asian="lt" style:country-asian="LT"/>
    </style:style>
    <style:style style:name="T592" style:parent-style-name="DefaultParagraphFont" style:family="text">
      <style:text-properties fo:font-weight="bold" style:font-weight-asian="bold" fo:letter-spacing="-0.0013in" style:font-size-complex="12pt" style:language-asian="lt" style:country-asian="LT"/>
    </style:style>
    <style:style style:name="T593" style:parent-style-name="DefaultParagraphFont" style:family="text">
      <style:text-properties fo:font-weight="bold" style:font-weight-asian="bold" fo:letter-spacing="-0.0013in" style:font-size-complex="12pt" fo:language="en" fo:country="GB" style:language-asian="lt" style:country-asian="LT"/>
    </style:style>
    <style:style style:name="P594"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fo:language="en" fo:country="GB" style:language-asian="lt" style:country-asian="LT"/>
    </style:style>
    <style:style style:name="T609" style:parent-style-name="DefaultParagraphFont" style:family="text">
      <style:text-properties fo:letter-spacing="-0.0013in" style:font-size-complex="12pt" fo:language="en" fo:country="GB"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style:style>
    <style:style style:name="T620" style:parent-style-name="DefaultParagraphFont" style:family="text">
      <style:text-properties fo:font-weight="bold" style:font-weight-asian="bold" fo:color="#000000" style:font-size-complex="12pt" fo:language="en" fo:country="GB"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style:font-size-complex="12pt" fo:language="en" fo:country="GB" style:language-asian="lt" style:country-asian="LT"/>
    </style:style>
    <style:style style:name="T623" style:parent-style-name="DefaultParagraphFont" style:family="text">
      <style:text-properties fo:font-weight="bold" style:font-weight-asian="bold" style:font-size-complex="12pt" fo:language="en" fo:country="GB"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fo:language="en" fo:country="GB" style:language-asian="lt" style:country-asian="LT"/>
    </style:style>
    <style:style style:name="P627" style:parent-style-name="Normal" style:family="paragraph">
      <style:paragraph-properties fo:text-align="justify" fo:line-height="150%"/>
    </style:style>
    <style:style style:name="T628" style:parent-style-name="DefaultParagraphFont" style:family="text">
      <style:text-properties fo:font-weight="bold" style:font-weight-asian="bold" fo:color="#000000" style:font-size-complex="12pt" fo:language="en" fo:country="GB"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style:font-size-complex="12pt" fo:language="en" fo:country="GB" style:language-asian="lt" style:country-asian="LT"/>
    </style:style>
    <style:style style:name="T631" style:parent-style-name="DefaultParagraphFont" style:family="text">
      <style:text-properties fo:font-weight="bold" style:font-weight-asian="bold" style:font-size-complex="12pt" fo:language="en" fo:country="GB" style:language-asian="lt" style:country-asian="LT"/>
    </style:style>
    <style:style style:name="P632" style:parent-style-name="Normal" style:family="paragraph">
      <style:paragraph-properties fo:text-align="justify" fo:line-height="150%" fo:margin-left="1.5in" fo:text-indent="0.5in">
        <style:tab-stops/>
      </style:paragraph-properties>
      <style:text-properties fo:hyphenate="false"/>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fo:font-weight="bold" style:font-weight-asian="bold" fo:letter-spacing="-0.0013in" style:font-size-complex="12pt" fo:language="en" fo:country="GB" style:language-asian="lt" style:country-asian="LT"/>
    </style:style>
    <style:style style:name="T635" style:parent-style-name="DefaultParagraphFont" style:family="text">
      <style:text-properties fo:font-weight="bold" style:font-weight-asian="bold" fo:letter-spacing="-0.0013in" style:font-size-complex="12pt" style:language-asian="lt" style:country-asian="LT"/>
    </style:style>
    <style:style style:name="T636" style:parent-style-name="DefaultParagraphFont" style:family="text">
      <style:text-properties fo:font-weight="bold" style:font-weight-asian="bold" fo:letter-spacing="-0.0013in" style:font-size-complex="12pt" fo:language="en" fo:country="GB" style:language-asian="lt" style:country-asian="LT"/>
    </style:style>
    <style:style style:name="T637" style:parent-style-name="DefaultParagraphFont" style:family="text">
      <style:text-properties fo:font-weight="bold" style:font-weight-asian="bold" fo:letter-spacing="-0.0013in" style:font-size-complex="12pt" fo:language="en" fo:country="GB" style:language-asian="lt" style:country-asian="LT"/>
    </style:style>
    <style:style style:name="T6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fo:letter-spacing="-0.0013in" style:font-size-complex="12pt" fo:language="en" fo:country="GB" style:language-asian="lt" style:country-asian="LT"/>
    </style:style>
    <style:style style:name="T641" style:parent-style-name="DefaultParagraphFont" style:family="text">
      <style:text-properties fo:letter-spacing="-0.0013in"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font-weight="bold" style:font-weight-asian="bold" style:font-size-complex="12pt" fo:language="en" fo:country="GB"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style:style>
    <style:style style:name="T677" style:parent-style-name="DefaultParagraphFont" style:family="text">
      <style:text-properties fo:font-weight="bold" style:font-weight-asian="bold" fo:color="#000000" style:font-size-complex="12pt" fo:language="en" fo:country="GB"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style:font-size-complex="12pt" fo:language="en" fo:country="GB"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682" style:parent-style-name="DefaultParagraphFont" style:family="text">
      <style:text-properties fo:font-weight="bold" style:font-weight-asian="bold" fo:color="#000000" fo:letter-spacing="-0.0013in" style:font-size-complex="12pt" style:language-asian="lt" style:country-asian="LT"/>
    </style:style>
    <style:style style:name="T683"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684" style:parent-style-name="DefaultParagraphFont" style:family="text">
      <style:text-properties fo:font-weight="bold" style:font-weight-asian="bold" fo:color="#000000" fo:letter-spacing="-0.0013in"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fo:language="en" fo:country="GB"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letter-spacing="-0.0013in" style:font-size-complex="12pt" fo:language="en" fo:country="GB" style:language-asian="lt" style:country-asian="LT"/>
    </style:style>
    <style:style style:name="T691" style:parent-style-name="DefaultParagraphFont" style:family="text">
      <style:text-properties fo:letter-spacing="-0.0013in" style:font-size-complex="12pt" fo:language="en" fo:country="GB" style:language-asian="lt" style:country-asian="LT"/>
    </style:style>
    <style:style style:name="T692" style:parent-style-name="DefaultParagraphFont" style:family="text">
      <style:text-properties fo:letter-spacing="-0.0013in" style:font-size-complex="12pt" fo:language="en" fo:country="GB"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letter-spacing="-0.0013in" style:font-size-complex="12pt" fo:language="en" fo:country="GB" style:language-asian="lt" style:country-asian="LT"/>
    </style:style>
    <style:style style:name="T695" style:parent-style-name="DefaultParagraphFont" style:family="text">
      <style:text-properties fo:letter-spacing="-0.0013in" style:font-size-complex="12pt" fo:language="en" fo:country="GB" style:language-asian="lt" style:country-asian="LT"/>
    </style:style>
    <style:style style:name="T696" style:parent-style-name="DefaultParagraphFont" style:family="text">
      <style:text-properties fo:letter-spacing="-0.0013in" style:font-size-complex="12pt" fo:language="en" fo:country="GB"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fo:language="en" fo:country="GB" style:language-asian="lt" style:country-asian="LT"/>
    </style:style>
    <style:style style:name="P712" style:parent-style-name="Normal" style:family="paragraph">
      <style:paragraph-properties fo:text-align="justify" fo:line-height="150%"/>
    </style:style>
    <style:style style:name="T713" style:parent-style-name="DefaultParagraphFont" style:family="text">
      <style:text-properties fo:font-weight="bold" style:font-weight-asian="bold" fo:color="#000000" style:font-size-complex="12pt" fo:language="en" fo:country="GB"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style:font-size-complex="12pt" fo:language="en" fo:country="GB" style:language-asian="lt" style:country-asian="LT"/>
    </style:style>
    <style:style style:name="T716" style:parent-style-name="DefaultParagraphFont" style:family="text">
      <style:text-properties fo:font-weight="bold" style:font-weight-asian="bold" style:font-size-complex="12pt" fo:language="en" fo:country="GB" style:language-asian="lt" style:country-asian="LT"/>
    </style:style>
    <style:style style:name="P717" style:parent-style-name="Normal" style:family="paragraph">
      <style:paragraph-properties fo:text-align="justify" fo:line-height="150%" fo:text-indent="0.5in"/>
      <style:text-properties fo:hyphenate="false"/>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fo:font-weight="bold" style:font-weight-asian="bold" fo:letter-spacing="-0.0013in" style:font-size-complex="12pt" fo:language="en" fo:country="GB" style:language-asian="lt" style:country-asian="LT"/>
    </style:style>
    <style:style style:name="T720" style:parent-style-name="DefaultParagraphFont" style:family="text">
      <style:text-properties fo:font-weight="bold" style:font-weight-asian="bold" fo:letter-spacing="-0.0013in" style:font-size-complex="12pt" style:language-asian="lt" style:country-asian="LT"/>
    </style:style>
    <style:style style:name="T721" style:parent-style-name="DefaultParagraphFont" style:family="text">
      <style:text-properties fo:font-weight="bold" style:font-weight-asian="bold" fo:letter-spacing="-0.0013in" style:font-size-complex="12pt" fo:language="en" fo:country="GB" style:language-asian="lt" style:country-asian="LT"/>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fo:language="en" fo:country="GB" style:language-asian="lt" style:country-asian="LT"/>
    </style:style>
    <style:style style:name="T726" style:parent-style-name="DefaultParagraphFont" style:family="text">
      <style:text-properties fo:letter-spacing="-0.0013in" style:font-size-complex="12pt" fo:language="en" fo:country="GB" style:language-asian="lt" style:country-asian="LT"/>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fo:font-style="italic" style:font-style-asian="italic"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text-indent="0.5in"/>
      <style:text-properties fo:hyphenate="false"/>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fo:language="en" fo:country="GB"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fo:language="en" fo:country="GB"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keep-with-next="always" fo:text-align="center" fo:line-height="150%" fo:text-indent="0.5in"/>
      <style:text-properties fo:hyphenate="false"/>
    </style:style>
    <style:style style:name="P749" style:parent-style-name="Normal" style:family="paragraph">
      <style:paragraph-properties fo:keep-with-next="always" fo:text-align="center" fo:line-height="150%"/>
      <style:text-properties fo:hyphenate="false"/>
    </style:style>
    <style:style style:name="T750" style:parent-style-name="DefaultParagraphFont" style:family="text">
      <style:text-properties fo:font-weight="bold" style:font-weight-asian="bold" fo:letter-spacing="-0.0013in" style:font-size-complex="12pt" fo:language="en" fo:country="GB" style:language-asian="lt" style:country-asian="LT"/>
    </style:style>
    <style:style style:name="P751" style:parent-style-name="Normal" style:family="paragraph">
      <style:paragraph-properties fo:keep-with-next="always" fo:text-align="center" fo:line-height="150%"/>
      <style:text-properties fo:hyphenate="false"/>
    </style:style>
    <style:style style:name="T752" style:parent-style-name="DefaultParagraphFont" style:family="text">
      <style:text-properties fo:font-weight="bold" style:font-weight-asian="bold" style:font-size-complex="12pt" fo:language="en" fo:country="GB" style:language-asian="lt" style:country-asian="LT"/>
    </style:style>
    <style:style style:name="P753" style:parent-style-name="Normal" style:family="paragraph">
      <style:paragraph-properties fo:line-height="150%"/>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fo:font-weight="bold" style:font-weight-asian="bold" fo:letter-spacing="-0.0013in" style:font-size-complex="12pt" fo:language="en" fo:country="GB" style:language-asian="lt" style:country-asian="LT"/>
    </style:style>
    <style:style style:name="T756" style:parent-style-name="DefaultParagraphFont" style:family="text">
      <style:text-properties fo:font-weight="bold" style:font-weight-asian="bold" fo:letter-spacing="-0.0013in" style:font-size-complex="12pt" style:language-asian="lt" style:country-asian="LT"/>
    </style:style>
    <style:style style:name="T757" style:parent-style-name="DefaultParagraphFont" style:family="text">
      <style:text-properties fo:font-weight="bold" style:font-weight-asian="bold" fo:letter-spacing="-0.0013in" style:font-size-complex="12pt" fo:language="en" fo:country="GB" style:language-asian="lt" style:country-asian="LT"/>
    </style:style>
    <style:style style:name="T758" style:parent-style-name="DefaultParagraphFont" style:family="text">
      <style:text-properties fo:font-weight="bold" style:font-weight-asian="bold" fo:letter-spacing="-0.0013in" style:font-size-complex="12pt" style:language-asian="lt" style:country-asian="L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fo:language="en" fo:country="GB" style:language-asian="lt" style:country-asian="L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fo:letter-spacing="-0.0013in" style:font-size-complex="12pt" fo:language="en" fo:country="GB" style:language-asian="lt" style:country-asian="LT"/>
    </style:style>
    <style:style style:name="T765" style:parent-style-name="DefaultParagraphFont" style:family="text">
      <style:text-properties fo:letter-spacing="-0.0013in" style:font-size-complex="12pt" fo:language="en" fo:country="GB" style:language-asian="lt" style:country-asian="L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text-position="super 62.5%"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fo:letter-spacing="-0.0013in" style:font-size-complex="12pt" fo:language="en" fo:country="GB" style:language-asian="lt" style:country-asian="LT"/>
    </style:style>
    <style:style style:name="T776" style:parent-style-name="DefaultParagraphFont" style:family="text">
      <style:text-properties fo:letter-spacing="-0.0013in" style:font-size-complex="12pt" fo:language="en" fo:country="GB" style:language-asian="lt" style:country-asian="L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fo:letter-spacing="-0.0013in" style:font-size-complex="12pt" fo:language="en" fo:country="GB" style:language-asian="lt" style:country-asian="LT"/>
    </style:style>
    <style:style style:name="T779" style:parent-style-name="DefaultParagraphFont" style:family="text">
      <style:text-properties fo:letter-spacing="-0.0013in" style:font-size-complex="12pt" fo:language="en" fo:country="GB" style:language-asian="lt" style:country-asian="L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fo:letter-spacing="-0.0013in" style:font-size-complex="12pt" fo:language="en" fo:country="GB" style:language-asian="lt" style:country-asian="LT"/>
    </style:style>
    <style:style style:name="T782" style:parent-style-name="DefaultParagraphFont" style:family="text">
      <style:text-properties fo:letter-spacing="-0.0013in" style:font-size-complex="12pt" fo:language="en" fo:country="GB" style:language-asian="lt" style:country-asian="LT"/>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fo:letter-spacing="-0.0013in" style:font-size-complex="12pt" fo:language="en" fo:country="GB" style:language-asian="lt" style:country-asian="LT"/>
    </style:style>
    <style:style style:name="T785" style:parent-style-name="DefaultParagraphFont" style:family="text">
      <style:text-properties fo:letter-spacing="-0.0013in"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text-position="super 62.5%"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fo:text-align="justify" fo:line-height="150%" fo:text-indent="0.5in"/>
      <style:text-properties fo:hyphenate="false"/>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fo:language="en" fo:country="GB"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fo:language="en" fo:country="GB"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P837" style:parent-style-name="Normal" style:family="paragraph">
      <style:paragraph-properties fo:text-align="justify" fo:line-height="150%"/>
    </style:style>
    <style:style style:name="T838" style:parent-style-name="DefaultParagraphFont" style:family="text">
      <style:text-properties fo:font-weight="bold" style:font-weight-asian="bold" fo:color="#000000" style:font-size-complex="12pt" fo:language="en" fo:country="GB"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style:font-size-complex="12pt" fo:language="en" fo:country="GB" style:language-asian="lt" style:country-asian="L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fo:font-weight="bold" style:font-weight-asian="bold" fo:letter-spacing="-0.0013in" style:font-size-complex="12pt" fo:language="en" fo:country="GB" style:language-asian="lt" style:country-asian="LT"/>
    </style:style>
    <style:style style:name="T843" style:parent-style-name="DefaultParagraphFont" style:family="text">
      <style:text-properties fo:font-weight="bold" style:font-weight-asian="bold" fo:letter-spacing="-0.0013in" style:font-size-complex="12pt" style:language-asian="lt" style:country-asian="LT"/>
    </style:style>
    <style:style style:name="T844" style:parent-style-name="DefaultParagraphFont" style:family="text">
      <style:text-properties fo:font-weight="bold" style:font-weight-asian="bold" fo:letter-spacing="-0.0013in" style:font-size-complex="12pt" fo:language="en" fo:country="GB" style:language-asian="lt" style:country-asian="LT"/>
    </style:style>
    <style:style style:name="T845" style:parent-style-name="DefaultParagraphFont" style:family="text">
      <style:text-properties fo:font-weight="bold" style:font-weight-asian="bold" fo:letter-spacing="-0.0013in" style:font-size-complex="12pt" fo:language="en" fo:country="GB"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fo:language="en" fo:country="GB"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fo:letter-spacing="-0.0013in" style:font-size-complex="12pt" fo:language="en" fo:country="GB" style:language-asian="lt" style:country-asian="LT"/>
    </style:style>
    <style:style style:name="T852" style:parent-style-name="DefaultParagraphFont" style:family="text">
      <style:text-properties fo:letter-spacing="-0.0013in" style:font-size-complex="12pt" fo:language="en" fo:country="GB" style:language-asian="lt" style:country-asian="L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fo:letter-spacing="-0.0013in" style:font-size-complex="12pt" fo:language="en" fo:country="GB" style:language-asian="lt" style:country-asian="LT"/>
    </style:style>
    <style:style style:name="T855" style:parent-style-name="DefaultParagraphFont" style:family="text">
      <style:text-properties fo:letter-spacing="-0.0013in" style:font-size-complex="12pt" fo:language="en" fo:country="GB" style:language-asian="lt" style:country-asian="L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fo:letter-spacing="-0.0013in" style:font-size-complex="12pt" fo:language="en" fo:country="GB" style:language-asian="lt" style:country-asian="LT"/>
    </style:style>
    <style:style style:name="T858" style:parent-style-name="DefaultParagraphFont" style:family="text">
      <style:text-properties fo:letter-spacing="-0.0013in" style:font-size-complex="12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fo:color="#000000" style:font-size-complex="12pt" fo:language="en" fo:country="GB"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size-complex="12pt" fo:language="en" fo:country="GB" style:language-asian="lt" style:country-asian="LT"/>
    </style:style>
    <style:style style:name="T885" style:parent-style-name="DefaultParagraphFont" style:family="text">
      <style:text-properties fo:font-weight="bold" style:font-weight-asian="bold" style:font-size-complex="12pt" fo:language="en" fo:country="GB" style:language-asian="lt" style:country-asian="LT"/>
    </style:style>
    <style:style style:name="P886" style:parent-style-name="Normal" style:family="paragraph">
      <style:paragraph-properties fo:text-align="justify" fo:line-height="150%" fo:text-indent="0.5in"/>
      <style:text-properties fo:hyphenate="false"/>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fo:font-weight="bold" style:font-weight-asian="bold" fo:letter-spacing="-0.0013in" style:font-size-complex="12pt" fo:language="en" fo:country="GB" style:language-asian="lt" style:country-asian="LT"/>
    </style:style>
    <style:style style:name="T889" style:parent-style-name="DefaultParagraphFont" style:family="text">
      <style:text-properties fo:font-weight="bold" style:font-weight-asian="bold" fo:letter-spacing="-0.0013in" style:font-size-complex="12pt" style:language-asian="lt" style:country-asian="LT"/>
    </style:style>
    <style:style style:name="T890" style:parent-style-name="DefaultParagraphFont" style:family="text">
      <style:text-properties fo:font-weight="bold" style:font-weight-asian="bold" fo:letter-spacing="-0.0013in" style:font-size-complex="12pt" fo:language="en" fo:country="GB"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fo:language="en" fo:country="GB" style:language-asian="lt" style:country-asian="LT"/>
    </style:style>
    <style:style style:name="T895" style:parent-style-name="DefaultParagraphFont" style:family="text">
      <style:text-properties fo:letter-spacing="-0.0013in" style:font-size-complex="12pt" fo:language="en" fo:country="GB"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fo:language="en" fo:country="GB"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fo:language="en" fo:country="GB" style:language-asian="lt" style:country-asian="LT"/>
    </style:style>
    <style:style style:name="T900" style:parent-style-name="DefaultParagraphFont" style:family="text">
      <style:text-properties fo:letter-spacing="-0.0013in" style:font-size-complex="12pt" fo:language="en" fo:country="GB"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fo:language="en" fo:country="GB" style:language-asian="lt" style:country-asian="LT"/>
    </style:style>
    <style:style style:name="P903" style:parent-style-name="Normal" style:family="paragraph">
      <style:paragraph-properties fo:keep-with-next="always" fo:keep-together="alway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letter-spacing="-0.0013in" style:font-size-complex="12pt" fo:language="en" fo:country="GB" style:language-asian="lt" style:country-asian="LT"/>
    </style:style>
    <style:style style:name="T913" style:parent-style-name="DefaultParagraphFont" style:family="text">
      <style:text-properties fo:letter-spacing="-0.0013in" style:font-size-complex="12pt"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fo:language="en" fo:country="GB" style:language-asian="lt" style:country-asian="LT"/>
    </style:style>
    <style:style style:name="T928" style:parent-style-name="DefaultParagraphFont" style:family="text">
      <style:text-properties fo:letter-spacing="-0.0013in" style:font-size-complex="12pt" fo:language="en" fo:country="GB" style:language-asian="lt" style:country-asian="LT"/>
    </style:style>
    <style:style style:name="P929" style:parent-style-name="Normal" style:family="paragraph">
      <style:paragraph-properties fo:text-align="justify" fo:line-height="150%" fo:text-indent="0.5in"/>
      <style:text-properties fo:letter-spacing="-0.0013in" style:font-size-complex="12pt" style:language-asian="lt" style:country-asian="LT" fo:hyphenate="false"/>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fo:font-weight="bold" style:font-weight-asian="bold" fo:letter-spacing="-0.0013in" style:font-size-complex="12pt" fo:language="en" fo:country="GB" style:language-asian="lt" style:country-asian="LT"/>
    </style:style>
    <style:style style:name="T932" style:parent-style-name="DefaultParagraphFont" style:family="text">
      <style:text-properties fo:font-weight="bold" style:font-weight-asian="bold" fo:letter-spacing="-0.0013in" style:font-size-complex="12pt" style:language-asian="lt" style:country-asian="LT"/>
    </style:style>
    <style:style style:name="T933" style:parent-style-name="DefaultParagraphFont" style:family="text">
      <style:text-properties fo:letter-spacing="-0.0013in" style:font-size-complex="12pt" fo:language="en" fo:country="GB" style:language-asian="lt" style:country-asian="LT"/>
    </style:style>
    <style:style style:name="P934" style:parent-style-name="Normal" style:family="paragraph">
      <style:paragraph-properties fo:text-align="justify" fo:line-height="150%"/>
    </style:style>
    <style:style style:name="T935" style:parent-style-name="DefaultParagraphFont" style:family="text">
      <style:text-properties fo:font-weight="bold" style:font-weight-asian="bold" fo:color="#000000" style:font-size-complex="12pt" fo:language="en" fo:country="GB"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style:font-size-complex="12pt" fo:language="en" fo:country="GB" style:language-asian="lt" style:country-asian="LT"/>
    </style:style>
    <style:style style:name="T938" style:parent-style-name="DefaultParagraphFont" style:family="text">
      <style:text-properties fo:font-weight="bold" style:font-weight-asian="bold" style:font-size-complex="12pt" fo:language="en" fo:country="GB" style:language-asian="lt" style:country-asian="L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font-weight="bold" style:font-weight-asian="bold" fo:letter-spacing="-0.0013in" style:font-size-complex="12pt" fo:language="en" fo:country="GB"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T942" style:parent-style-name="DefaultParagraphFont" style:family="text">
      <style:text-properties fo:font-weight="bold" style:font-weight-asian="bold" fo:letter-spacing="-0.0013in" style:font-size-complex="12pt" fo:language="en" fo:country="GB" style:language-asian="lt" style:country-asian="LT"/>
    </style:style>
    <style:style style:name="T943" style:parent-style-name="DefaultParagraphFont" style:family="text">
      <style:text-properties fo:font-weight="bold" style:font-weight-asian="bold" fo:letter-spacing="-0.0013in"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GB" style:language-asian="lt" style:country-asian="LT"/>
    </style:style>
    <style:style style:name="P953" style:parent-style-name="Normal" style:family="paragraph">
      <style:paragraph-properties fo:text-align="justify" fo:line-height="150%"/>
    </style:style>
    <style:style style:name="T954" style:parent-style-name="DefaultParagraphFont" style:family="text">
      <style:text-properties fo:font-weight="bold" style:font-weight-asian="bold" fo:color="#000000" style:font-size-complex="12pt" fo:language="en" fo:country="GB" style:language-asian="lt" style:country-asian="LT"/>
    </style:style>
    <style:style style:name="T955" style:parent-style-name="DefaultParagraphFont" style:family="text">
      <style:text-properties fo:font-weight="bold" style:font-weight-asian="bold" fo:color="#000000" style:font-size-complex="12pt" fo:language="en" fo:country="GB"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line-height="150%" fo:text-indent="0.5in"/>
      <style:text-properties fo:hyphenate="false"/>
    </style:style>
    <style:style style:name="P959" style:parent-style-name="Normal" style:family="paragraph">
      <style:paragraph-properties fo:text-align="justify" style:line-height-at-least="0.2638in" fo:text-indent="0.4923in"/>
    </style:style>
    <style:style style:name="T960" style:parent-style-name="DefaultParagraphFont" style:family="text">
      <style:text-properties fo:font-weight="bold" style:font-weight-asian="bold" style:font-size-complex="12pt" fo:language="en" fo:country="GB" style:language-asian="lt" style:country-asian="LT"/>
    </style:style>
    <style:style style:name="T961" style:parent-style-name="DefaultParagraphFont" style:family="text">
      <style:text-properties fo:font-weight="bold" style:font-weight-asian="bold" style:font-size-complex="12pt" fo:language="en" fo:country="GB"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fo:language="en" fo:country="GB" style:language-asian="lt" style:country-asian="LT"/>
    </style:style>
    <style:style style:name="P964" style:parent-style-name="Normal" style:family="paragraph">
      <style:paragraph-properties fo:text-align="justify" fo:line-height="150%" fo:text-indent="0.5in">
        <style:tab-stops>
          <style:tab-stop style:type="left" style:position="0.75in"/>
          <style:tab-stop style:type="left" style:position="1.231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638in" fo:text-indent="0.5in">
        <style:tab-stops>
          <style:tab-stop style:type="left" style:position="0.75in"/>
          <style:tab-stop style:type="left" style:position="1.231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P996" style:parent-style-name="Normal" style:family="paragraph">
      <style:paragraph-properties fo:text-align="justify" fo:line-height="150%"/>
    </style:style>
    <style:style style:name="T997" style:parent-style-name="DefaultParagraphFont" style:family="text">
      <style:text-properties fo:font-weight="bold" style:font-weight-asian="bold" fo:color="#000000" style:font-size-complex="12pt" fo:language="en" fo:country="GB"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style:font-size-complex="12pt" fo:language="en" fo:country="GB" style:language-asian="lt" style:country-asian="LT"/>
    </style:style>
    <style:style style:name="T1000" style:parent-style-name="DefaultParagraphFont" style:family="text">
      <style:text-properties fo:font-weight="bold" style:font-weight-asian="bold" style:font-size-complex="12pt" fo:language="en" fo:country="GB"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fo:language="en" fo:country="GB"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fo:language="en" fo:country="GB" style:language-asian="lt" style:country-asian="L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fo:language="en" fo:country="GB" style:language-asian="lt" style:country-asian="LT"/>
    </style:style>
    <style:style style:name="T1009" style:parent-style-name="DefaultParagraphFont" style:family="text">
      <style:text-properties fo:letter-spacing="-0.0013in" style:font-size-complex="12pt" fo:language="en" fo:country="GB"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fo:language="en" fo:country="GB" style:language-asian="lt" style:country-asian="LT"/>
    </style:style>
    <style:style style:name="P1021" style:parent-style-name="Normal" style:family="paragraph">
      <style:paragraph-properties fo:text-align="justify" fo:line-height="150%"/>
    </style:style>
    <style:style style:name="T1022" style:parent-style-name="DefaultParagraphFont" style:family="text">
      <style:text-properties fo:font-weight="bold" style:font-weight-asian="bold" fo:color="#000000" style:font-size-complex="12pt" fo:language="en" fo:country="GB"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style:font-size-complex="12pt" fo:language="en" fo:country="GB" style:language-asian="lt" style:country-asian="LT"/>
    </style:style>
    <style:style style:name="T1025" style:parent-style-name="DefaultParagraphFont" style:family="text">
      <style:text-properties fo:font-weight="bold" style:font-weight-asian="bold" style:font-size-complex="12pt" fo:language="en" fo:country="GB"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4923in"/>
      <style:text-properties fo:hyphenate="false"/>
    </style:style>
    <style:style style:name="T1028" style:parent-style-name="DefaultParagraphFont" style:family="text">
      <style:text-properties fo:font-weight="bold" style:font-weight-asian="bold" style:font-size-complex="12pt" fo:language="en" fo:country="GB"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fo:language="en" fo:country="GB" style:language-asian="lt" style:country-asian="LT"/>
    </style:style>
    <style:style style:name="T1031" style:parent-style-name="DefaultParagraphFont" style:family="text">
      <style:text-properties fo:font-weight="bold" style:font-weight-asian="bold" style:font-size-complex="12pt" fo:language="en" fo:country="GB" style:language-asian="lt" style:country-asian="LT"/>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letter-spacing="-0.0013in" style:font-size-complex="12pt" fo:language="en" fo:country="GB" style:language-asian="lt" style:country-asian="LT"/>
    </style:style>
    <style:style style:name="T1065" style:parent-style-name="DefaultParagraphFont" style:family="text">
      <style:text-properties fo:letter-spacing="-0.0013in" style:font-size-complex="12pt" fo:language="en" fo:country="GB" style:language-asian="lt" style:country-asian="L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letter-spacing="-0.0013in" style:font-size-complex="12pt" fo:language="en" fo:country="GB" style:language-asian="lt" style:country-asian="LT"/>
    </style:style>
    <style:style style:name="T1068" style:parent-style-name="DefaultParagraphFont" style:family="text">
      <style:text-properties fo:letter-spacing="-0.0013in" style:font-size-complex="12pt" fo:language="en" fo:country="GB" style:language-asian="lt" style:country-asian="L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fo:letter-spacing="-0.0013in" style:font-size-complex="12pt" fo:language="en" fo:country="GB" style:language-asian="lt" style:country-asian="LT"/>
    </style:style>
    <style:style style:name="T1071" style:parent-style-name="DefaultParagraphFont" style:family="text">
      <style:text-properties fo:letter-spacing="-0.0013in" style:font-size-complex="12pt" fo:language="en" fo:country="GB" style:language-asian="lt" style:country-asian="LT"/>
    </style:style>
    <style:style style:name="T1072" style:parent-style-name="DefaultParagraphFont" style:family="text">
      <style:text-properties fo:letter-spacing="-0.0013in" style:font-size-complex="12pt" fo:language="en" fo:country="GB" style:language-asian="lt" style:country-asian="L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letter-spacing="-0.0013in" style:font-size-complex="12pt" fo:language="en" fo:country="GB" style:language-asian="lt" style:country-asian="LT"/>
    </style:style>
    <style:style style:name="T1075" style:parent-style-name="DefaultParagraphFont" style:family="text">
      <style:text-properties fo:letter-spacing="-0.0013in" style:font-size-complex="12pt" fo:language="en" fo:country="GB" style:language-asian="lt" style:country-asian="LT"/>
    </style:style>
    <style:style style:name="T1076" style:parent-style-name="DefaultParagraphFont" style:family="text">
      <style:text-properties fo:letter-spacing="-0.0013in" style:font-size-complex="12pt" fo:language="en" fo:country="GB" style:language-asian="lt" style:country-asian="L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fo:letter-spacing="-0.0013in" style:font-size-complex="12pt" fo:language="en" fo:country="GB" style:language-asian="lt" style:country-asian="LT"/>
    </style:style>
    <style:style style:name="T1079" style:parent-style-name="DefaultParagraphFont" style:family="text">
      <style:text-properties fo:letter-spacing="-0.0013in" style:font-size-complex="12pt" fo:language="en" fo:country="GB" style:language-asian="lt" style:country-asian="LT"/>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fo:line-height="150%"/>
    </style:style>
    <style:style style:name="T1090" style:parent-style-name="DefaultParagraphFont" style:family="text">
      <style:text-properties fo:font-weight="bold" style:font-weight-asian="bold" fo:color="#000000" style:font-size-complex="12pt" fo:language="en" fo:country="GB"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style:font-size-complex="12pt" fo:language="en" fo:country="GB" style:language-asian="lt" style:country-asian="LT"/>
    </style:style>
    <style:style style:name="T1093" style:parent-style-name="DefaultParagraphFont" style:family="text">
      <style:text-properties fo:font-weight="bold" style:font-weight-asian="bold" style:font-size-complex="12pt" fo:language="en" fo:country="GB"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fo:language="en" fo:country="GB"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fo:language="en" fo:country="GB" style:language-asian="lt" style:country-asian="L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fo:language="en" fo:country="GB" style:language-asian="lt" style:country-asian="LT"/>
    </style:style>
    <style:style style:name="T1102" style:parent-style-name="DefaultParagraphFont" style:family="text">
      <style:text-properties fo:letter-spacing="-0.0013in" style:font-size-complex="12pt" fo:language="en" fo:country="GB"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fo:language="en" fo:country="GB" style:language-asian="lt" style:country-asian="LT"/>
    </style:style>
    <style:style style:name="T1105" style:parent-style-name="DefaultParagraphFont" style:family="text">
      <style:text-properties fo:letter-spacing="-0.0013in" style:font-size-complex="12pt" fo:language="en" fo:country="GB" style:language-asian="lt" style:country-asian="LT"/>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fo:language="en" fo:country="GB" style:language-asian="lt" style:country-asian="LT"/>
    </style:style>
    <style:style style:name="P1110" style:parent-style-name="Normal" style:family="paragraph">
      <style:paragraph-properties fo:line-height="150%" fo:text-indent="0.4923in">
        <style:tab-stops>
          <style:tab-stop style:type="center" style:position="2.884in"/>
          <style:tab-stop style:type="right" style:position="5.768in"/>
        </style:tab-stops>
      </style:paragraph-properties>
      <style:text-properties fo:hyphenate="false"/>
    </style:style>
    <style:style style:name="T1111" style:parent-style-name="DefaultParagraphFont" style:family="text">
      <style:text-properties fo:letter-spacing="-0.0013in" style:font-size-complex="12pt" fo:language="en" fo:country="GB" style:language-asian="lt" style:country-asian="LT"/>
    </style:style>
    <style:style style:name="T1112" style:parent-style-name="DefaultParagraphFont" style:family="text">
      <style:text-properties fo:letter-spacing="-0.0013in" style:font-size-complex="12pt" fo:language="en" fo:country="GB" style:language-asian="lt" style:country-asian="LT"/>
    </style:style>
    <style:style style:name="T1113" style:parent-style-name="DefaultParagraphFont" style:family="text">
      <style:text-properties fo:letter-spacing="-0.0013in" style:font-size-complex="12pt" fo:language="en" fo:country="GB"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fo:letter-spacing="-0.0013in" style:font-size-complex="12pt" fo:language="en" fo:country="GB" style:language-asian="lt" style:country-asian="LT"/>
    </style:style>
    <style:style style:name="T1120" style:parent-style-name="DefaultParagraphFont" style:family="text">
      <style:text-properties fo:letter-spacing="-0.0013in" style:font-size-complex="12pt" fo:language="en" fo:country="GB"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fo:language="en" fo:country="GB" style:language-asian="lt" style:country-asian="LT"/>
    </style:style>
    <style:style style:name="T1123" style:parent-style-name="DefaultParagraphFont" style:family="text">
      <style:text-properties fo:letter-spacing="-0.0013in" style:font-size-complex="12pt" fo:language="en" fo:country="GB"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fo:letter-spacing="-0.0013in" style:font-size-complex="12pt" fo:language="en" fo:country="GB" style:language-asian="lt" style:country-asian="LT"/>
    </style:style>
    <style:style style:name="T1129" style:parent-style-name="DefaultParagraphFont" style:family="text">
      <style:text-properties fo:letter-spacing="-0.0013in" style:font-size-complex="12pt" fo:language="en" fo:country="GB" style:language-asian="lt" style:country-asian="LT"/>
    </style:style>
    <style:style style:name="T1130" style:parent-style-name="DefaultParagraphFont" style:family="text">
      <style:text-properties fo:letter-spacing="-0.0013in" style:font-size-complex="12pt" fo:language="en" fo:country="GB" style:language-asian="lt" style:country-asian="LT"/>
    </style:style>
    <style:style style:name="P1131" style:parent-style-name="Normal" style:family="paragraph">
      <style:paragraph-properties fo:line-height="150%" fo:text-indent="0.4923in">
        <style:tab-stops>
          <style:tab-stop style:type="center" style:position="2.884in"/>
          <style:tab-stop style:type="right" style:position="5.768in"/>
        </style:tab-stops>
      </style:paragraph-properties>
      <style:text-properties fo:hyphenate="false"/>
    </style:style>
    <style:style style:name="T1132" style:parent-style-name="DefaultParagraphFont" style:family="text">
      <style:text-properties fo:letter-spacing="-0.0013in" style:font-size-complex="12pt" fo:language="en" fo:country="GB" style:language-asian="lt" style:country-asian="LT"/>
    </style:style>
    <style:style style:name="T1133" style:parent-style-name="DefaultParagraphFont" style:family="text">
      <style:text-properties fo:letter-spacing="-0.0013in" style:font-size-complex="12pt" fo:language="en" fo:country="GB" style:language-asian="lt" style:country-asian="LT"/>
    </style:style>
    <style:style style:name="P1134" style:parent-style-name="Normal" style:family="paragraph">
      <style:paragraph-properties fo:line-height="150%" fo:text-indent="0.4923in">
        <style:tab-stops>
          <style:tab-stop style:type="center" style:position="2.884in"/>
          <style:tab-stop style:type="right" style:position="5.768in"/>
        </style:tab-stops>
      </style:paragraph-properties>
      <style:text-properties fo:hyphenate="false"/>
    </style:style>
    <style:style style:name="T1135" style:parent-style-name="DefaultParagraphFont" style:family="text">
      <style:text-properties fo:letter-spacing="-0.0013in" style:font-size-complex="12pt" fo:language="en" fo:country="GB" style:language-asian="lt" style:country-asian="LT"/>
    </style:style>
    <style:style style:name="T1136" style:parent-style-name="DefaultParagraphFont" style:family="text">
      <style:text-properties fo:letter-spacing="-0.0013in" style:font-size-complex="12pt" fo:language="en" fo:country="GB" style:language-asian="lt" style:country-asian="L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fo:language="en" fo:country="GB" style:language-asian="lt" style:country-asian="LT"/>
    </style:style>
    <style:style style:name="T1145" style:parent-style-name="DefaultParagraphFont" style:family="text">
      <style:text-properties fo:letter-spacing="-0.0013in" style:font-size-complex="12pt" fo:language="en" fo:country="GB" style:language-asian="lt" style:country-asian="LT"/>
    </style:style>
    <style:style style:name="P1146" style:parent-style-name="Normal" style:family="paragraph">
      <style:paragraph-properties fo:text-align="justify" fo:line-height="150%"/>
    </style:style>
    <style:style style:name="T1147" style:parent-style-name="DefaultParagraphFont" style:family="text">
      <style:text-properties fo:font-weight="bold" style:font-weight-asian="bold" fo:color="#000000" style:font-size-complex="12pt" fo:language="en" fo:country="GB"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style:font-size-complex="12pt" fo:language="en" fo:country="GB" style:language-asian="lt" style:country-asian="LT"/>
    </style:style>
    <style:style style:name="T1150" style:parent-style-name="DefaultParagraphFont" style:family="text">
      <style:text-properties fo:font-weight="bold" style:font-weight-asian="bold" style:font-size-complex="12pt" fo:language="en" fo:country="GB"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4923in"/>
      <style:text-properties fo:hyphenate="false"/>
    </style:style>
    <style:style style:name="T1153" style:parent-style-name="DefaultParagraphFont" style:family="text">
      <style:text-properties fo:font-weight="bold" style:font-weight-asian="bold" fo:letter-spacing="-0.0013in" style:font-size-complex="12pt" fo:language="en" fo:country="GB" style:language-asian="lt" style:country-asian="LT"/>
    </style:style>
    <style:style style:name="T1154" style:parent-style-name="DefaultParagraphFont" style:family="text">
      <style:text-properties fo:font-weight="bold" style:font-weight-asian="bold" fo:letter-spacing="-0.0013in" style:font-size-complex="12pt" style:language-asian="lt" style:country-asian="LT"/>
    </style:style>
    <style:style style:name="T1155" style:parent-style-name="DefaultParagraphFont" style:family="text">
      <style:text-properties fo:font-weight="bold" style:font-weight-asian="bold" style:font-size-complex="12pt" fo:language="en" fo:country="GB" style:language-asian="lt" style:country-asian="LT"/>
    </style:style>
    <style:style style:name="T1156" style:parent-style-name="DefaultParagraphFont" style:family="text">
      <style:text-properties fo:font-weight="bold" style:font-weight-asian="bold" style:font-size-complex="12pt" fo:language="en" fo:country="GB"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fo:letter-spacing="-0.0013in" style:font-size-complex="12pt" fo:language="en" fo:country="GB" style:language-asian="lt" style:country-asian="LT"/>
    </style:style>
    <style:style style:name="T1174" style:parent-style-name="DefaultParagraphFont" style:family="text">
      <style:text-properties fo:letter-spacing="-0.0013in" style:font-size-complex="12pt" fo:language="en" fo:country="GB" style:language-asian="lt" style:country-asian="LT"/>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fo:letter-spacing="-0.0013in" style:font-size-complex="12pt" fo:language="en" fo:country="GB" style:language-asian="lt" style:country-asian="LT"/>
    </style:style>
    <style:style style:name="T1177" style:parent-style-name="DefaultParagraphFont" style:family="text">
      <style:text-properties fo:letter-spacing="-0.0013in" style:font-size-complex="12pt" fo:language="en" fo:country="GB" style:language-asian="lt" style:country-asian="LT"/>
    </style:style>
    <style:style style:name="T1178" style:parent-style-name="DefaultParagraphFont" style:family="text">
      <style:text-properties fo:letter-spacing="-0.0013in" style:font-size-complex="12pt" fo:language="en" fo:country="GB" style:language-asian="lt" style:country-asian="LT"/>
    </style:style>
    <style:style style:name="P1179" style:parent-style-name="Normal" style:family="paragraph">
      <style:paragraph-properties fo:text-align="justify" fo:line-height="150%" fo:text-indent="0.5in"/>
      <style:text-properties fo:hyphenate="false"/>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fo:language="en" fo:country="GB" style:language-asian="lt" style:country-asian="L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P1243" style:parent-style-name="Normal" style:family="paragraph">
      <style:paragraph-properties fo:text-align="justify" fo:line-height="150%"/>
    </style:style>
    <style:style style:name="T1244" style:parent-style-name="DefaultParagraphFont" style:family="text">
      <style:text-properties fo:font-weight="bold" style:font-weight-asian="bold" fo:color="#000000" style:font-size-complex="12pt" fo:language="en" fo:country="GB"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style:font-size-complex="12pt" fo:language="en" fo:country="GB"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font-weight="bold" style:font-weight-asian="bold" style:font-size-complex="12pt" fo:language="en" fo:country="GB"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fo:letter-spacing="-0.0013in" style:font-size-complex="12pt" fo:language="en" fo:country="GB" style:language-asian="lt" style:country-asian="LT"/>
    </style:style>
    <style:style style:name="T1259" style:parent-style-name="DefaultParagraphFont" style:family="text">
      <style:text-properties fo:letter-spacing="-0.0013in" style:font-size-complex="12pt" fo:language="en" fo:country="GB" style:language-asian="lt" style:country-asian="LT"/>
    </style:style>
    <style:style style:name="T1260" style:parent-style-name="DefaultParagraphFont" style:family="text">
      <style:text-properties fo:letter-spacing="-0.0013in" style:font-size-complex="12pt" fo:language="en" fo:country="GB" style:language-asian="lt" style:country-asian="L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letter-spacing="-0.0013in" style:font-size-complex="12pt" fo:language="en" fo:country="GB" style:language-asian="lt" style:country-asian="LT"/>
    </style:style>
    <style:style style:name="T1263" style:parent-style-name="DefaultParagraphFont" style:family="text">
      <style:text-properties fo:letter-spacing="-0.0013in" style:font-size-complex="12pt" fo:language="en" fo:country="GB" style:language-asian="lt" style:country-asian="L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letter-spacing="-0.0013in" style:font-size-complex="12pt" fo:language="en" fo:country="GB" style:language-asian="lt" style:country-asian="LT"/>
    </style:style>
    <style:style style:name="T1266" style:parent-style-name="DefaultParagraphFont" style:family="text">
      <style:text-properties fo:letter-spacing="-0.0013in" style:font-size-complex="12pt" fo:language="en" fo:country="GB" style:language-asian="lt" style:country-asian="LT"/>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text-align="justify" fo:line-height="150%"/>
    </style:style>
    <style:style style:name="T1275" style:parent-style-name="DefaultParagraphFont" style:family="text">
      <style:text-properties fo:font-weight="bold" style:font-weight-asian="bold" fo:color="#000000" style:font-size-complex="12pt" fo:language="en" fo:country="GB"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style:font-size-complex="12pt" fo:language="en" fo:country="GB" style:language-asian="lt" style:country-asian="LT"/>
    </style:style>
    <style:style style:name="T1278" style:parent-style-name="DefaultParagraphFont" style:family="text">
      <style:text-properties fo:font-weight="bold" style:font-weight-asian="bold" style:font-size-complex="12pt" fo:language="en" fo:country="GB"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fo:color="#000000" style:font-size-complex="12pt" fo:language="en" fo:country="GB"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fo:language="en" fo:country="GB" style:language-asian="lt" style:country-asian="LT"/>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fo:language="en" fo:country="GB" style:language-asian="lt" style:country-asian="LT"/>
    </style:style>
    <style:style style:name="T1288" style:parent-style-name="DefaultParagraphFont" style:family="text">
      <style:text-properties fo:letter-spacing="-0.0013in" style:font-size-complex="12pt" fo:language="en" fo:country="GB" style:language-asian="lt" style:country-asian="LT"/>
    </style:style>
    <style:style style:name="T1289" style:parent-style-name="DefaultParagraphFont" style:family="text">
      <style:text-properties fo:letter-spacing="-0.0013in" style:font-size-complex="12pt" fo:language="en" fo:country="GB" style:language-asian="lt" style:country-asian="LT"/>
    </style:style>
    <style:style style:name="T1290" style:parent-style-name="DefaultParagraphFont" style:family="text">
      <style:text-properties fo:letter-spacing="-0.0013in" style:font-size-complex="12pt" fo:language="en" fo:country="GB" style:language-asian="lt" style:country-asian="LT"/>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fo:letter-spacing="-0.0013in" style:font-size-complex="12pt" fo:language="en" fo:country="GB" style:language-asian="lt" style:country-asian="LT"/>
    </style:style>
    <style:style style:name="T1302" style:parent-style-name="DefaultParagraphFont" style:family="text">
      <style:text-properties fo:letter-spacing="-0.0013in" style:font-size-complex="12pt" fo:language="en" fo:country="GB"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fo:language="en" fo:country="GB" style:language-asian="lt" style:country-asian="LT"/>
    </style:style>
    <style:style style:name="T1306" style:parent-style-name="DefaultParagraphFont" style:family="text">
      <style:text-properties fo:letter-spacing="-0.0013in" style:font-size-complex="12pt" fo:language="en" fo:country="GB" style:language-asian="lt" style:country-asian="L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fo:color="#000000" style:font-size-complex="12pt" fo:language="en" fo:country="GB"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style:font-size-complex="12pt" fo:language="en" fo:country="GB" style:language-asian="lt" style:country-asian="LT"/>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fo:language="en" fo:country="GB" style:language-asian="lt" style:country-asian="LT"/>
    </style:style>
    <style:style style:name="T1314" style:parent-style-name="DefaultParagraphFont" style:family="text">
      <style:text-properties fo:letter-spacing="-0.0013in" style:font-size-complex="12pt" fo:language="en" fo:country="GB" style:language-asian="lt" style:country-asian="LT"/>
    </style:style>
    <style:style style:name="P1315" style:parent-style-name="Normal" style:family="paragraph">
      <style:paragraph-properties fo:text-align="justify" fo:line-height="150%"/>
    </style:style>
    <style:style style:name="T1316" style:parent-style-name="DefaultParagraphFont" style:family="text">
      <style:text-properties fo:font-weight="bold" style:font-weight-asian="bold" fo:color="#000000" style:font-size-complex="12pt" fo:language="en" fo:country="GB"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style:font-size-complex="12pt" fo:language="en" fo:country="GB" style:language-asian="lt" style:country-asian="LT"/>
    </style:style>
    <style:style style:name="T1319" style:parent-style-name="DefaultParagraphFont" style:family="text">
      <style:text-properties fo:font-weight="bold" style:font-weight-asian="bold" style:font-size-complex="12pt" fo:language="en" fo:country="GB" style:language-asian="lt" style:country-asian="LT"/>
    </style:style>
    <style:style style:name="P1320" style:parent-style-name="Normal" style:family="paragraph">
      <style:paragraph-properties fo:text-align="justify" fo:line-height="150%" fo:text-indent="0.5in"/>
      <style:text-properties fo:letter-spacing="-0.0013in"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fo:language="en" fo:country="GB" style:language-asian="lt" style:country-asian="LT"/>
    </style:style>
    <style:style style:name="T1324" style:parent-style-name="DefaultParagraphFont" style:family="text">
      <style:text-properties fo:letter-spacing="-0.0013in" style:font-size-complex="12pt" fo:language="en" fo:country="GB" style:language-asian="lt" style:country-asian="LT"/>
    </style:style>
    <style:style style:name="T1325" style:parent-style-name="DefaultParagraphFont" style:family="text">
      <style:text-properties fo:letter-spacing="-0.0013in" style:font-size-complex="12pt" fo:language="en" fo:country="GB" style:language-asian="lt" style:country-asian="LT"/>
    </style:style>
    <style:style style:name="P1326" style:parent-style-name="Normal" style:family="paragraph">
      <style:paragraph-properties fo:text-align="justify" fo:line-height="150%"/>
    </style:style>
    <style:style style:name="T1327" style:parent-style-name="DefaultParagraphFont" style:family="text">
      <style:text-properties fo:font-weight="bold" style:font-weight-asian="bold" fo:color="#000000" style:font-size-complex="12pt" fo:language="en" fo:country="GB"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P1335" style:parent-style-name="Normal" style:family="paragraph">
      <style:paragraph-properties fo:text-align="justify" fo:line-height="150%"/>
    </style:style>
    <style:style style:name="T1336" style:parent-style-name="DefaultParagraphFont" style:family="text">
      <style:text-properties fo:font-weight="bold" style:font-weight-asian="bold" fo:color="#000000" style:font-size-complex="12pt" fo:language="en" fo:country="GB"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style:font-size-complex="12pt" fo:language="en" fo:country="GB" style:language-asian="lt" style:country-asian="LT"/>
    </style:style>
    <style:style style:name="T1339" style:parent-style-name="DefaultParagraphFont" style:family="text">
      <style:text-properties fo:font-weight="bold" style:font-weight-asian="bold" style:font-size-complex="12pt" fo:language="en" fo:country="GB" style:language-asian="lt" style:country-asian="LT"/>
    </style:style>
    <style:style style:name="P1340" style:parent-style-name="Normal" style:family="paragraph">
      <style:paragraph-properties fo:text-align="justify" fo:line-height="150%" fo:text-indent="0.5in"/>
      <style:text-properties fo:letter-spacing="-0.0013in" style:font-size-complex="12pt" style:language-asian="lt" style:country-asian="LT"/>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letter-spacing="-0.0013in" style:font-size-complex="12pt" fo:language="en" fo:country="GB" style:language-asian="lt" style:country-asian="LT"/>
    </style:style>
    <style:style style:name="T1344" style:parent-style-name="DefaultParagraphFont" style:family="text">
      <style:text-properties fo:letter-spacing="-0.0013in" style:font-size-complex="12pt" fo:language="en" fo:country="GB" style:language-asian="lt" style:country-asian="LT"/>
    </style:style>
    <style:style style:name="P1345" style:parent-style-name="Normal" style:family="paragraph">
      <style:paragraph-properties fo:text-align="justify" fo:line-height="150%"/>
    </style:style>
    <style:style style:name="T1346" style:parent-style-name="DefaultParagraphFont" style:family="text">
      <style:text-properties fo:font-weight="bold" style:font-weight-asian="bold" fo:color="#000000" style:font-size-complex="12pt" fo:language="en" fo:country="GB"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style:font-size-complex="12pt" fo:language="en" fo:country="GB" style:language-asian="lt" style:country-asian="LT"/>
    </style:style>
    <style:style style:name="T1349" style:parent-style-name="DefaultParagraphFont" style:family="text">
      <style:text-properties fo:font-weight="bold" style:font-weight-asian="bold" style:font-size-complex="12pt" fo:language="en" fo:country="GB" style:language-asian="lt" style:country-asian="LT"/>
    </style:style>
    <style:style style:name="P1350" style:parent-style-name="Normal" style:family="paragraph">
      <style:paragraph-properties fo:text-align="justify" fo:line-height="150%" fo:text-indent="0.5in"/>
      <style:text-properties fo:hyphenate="false"/>
    </style:style>
    <style:style style:name="P1351" style:parent-style-name="Normal" style:family="paragraph">
      <style:paragraph-properties fo:keep-with-next="always" fo:widows="0" fo:orphans="0" fo:text-align="center" fo:line-height="150%"/>
      <style:text-properties fo:hyphenate="false"/>
    </style:style>
    <style:style style:name="T1352" style:parent-style-name="DefaultParagraphFont" style:family="text">
      <style:text-properties fo:font-weight="bold" style:font-weight-asian="bold" style:font-size-complex="12pt" fo:language="en" fo:country="GB" style:language-asian="lt" style:country-asian="LT"/>
    </style:style>
    <style:style style:name="P1353" style:parent-style-name="Normal" style:family="paragraph">
      <style:paragraph-properties fo:keep-with-next="always" fo:widows="0" fo:orphans="0" fo:text-align="center" fo:line-height="150%"/>
      <style:text-properties fo:hyphenate="false"/>
    </style:style>
    <style:style style:name="T1354" style:parent-style-name="DefaultParagraphFont" style:family="text">
      <style:text-properties fo:font-weight="bold" style:font-weight-asian="bold" style:font-size-complex="12pt" fo:language="en" fo:country="GB" style:language-asian="lt" style:country-asian="LT"/>
    </style:style>
    <style:style style:name="P1355" style:parent-style-name="Normal" style:family="paragraph">
      <style:paragraph-properties fo:line-height="150%"/>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fo:font-weight="bold" style:font-weight-asian="bold" fo:letter-spacing="-0.0013in" style:font-size-complex="12pt" fo:language="en" fo:country="GB" style:language-asian="lt" style:country-asian="LT"/>
    </style:style>
    <style:style style:name="T1358" style:parent-style-name="DefaultParagraphFont" style:family="text">
      <style:text-properties fo:font-weight="bold" style:font-weight-asian="bold" fo:letter-spacing="-0.0013in" style:font-size-complex="12pt" style:language-asian="lt" style:country-asian="LT"/>
    </style:style>
    <style:style style:name="T1359" style:parent-style-name="DefaultParagraphFont" style:family="text">
      <style:text-properties fo:font-weight="bold" style:font-weight-asian="bold" fo:letter-spacing="-0.0013in" style:font-size-complex="12pt" fo:language="en" fo:country="GB"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fo:language="en" fo:country="GB"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color="#000000" style:font-size-complex="12pt" fo:language="en" fo:country="GB"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style:font-size-complex="12pt" fo:language="en" fo:country="GB" style:language-asian="lt" style:country-asian="LT"/>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50%"/>
    </style:style>
    <style:style style:name="T1387" style:parent-style-name="DefaultParagraphFont" style:family="text">
      <style:text-properties fo:font-weight="bold" style:font-weight-asian="bold" fo:color="#000000" style:font-size-complex="12pt" fo:language="en" fo:country="GB"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fo:color="#000000" style:font-size-complex="12pt" fo:language="en" fo:country="GB" style:language-asian="lt" style:country-asian="LT"/>
    </style:style>
    <style:style style:name="P1390" style:parent-style-name="Normal" style:family="paragraph">
      <style:paragraph-properties fo:text-align="justify" fo:line-height="150%" fo:text-indent="0.5in"/>
      <style:text-properties fo:hyphenate="false"/>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fo:font-weight="bold" style:font-weight-asian="bold" fo:letter-spacing="-0.0013in" style:font-size-complex="12pt" fo:language="en" fo:country="GB" style:language-asian="lt" style:country-asian="LT"/>
    </style:style>
    <style:style style:name="T1393" style:parent-style-name="DefaultParagraphFont" style:family="text">
      <style:text-properties fo:font-weight="bold" style:font-weight-asian="bold" fo:letter-spacing="-0.0013in" style:font-size-complex="12pt" style:language-asian="lt" style:country-asian="LT"/>
    </style:style>
    <style:style style:name="T1394" style:parent-style-name="DefaultParagraphFont" style:family="text">
      <style:text-properties fo:font-weight="bold" style:font-weight-asian="bold" fo:letter-spacing="-0.0013in" style:font-size-complex="12pt" fo:language="en" fo:country="GB" style:language-asian="lt" style:country-asian="LT"/>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fo:language="en" fo:country="GB" style:language-asian="lt" style:country-asian="LT"/>
    </style:style>
    <style:style style:name="T1399" style:parent-style-name="DefaultParagraphFont" style:family="text">
      <style:text-properties fo:letter-spacing="-0.0013in"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fo:letter-spacing="-0.0013in" style:font-size-complex="12pt" fo:language="en" fo:country="GB" style:language-asian="lt" style:country-asian="LT"/>
    </style:style>
    <style:style style:name="T1402" style:parent-style-name="DefaultParagraphFont" style:family="text">
      <style:text-properties fo:letter-spacing="-0.0013in" style:font-size-complex="12pt" fo:language="en" fo:country="GB" style:language-asian="lt" style:country-asian="LT"/>
    </style:style>
    <style:style style:name="T1403" style:parent-style-name="DefaultParagraphFont" style:family="text">
      <style:text-properties fo:letter-spacing="-0.0013in" style:font-size-complex="12pt" fo:language="en" fo:country="GB" style:language-asian="lt" style:country-asian="L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fo:letter-spacing="-0.0013in" style:font-size-complex="12pt" fo:language="en" fo:country="GB" style:language-asian="lt" style:country-asian="LT"/>
    </style:style>
    <style:style style:name="T1406" style:parent-style-name="DefaultParagraphFont" style:family="text">
      <style:text-properties fo:letter-spacing="-0.0013in" style:font-size-complex="12pt" fo:language="en" fo:country="GB" style:language-asian="lt" style:country-asian="LT"/>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fo:letter-spacing="-0.0013in" style:font-size-complex="12pt" fo:language="en" fo:country="GB" style:language-asian="lt" style:country-asian="LT"/>
    </style:style>
    <style:style style:name="T1409" style:parent-style-name="DefaultParagraphFont" style:family="text">
      <style:text-properties fo:letter-spacing="-0.0013in" style:font-size-complex="12pt" fo:language="en" fo:country="GB"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fo:letter-spacing="-0.0013in" style:font-size-complex="12pt" fo:language="en" fo:country="GB" style:language-asian="lt" style:country-asian="LT"/>
    </style:style>
    <style:style style:name="T1416" style:parent-style-name="DefaultParagraphFont" style:family="text">
      <style:text-properties fo:letter-spacing="-0.0013in" style:font-size-complex="12pt" fo:language="en" fo:country="GB" style:language-asian="lt" style:country-asian="LT"/>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fo:letter-spacing="-0.0013in" style:font-size-complex="12pt" fo:language="en" fo:country="GB" style:language-asian="lt" style:country-asian="LT"/>
    </style:style>
    <style:style style:name="T1422" style:parent-style-name="DefaultParagraphFont" style:family="text">
      <style:text-properties fo:letter-spacing="-0.0013in" style:font-size-complex="12pt" fo:language="en" fo:country="GB" style:language-asian="lt" style:country-asian="LT"/>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fo:language="en" fo:country="GB" style:language-asian="lt" style:country-asian="LT"/>
    </style:style>
    <style:style style:name="T1427" style:parent-style-name="DefaultParagraphFont" style:family="text">
      <style:text-properties fo:letter-spacing="-0.0013in" style:font-size-complex="12pt" fo:language="en" fo:country="GB" style:language-asian="lt" style:country-asian="LT"/>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fo:font-weight="bold" style:font-weight-asian="bold" fo:letter-spacing="-0.0013in" style:font-size-complex="12pt" fo:language="en" fo:country="GB" style:language-asian="lt" style:country-asian="LT"/>
    </style:style>
    <style:style style:name="T1431" style:parent-style-name="DefaultParagraphFont" style:family="text">
      <style:text-properties fo:font-weight="bold" style:font-weight-asian="bold" fo:letter-spacing="-0.0013in" style:font-size-complex="12pt" style:language-asian="lt" style:country-asian="LT"/>
    </style:style>
    <style:style style:name="T1432" style:parent-style-name="DefaultParagraphFont" style:family="text">
      <style:text-properties fo:font-weight="bold" style:font-weight-asian="bold" fo:letter-spacing="-0.0013in" style:font-size-complex="12pt" fo:language="en" fo:country="GB" style:language-asian="lt" style:country-asian="LT"/>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fo:letter-spacing="-0.0013in" style:font-size-complex="12pt" fo:language="en" fo:country="GB" style:language-asian="lt" style:country-asian="LT"/>
    </style:style>
    <style:style style:name="T1435" style:parent-style-name="DefaultParagraphFont" style:family="text">
      <style:text-properties fo:letter-spacing="-0.0013in" style:font-size-complex="12pt" fo:language="en" fo:country="GB" style:language-asian="lt" style:country-asian="LT"/>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fo:font-weight="bold" style:font-weight-asian="bold" style:font-size-complex="12pt" fo:language="en" fo:country="GB"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fo:language="en" fo:country="GB" style:language-asian="lt" style:country-asian="LT"/>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GB" style:language-asian="lt" style:country-asian="LT"/>
    </style:style>
    <style:style style:name="P1450" style:parent-style-name="Normal" style:family="paragraph">
      <style:paragraph-properties fo:text-align="justify" fo:line-height="150%"/>
    </style:style>
    <style:style style:name="T1451" style:parent-style-name="DefaultParagraphFont" style:family="text">
      <style:text-properties fo:font-weight="bold" style:font-weight-asian="bold" fo:color="#000000" style:font-size-complex="12pt" fo:language="en" fo:country="GB"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style:font-size-complex="12pt" fo:language="en" fo:country="GB" style:language-asian="lt" style:country-asian="LT"/>
    </style:style>
    <style:style style:name="T1454" style:parent-style-name="DefaultParagraphFont" style:family="text">
      <style:text-properties fo:font-weight="bold" style:font-weight-asian="bold" style:font-size-complex="12pt" fo:language="en" fo:country="GB" style:language-asian="lt" style:country-asian="L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fo:font-weight="bold" style:font-weight-asian="bold" fo:letter-spacing="-0.0013in" style:font-size-complex="12pt" fo:language="en" fo:country="GB" style:language-asian="lt" style:country-asian="LT"/>
    </style:style>
    <style:style style:name="T1457" style:parent-style-name="DefaultParagraphFont" style:family="text">
      <style:text-properties fo:font-weight="bold" style:font-weight-asian="bold" fo:letter-spacing="-0.0013in" style:font-size-complex="12pt" style:language-asian="lt" style:country-asian="LT"/>
    </style:style>
    <style:style style:name="T1458" style:parent-style-name="DefaultParagraphFont" style:family="text">
      <style:text-properties fo:font-weight="bold" style:font-weight-asian="bold" fo:letter-spacing="-0.0013in" style:font-size-complex="12pt" fo:language="en" fo:country="GB" style:language-asian="lt" style:country-asian="L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style:font-size-complex="12pt" fo:language="en" fo:country="GB" style:language-asian="lt" style:country-asian="LT"/>
    </style:style>
    <style:style style:name="P1469" style:parent-style-name="Normal" style:family="paragraph">
      <style:paragraph-properties fo:text-align="justify" fo:line-height="150%"/>
    </style:style>
    <style:style style:name="T1470" style:parent-style-name="DefaultParagraphFont" style:family="text">
      <style:text-properties fo:font-weight="bold" style:font-weight-asian="bold" fo:color="#000000" style:font-size-complex="12pt" fo:language="en" fo:country="GB"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style:font-size-complex="12pt" fo:language="en" fo:country="GB" style:language-asian="lt" style:country-asian="LT"/>
    </style:style>
    <style:style style:name="T1473" style:parent-style-name="DefaultParagraphFont" style:family="text">
      <style:text-properties fo:font-weight="bold" style:font-weight-asian="bold" style:font-size-complex="12pt" fo:language="en" fo:country="GB" style:language-asian="lt" style:country-asian="LT"/>
    </style:style>
    <style:style style:name="P1474" style:parent-style-name="Normal" style:family="paragraph">
      <style:paragraph-properties fo:text-align="justify" fo:line-height="150%" fo:text-indent="0.5in"/>
      <style:text-properties fo:hyphenate="false"/>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fo:font-weight="bold" style:font-weight-asian="bold" fo:letter-spacing="-0.0013in" style:font-size-complex="12pt" fo:language="en" fo:country="GB" style:language-asian="lt" style:country-asian="LT"/>
    </style:style>
    <style:style style:name="T1477" style:parent-style-name="DefaultParagraphFont" style:family="text">
      <style:text-properties fo:font-weight="bold" style:font-weight-asian="bold" fo:letter-spacing="-0.0013in" style:font-size-complex="12pt" style:language-asian="lt" style:country-asian="LT"/>
    </style:style>
    <style:style style:name="T1478" style:parent-style-name="DefaultParagraphFont" style:family="text">
      <style:text-properties fo:font-weight="bold" style:font-weight-asian="bold" fo:letter-spacing="-0.0013in" style:font-size-complex="12pt" fo:language="en" fo:country="GB" style:language-asian="lt" style:country-asian="LT"/>
    </style:style>
    <style:style style:name="T1479" style:parent-style-name="DefaultParagraphFont" style:family="text">
      <style:text-properties fo:font-weight="bold" style:font-weight-asian="bold" fo:letter-spacing="-0.0013in" style:font-size-complex="12pt" fo:language="en" fo:country="GB" style:language-asian="lt" style:country-asian="LT"/>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fo:language="en" fo:country="GB"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fo:language="en" fo:country="GB" style:language-asian="lt" style:country-asian="LT"/>
    </style:style>
    <style:style style:name="T1486" style:parent-style-name="DefaultParagraphFont" style:family="text">
      <style:text-properties fo:letter-spacing="-0.0013in" style:font-size-complex="12pt" fo:language="en" fo:country="GB"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fo:language="en" fo:country="GB" style:language-asian="lt" style:country-asian="LT"/>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letter-spacing="-0.0013in" style:font-size-complex="12pt" fo:language="en" fo:country="GB" style:language-asian="lt" style:country-asian="LT"/>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fo:language="en" fo:country="GB" style:language-asian="lt" style:country-asian="LT"/>
    </style:style>
    <style:style style:name="T1495" style:parent-style-name="DefaultParagraphFont" style:family="text">
      <style:text-properties fo:letter-spacing="-0.0013in" style:font-size-complex="12pt" fo:language="en" fo:country="GB" style:language-asian="lt" style:country-asian="LT"/>
    </style:style>
    <style:style style:name="P1496" style:parent-style-name="Normal" style:family="paragraph">
      <style:paragraph-properties fo:text-align="justify" fo:line-height="150%"/>
      <style:text-properties fo:hyphenate="false"/>
    </style:style>
    <style:style style:name="T1497" style:parent-style-name="DefaultParagraphFont" style:family="text">
      <style:text-properties fo:font-weight="bold" style:font-weight-asian="bold" fo:letter-spacing="-0.0013in" style:font-size-complex="12pt" fo:language="en" fo:country="GB" style:language-asian="lt" style:country-asian="LT"/>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fo:letter-spacing="-0.0013in"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P1505" style:parent-style-name="Normal" style:family="paragraph">
      <style:paragraph-properties fo:text-align="justify" fo:line-height="150%" fo:margin-left="1.625in" fo:text-indent="0.5in">
        <style:tab-stops/>
      </style:paragraph-properties>
      <style:text-properties fo:hyphenate="false"/>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fo:font-weight="bold" style:font-weight-asian="bold" fo:letter-spacing="-0.0013in" style:font-size-complex="12pt" fo:language="en" fo:country="GB" style:language-asian="lt" style:country-asian="LT"/>
    </style:style>
    <style:style style:name="T1508" style:parent-style-name="DefaultParagraphFont" style:family="text">
      <style:text-properties fo:font-weight="bold" style:font-weight-asian="bold" fo:letter-spacing="-0.0013in" style:font-size-complex="12pt" style:language-asian="lt" style:country-asian="LT"/>
    </style:style>
    <style:style style:name="T1509" style:parent-style-name="DefaultParagraphFont" style:family="text">
      <style:text-properties fo:font-weight="bold" style:font-weight-asian="bold" fo:letter-spacing="-0.0013in" style:font-size-complex="12pt" fo:language="en" fo:country="GB" style:language-asian="lt" style:country-asian="LT"/>
    </style:style>
    <style:style style:name="P1510" style:parent-style-name="Normal" style:family="paragraph">
      <style:paragraph-properties fo:text-align="justify" fo:line-height="150%" fo:text-indent="0.5in"/>
      <style:text-properties fo:hyphenate="false"/>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fo:language="en" fo:country="GB" style:language-asian="lt" style:country-asian="LT"/>
    </style:style>
    <style:style style:name="T1514" style:parent-style-name="DefaultParagraphFont" style:family="text">
      <style:text-properties fo:letter-spacing="-0.0013in" style:font-size-complex="12pt" fo:language="en" fo:country="GB" style:language-asian="lt" style:country-asian="LT"/>
    </style:style>
    <style:style style:name="T1515" style:parent-style-name="DefaultParagraphFont" style:family="text">
      <style:text-properties fo:letter-spacing="-0.0013in" style:font-size-complex="12pt" fo:language="en" fo:country="GB" style:language-asian="lt" style:country-asian="LT"/>
    </style:style>
    <style:style style:name="T1516" style:parent-style-name="DefaultParagraphFont" style:family="text">
      <style:text-properties fo:letter-spacing="-0.0013in" style:font-size-complex="12pt" style:language-asian="lt" style:country-asian="LT"/>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fo:language="en" fo:country="GB" style:language-asian="lt" style:country-asian="LT"/>
    </style:style>
    <style:style style:name="T1521" style:parent-style-name="DefaultParagraphFont" style:family="text">
      <style:text-properties fo:letter-spacing="-0.0013in" style:font-size-complex="12pt" fo:language="en" fo:country="GB" style:language-asian="lt" style:country-asian="L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fo:language="en" fo:country="GB" style:language-asian="lt" style:country-asian="LT"/>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13in" style:font-size-complex="12pt" style:language-asian="lt" style:country-asian="LT"/>
    </style:style>
    <style:style style:name="T1529" style:parent-style-name="DefaultParagraphFont" style:family="text">
      <style:text-properties fo:letter-spacing="-0.0013in" style:font-size-complex="12pt" fo:language="en" fo:country="GB" style:language-asian="lt" style:country-asian="LT"/>
    </style:style>
    <style:style style:name="T1530" style:parent-style-name="DefaultParagraphFont" style:family="text">
      <style:text-properties fo:letter-spacing="-0.0013in" style:font-size-complex="12pt" fo:language="en" fo:country="GB"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letter-spacing="-0.0013in" style:font-size-complex="12pt" fo:language="en" fo:country="GB"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fo:letter-spacing="-0.0013in" style:font-size-complex="12pt" fo:language="en" fo:country="GB" style:language-asian="lt" style:country-asian="LT"/>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fo:letter-spacing="-0.0013in" style:font-size-complex="12pt" fo:language="en" fo:country="GB" style:language-asian="lt" style:country-asian="LT"/>
    </style:style>
    <style:style style:name="T1537" style:parent-style-name="DefaultParagraphFont" style:family="text">
      <style:text-properties fo:letter-spacing="-0.0013in" style:font-size-complex="12pt" fo:language="en" fo:country="GB" style:language-asian="lt" style:country-asian="LT"/>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fo:letter-spacing="-0.0013in" style:font-size-complex="12pt" fo:language="en" fo:country="GB" style:language-asian="lt" style:country-asian="LT"/>
    </style:style>
    <style:style style:name="T1540" style:parent-style-name="DefaultParagraphFont" style:family="text">
      <style:text-properties fo:letter-spacing="-0.0013in" style:font-size-complex="12pt" fo:language="en" fo:country="GB" style:language-asian="lt" style:country-asian="LT"/>
    </style:style>
    <style:style style:name="T1541" style:parent-style-name="DefaultParagraphFont" style:family="text">
      <style:text-properties fo:letter-spacing="-0.0013in" style:font-size-complex="12pt" fo:language="en" fo:country="GB"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fo:letter-spacing="-0.0013in" style:font-size-complex="12pt" fo:language="en" fo:country="GB" style:language-asian="lt" style:country-asian="LT"/>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fo:language="en" fo:country="GB" style:language-asian="lt" style:country-asian="LT"/>
    </style:style>
    <style:style style:name="T1551" style:parent-style-name="DefaultParagraphFont" style:family="text">
      <style:text-properties fo:letter-spacing="-0.0013in"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language="en" fo:country="GB" style:language-asian="lt" style:country-asian="LT"/>
    </style:style>
    <style:style style:name="P1560" style:parent-style-name="Normal" style:family="paragraph">
      <style:paragraph-properties fo:text-align="justify" fo:line-height="150%" fo:margin-left="0.5in" fo:text-indent="0.5in">
        <style:tab-stops/>
      </style:paragraph-properties>
      <style:text-properties fo:hyphenate="false"/>
    </style:style>
    <style:style style:name="P1561" style:parent-style-name="Normal" style:family="paragraph">
      <style:paragraph-properties fo:keep-with-next="always" fo:widows="0" fo:orphans="0" fo:text-align="center" fo:line-height="150%"/>
      <style:text-properties fo:hyphenate="false"/>
    </style:style>
    <style:style style:name="T1562" style:parent-style-name="DefaultParagraphFont" style:family="text">
      <style:text-properties fo:font-weight="bold" style:font-weight-asian="bold" style:font-size-complex="12pt" fo:language="en" fo:country="GB" style:language-asian="lt" style:country-asian="LT"/>
    </style:style>
    <style:style style:name="P1563" style:parent-style-name="Normal" style:family="paragraph">
      <style:paragraph-properties fo:keep-with-next="always" fo:widows="0" fo:orphans="0" fo:text-align="center" fo:line-height="150%"/>
      <style:text-properties fo:hyphenate="false"/>
    </style:style>
    <style:style style:name="T1564" style:parent-style-name="DefaultParagraphFont" style:family="text">
      <style:text-properties fo:font-weight="bold" style:font-weight-asian="bold" style:font-size-complex="12pt" fo:language="en" fo:country="GB" style:language-asian="lt" style:country-asian="LT"/>
    </style:style>
    <style:style style:name="P1565" style:parent-style-name="Normal" style:family="paragraph">
      <style:paragraph-properties fo:line-height="150%"/>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fo:font-weight="bold" style:font-weight-asian="bold" style:font-size-complex="12pt" fo:language="en" fo:country="GB" style:language-asian="lt" style:country-asian="LT"/>
    </style:style>
    <style:style style:name="T1568" style:parent-style-name="DefaultParagraphFont" style:family="text">
      <style:text-properties fo:font-weight="bold" style:font-weight-asian="bold" style:font-size-complex="12pt" fo:language="en" fo:country="GB"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fo:language="en" fo:country="GB" style:language-asian="lt" style:country-asian="L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fo:language="en" fo:country="GB" style:language-asian="lt" style:country-asian="LT"/>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letter-spacing="-0.0013in" style:font-size-complex="12pt" fo:language="en" fo:country="GB" style:language-asian="lt" style:country-asian="LT"/>
    </style:style>
    <style:style style:name="T1579" style:parent-style-name="DefaultParagraphFont" style:family="text">
      <style:text-properties fo:letter-spacing="-0.0013in" style:font-size-complex="12pt" fo:language="en" fo:country="GB" style:language-asian="lt" style:country-asian="L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style:font-size-complex="12pt" fo:language="en" fo:country="GB" style:language-asian="lt" style:country-asian="L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fo:letter-spacing="-0.0013in" style:font-size-complex="12pt" fo:language="en" fo:country="GB" style:language-asian="lt" style:country-asian="LT"/>
    </style:style>
    <style:style style:name="T1588" style:parent-style-name="DefaultParagraphFont" style:family="text">
      <style:text-properties fo:letter-spacing="-0.0013in" style:font-size-complex="12pt" fo:language="en" fo:country="GB" style:language-asian="lt" style:country-asian="LT"/>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fo:letter-spacing="-0.0013in"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fo:letter-spacing="-0.0013in" style:font-size-complex="12pt" fo:language="en" fo:country="GB" style:language-asian="lt" style:country-asian="LT"/>
    </style:style>
    <style:style style:name="T1593" style:parent-style-name="DefaultParagraphFont" style:family="text">
      <style:text-properties fo:letter-spacing="-0.0013in" style:font-size-complex="12pt" fo:language="en" fo:country="GB" style:language-asian="lt" style:country-asian="LT"/>
    </style:style>
    <style:style style:name="P1594" style:parent-style-name="Normal" style:family="paragraph">
      <style:paragraph-properties fo:text-align="justify" fo:line-height="150%" fo:text-indent="0.5in"/>
      <style:text-properties fo:hyphenate="false"/>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fo:font-weight="bold" style:font-weight-asian="bold" fo:letter-spacing="-0.0013in" style:font-size-complex="12pt" fo:language="en" fo:country="GB" style:language-asian="lt" style:country-asian="LT"/>
    </style:style>
    <style:style style:name="T1597" style:parent-style-name="DefaultParagraphFont" style:family="text">
      <style:text-properties fo:font-weight="bold" style:font-weight-asian="bold" fo:letter-spacing="-0.0013in" style:font-size-complex="12pt" style:language-asian="lt" style:country-asian="LT"/>
    </style:style>
    <style:style style:name="T1598" style:parent-style-name="DefaultParagraphFont" style:family="text">
      <style:text-properties fo:font-weight="bold" style:font-weight-asian="bold" fo:letter-spacing="-0.0013in" style:font-size-complex="12pt" fo:language="en" fo:country="GB" style:language-asian="lt" style:country-asian="LT"/>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fo:letter-spacing="-0.0013in" style:font-size-complex="12pt" style:language-asian="lt" style:country-asian="LT"/>
    </style:style>
    <style:style style:name="T1602" style:parent-style-name="DefaultParagraphFont" style:family="text">
      <style:text-properties fo:letter-spacing="-0.0013in" style:font-size-complex="12pt" fo:language="en" fo:country="GB" style:language-asian="lt" style:country-asian="LT"/>
    </style:style>
    <style:style style:name="T1603" style:parent-style-name="DefaultParagraphFont" style:family="text">
      <style:text-properties fo:letter-spacing="-0.0013in" style:font-size-complex="12pt" fo:language="en" fo:country="GB" style:language-asian="lt" style:country-asian="LT"/>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fo:letter-spacing="-0.0013in" style:font-size-complex="12pt" style:language-asian="lt" style:country-asian="LT"/>
    </style:style>
    <style:style style:name="T1606" style:parent-style-name="DefaultParagraphFont" style:family="text">
      <style:text-properties fo:letter-spacing="-0.0013in" style:font-size-complex="12pt" style:language-asian="lt" style:country-asian="LT"/>
    </style:style>
    <style:style style:name="T1607" style:parent-style-name="DefaultParagraphFont" style:family="text">
      <style:text-properties fo:letter-spacing="-0.0013in" style:font-size-complex="12pt" fo:language="en" fo:country="GB" style:language-asian="lt" style:country-asian="LT"/>
    </style:style>
    <style:style style:name="T1608" style:parent-style-name="DefaultParagraphFont" style:family="text">
      <style:text-properties fo:letter-spacing="-0.0013in" style:font-size-complex="12pt" fo:language="en" fo:country="GB"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P1615" style:parent-style-name="Normal" style:family="paragraph">
      <style:paragraph-properties fo:text-align="justify" fo:line-height="150%" fo:text-indent="0.5in"/>
      <style:text-properties fo:hyphenate="false"/>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fo:font-weight="bold" style:font-weight-asian="bold" fo:letter-spacing="-0.0013in" style:font-size-complex="12pt" fo:language="en" fo:country="GB" style:language-asian="lt" style:country-asian="LT"/>
    </style:style>
    <style:style style:name="T1618" style:parent-style-name="DefaultParagraphFont" style:family="text">
      <style:text-properties fo:font-weight="bold" style:font-weight-asian="bold" fo:letter-spacing="-0.0013in" style:font-size-complex="12pt" fo:language="en" fo:country="GB" style:language-asian="lt" style:country-asian="LT"/>
    </style:style>
    <style:style style:name="T1619" style:parent-style-name="DefaultParagraphFont" style:family="text">
      <style:text-properties fo:font-weight="bold" style:font-weight-asian="bold" fo:letter-spacing="-0.0013in" style:font-size-complex="12pt" style:language-asian="lt" style:country-asian="LT"/>
    </style:style>
    <style:style style:name="T1620" style:parent-style-name="DefaultParagraphFont" style:family="text">
      <style:text-properties fo:font-weight="bold" style:font-weight-asian="bold" fo:letter-spacing="-0.0013in" style:font-size-complex="12pt" fo:language="en" fo:country="GB" style:language-asian="lt" style:country-asian="LT"/>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fo:letter-spacing="-0.0013in" style:font-size-complex="12pt" fo:language="en" fo:country="GB" style:language-asian="lt" style:country-asian="LT"/>
    </style:style>
    <style:style style:name="T1623" style:parent-style-name="DefaultParagraphFont" style:family="text">
      <style:text-properties fo:letter-spacing="-0.0013in" style:font-size-complex="12pt" fo:language="en" fo:country="GB" style:language-asian="lt" style:country-asian="LT"/>
    </style:style>
    <style:style style:name="T1624" style:parent-style-name="DefaultParagraphFont" style:family="text">
      <style:text-properties fo:letter-spacing="-0.0013in" style:font-size-complex="12pt" style:language-asian="lt" style:country-asian="LT"/>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style:font-size-complex="12pt" fo:language="en" fo:country="GB" style:language-asian="lt" style:country-asian="LT"/>
    </style:style>
    <style:style style:name="P1627" style:parent-style-name="Normal" style:family="paragraph">
      <style:paragraph-properties fo:text-align="justify" fo:line-height="150%" fo:text-indent="0.5in"/>
      <style:text-properties fo:hyphenate="false"/>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fo:font-weight="bold" style:font-weight-asian="bold" fo:letter-spacing="-0.0013in" style:font-size-complex="12pt" fo:language="en" fo:country="GB" style:language-asian="lt" style:country-asian="LT"/>
    </style:style>
    <style:style style:name="T1630" style:parent-style-name="DefaultParagraphFont" style:family="text">
      <style:text-properties fo:font-weight="bold" style:font-weight-asian="bold" fo:letter-spacing="-0.0013in" style:font-size-complex="12pt" style:language-asian="lt" style:country-asian="LT"/>
    </style:style>
    <style:style style:name="T1631" style:parent-style-name="DefaultParagraphFont" style:family="text">
      <style:text-properties fo:font-weight="bold" style:font-weight-asian="bold" fo:letter-spacing="-0.0013in" style:font-size-complex="12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P1636" style:parent-style-name="Normal" style:family="paragraph">
      <style:paragraph-properties fo:text-align="justify" fo:line-height="150%"/>
    </style:style>
    <style:style style:name="T1637" style:parent-style-name="DefaultParagraphFont" style:family="text">
      <style:text-properties fo:font-weight="bold" style:font-weight-asian="bold" fo:color="#000000" style:font-size-complex="12pt" fo:language="en" fo:country="GB"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style:font-size-complex="12pt" fo:language="en" fo:country="GB" style:language-asian="lt" style:country-asian="LT"/>
    </style:style>
    <style:style style:name="T1640" style:parent-style-name="DefaultParagraphFont" style:family="text">
      <style:text-properties fo:font-weight="bold" style:font-weight-asian="bold"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13in" style:font-size-complex="12pt" fo:language="en" fo:country="GB" style:language-asian="lt" style:country-asian="LT"/>
    </style:style>
    <style:style style:name="T1644" style:parent-style-name="DefaultParagraphFont" style:family="text">
      <style:text-properties fo:letter-spacing="-0.0013in" style:font-size-complex="12pt" fo:language="en" fo:country="GB" style:language-asian="lt" style:country-asian="LT"/>
    </style:style>
    <style:style style:name="P1645" style:parent-style-name="Normal" style:family="paragraph">
      <style:paragraph-properties fo:text-align="justify" fo:line-height="150%"/>
    </style:style>
    <style:style style:name="T1646" style:parent-style-name="DefaultParagraphFont" style:family="text">
      <style:text-properties fo:font-weight="bold" style:font-weight-asian="bold" fo:color="#000000" style:font-size-complex="12pt" fo:language="en" fo:country="GB"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style:font-size-complex="12pt" fo:language="en" fo:country="GB" style:language-asian="lt" style:country-asian="LT"/>
    </style:style>
    <style:style style:name="T1649" style:parent-style-name="DefaultParagraphFont" style:family="text">
      <style:text-properties fo:font-weight="bold" style:font-weight-asian="bold" style:font-size-complex="12pt" fo:language="en" fo:country="GB" style:language-asian="lt" style:country-asian="LT"/>
    </style:style>
    <style:style style:name="P1650" style:parent-style-name="Normal" style:family="paragraph">
      <style:paragraph-properties fo:text-align="justify" fo:line-height="150%" fo:text-indent="0.5in"/>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P1656" style:parent-style-name="Normal" style:family="paragraph">
      <style:paragraph-properties fo:text-align="justify" fo:line-height="150%" fo:text-indent="0.5in"/>
      <style:text-properties style:font-size-complex="12pt" style:language-asian="lt" style:country-asian="LT"/>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fo:font-weight="bold" style:font-weight-asian="bold" style:font-size-complex="12pt" fo:language="en" fo:country="GB" style:language-asian="lt" style:country-asian="LT"/>
    </style:style>
    <style:style style:name="T1659" style:parent-style-name="DefaultParagraphFont" style:family="text">
      <style:text-properties fo:font-weight="bold" style:font-weight-asian="bold" fo:letter-spacing="-0.0013in" style:font-size-complex="12pt" style:language-asian="lt" style:country-asian="LT"/>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fo:font-weight="bold" style:font-weight-asian="bold" fo:letter-spacing="-0.0013in"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P1671" style:parent-style-name="Normal" style:family="paragraph">
      <style:paragraph-properties fo:text-align="justify" fo:line-height="150%"/>
    </style:style>
    <style:style style:name="T1672" style:parent-style-name="DefaultParagraphFont" style:family="text">
      <style:text-properties fo:font-weight="bold" style:font-weight-asian="bold" fo:color="#000000" style:font-size-complex="12pt" fo:language="en" fo:country="GB"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T1674" style:parent-style-name="DefaultParagraphFont" style:family="text">
      <style:text-properties fo:font-weight="bold" style:font-weight-asian="bold"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text-align="justify" fo:line-height="150%"/>
    </style:style>
    <style:style style:name="T1685" style:parent-style-name="DefaultParagraphFont" style:family="text">
      <style:text-properties fo:font-weight="bold" style:font-weight-asian="bold" fo:color="#000000" style:font-size-complex="12pt" fo:language="en" fo:country="GB"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style:font-size-complex="12pt" fo:language="en" fo:country="GB" style:language-asian="lt" style:country-asian="LT"/>
    </style:style>
    <style:style style:name="T1688" style:parent-style-name="DefaultParagraphFont" style:family="text">
      <style:text-properties fo:font-weight="bold" style:font-weight-asian="bold" style:font-size-complex="12pt" fo:language="en" fo:country="GB" style:language-asian="lt" style:country-asian="LT"/>
    </style:style>
    <style:style style:name="P1689" style:parent-style-name="Normal" style:family="paragraph">
      <style:paragraph-properties fo:text-align="justify" fo:line-height="150%" fo:text-indent="0.5in"/>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P1698" style:parent-style-name="Normal" style:family="paragraph">
      <style:paragraph-properties fo:text-align="justify" fo:line-height="150%" fo:text-indent="0.5in"/>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text-align="justify" fo:line-height="150%"/>
    </style:style>
    <style:style style:name="T1704" style:parent-style-name="DefaultParagraphFont" style:family="text">
      <style:text-properties fo:font-weight="bold" style:font-weight-asian="bold" fo:color="#000000" style:font-size-complex="12pt" fo:language="en" fo:country="GB"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style:font-size-complex="12pt" fo:language="en" fo:country="GB" style:language-asian="lt" style:country-asian="LT"/>
    </style:style>
    <style:style style:name="T1707" style:parent-style-name="DefaultParagraphFont" style:family="text">
      <style:text-properties fo:font-weight="bold" style:font-weight-asian="bold" style:font-size-complex="12pt" fo:language="en" fo:country="GB"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P1712" style:parent-style-name="Normal" style:family="paragraph">
      <style:paragraph-properties fo:text-align="justify" fo:line-height="150%"/>
    </style:style>
    <style:style style:name="T1713" style:parent-style-name="DefaultParagraphFont" style:family="text">
      <style:text-properties fo:font-weight="bold" style:font-weight-asian="bold" fo:color="#000000" style:font-size-complex="12pt" fo:language="en" fo:country="GB"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style:font-size-complex="12pt" fo:language="en" fo:country="GB" style:language-asian="lt" style:country-asian="LT"/>
    </style:style>
    <style:style style:name="T1716" style:parent-style-name="DefaultParagraphFont" style:family="text">
      <style:text-properties fo:font-weight="bold" style:font-weight-asian="bold" style:font-size-complex="12pt" fo:language="en" fo:country="GB"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fo:font-weight="bold" style:font-weight-asian="bold" fo:letter-spacing="-0.0013in" style:font-size-complex="12pt" fo:language="en" fo:country="GB" style:language-asian="lt" style:country-asian="LT"/>
    </style:style>
    <style:style style:name="T1720" style:parent-style-name="DefaultParagraphFont" style:family="text">
      <style:text-properties fo:font-weight="bold" style:font-weight-asian="bold" fo:letter-spacing="-0.0013in" style:font-size-complex="12pt" style:language-asian="lt" style:country-asian="LT"/>
    </style:style>
    <style:style style:name="T1721" style:parent-style-name="DefaultParagraphFont" style:family="text">
      <style:text-properties fo:font-weight="bold" style:font-weight-asian="bold" fo:letter-spacing="-0.0013in" style:font-size-complex="12pt" fo:language="en" fo:country="GB" style:language-asian="lt" style:country-asian="L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P1736" style:parent-style-name="Normal" style:family="paragraph">
      <style:paragraph-properties fo:text-align="justify" fo:line-height="150%"/>
    </style:style>
    <style:style style:name="T1737" style:parent-style-name="DefaultParagraphFont" style:family="text">
      <style:text-properties fo:font-weight="bold" style:font-weight-asian="bold" fo:color="#000000" style:font-size-complex="12pt" fo:language="en" fo:country="GB"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style:font-size-complex="12pt" fo:language="en" fo:country="GB" style:language-asian="lt" style:country-asian="LT"/>
    </style:style>
    <style:style style:name="T1740" style:parent-style-name="DefaultParagraphFont" style:family="text">
      <style:text-properties fo:font-weight="bold" style:font-weight-asian="bold" style:font-size-complex="12pt" fo:language="en" fo:country="GB"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letter-spacing="-0.0013in" style:font-size-complex="12pt" fo:language="en" fo:country="GB" style:language-asian="lt" style:country-asian="LT"/>
    </style:style>
    <style:style style:name="T1750" style:parent-style-name="DefaultParagraphFont" style:family="text">
      <style:text-properties fo:letter-spacing="-0.0013in" style:font-size-complex="12pt" fo:language="en" fo:country="GB" style:language-asian="lt" style:country-asian="LT"/>
    </style:style>
    <style:style style:name="T1751" style:parent-style-name="DefaultParagraphFont" style:family="text">
      <style:text-properties fo:letter-spacing="-0.0013in"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etter-spacing="-0.0013in" style:font-size-complex="12pt" fo:language="en" fo:country="GB" style:language-asian="lt" style:country-asian="LT"/>
    </style:style>
    <style:style style:name="T1754" style:parent-style-name="DefaultParagraphFont" style:family="text">
      <style:text-properties fo:letter-spacing="-0.0013in" style:font-size-complex="12pt" fo:language="en" fo:country="GB" style:language-asian="lt" style:country-asian="LT"/>
    </style:style>
    <style:style style:name="T1755" style:parent-style-name="DefaultParagraphFont" style:family="text">
      <style:text-properties fo:letter-spacing="-0.0013in" style:font-size-complex="12pt" fo:language="en" fo:country="GB"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fo:color="#000000" style:font-size-complex="12pt" fo:language="en" fo:country="GB"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style:font-size-complex="12pt" fo:language="en" fo:country="GB" style:language-asian="lt" style:country-asian="LT"/>
    </style:style>
    <style:style style:name="T1760" style:parent-style-name="DefaultParagraphFont" style:family="text">
      <style:text-properties fo:font-weight="bold" style:font-weight-asian="bold" style:font-size-complex="12pt" fo:language="en" fo:country="GB" style:language-asian="lt" style:country-asian="LT"/>
    </style:style>
    <style:style style:name="P1761" style:parent-style-name="Normal" style:family="paragraph">
      <style:paragraph-properties fo:text-align="justify" fo:line-height="150%" fo:text-indent="0.5in"/>
      <style:text-properties style:font-size-complex="12pt" style:language-asian="lt" style:country-asian="LT" fo:hyphenate="false"/>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fo:language="en" fo:country="GB" style:language-asian="lt" style:country-asian="LT"/>
    </style:style>
    <style:style style:name="T1780" style:parent-style-name="DefaultParagraphFont" style:family="text">
      <style:text-properties fo:letter-spacing="-0.0013in" style:font-size-complex="12pt" fo:language="en" fo:country="GB"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fo:language="en" fo:country="GB" style:language-asian="lt" style:country-asian="LT"/>
    </style:style>
    <style:style style:name="P1784" style:parent-style-name="Normal" style:family="paragraph">
      <style:paragraph-properties fo:text-align="justify" fo:line-height="150%"/>
    </style:style>
    <style:style style:name="T1785" style:parent-style-name="DefaultParagraphFont" style:family="text">
      <style:text-properties fo:font-weight="bold" style:font-weight-asian="bold" fo:color="#000000" style:font-size-complex="12pt" fo:language="en" fo:country="GB" style:language-asian="lt" style:country-asian="LT"/>
    </style:style>
    <style:style style:name="T1786" style:parent-style-name="DefaultParagraphFont" style:family="text">
      <style:text-properties fo:font-weight="bold" style:font-weight-asian="bold" fo:color="#000000" style:font-size-complex="12pt" style:language-asian="lt" style:country-asian="LT"/>
    </style:style>
    <style:style style:name="T1787" style:parent-style-name="DefaultParagraphFont" style:family="text">
      <style:text-properties fo:font-weight="bold" style:font-weight-asian="bold" style:font-size-complex="12pt" fo:language="en" fo:country="GB" style:language-asian="lt" style:country-asian="LT"/>
    </style:style>
    <style:style style:name="T1788" style:parent-style-name="DefaultParagraphFont" style:family="text">
      <style:text-properties fo:font-weight="bold" style:font-weight-asian="bold"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P1793" style:parent-style-name="Normal" style:family="paragraph">
      <style:paragraph-properties fo:text-align="justify" fo:line-height="150%"/>
    </style:style>
    <style:style style:name="T1794" style:parent-style-name="DefaultParagraphFont" style:family="text">
      <style:text-properties fo:font-weight="bold" style:font-weight-asian="bold" fo:color="#000000" style:font-size-complex="12pt" fo:language="en" fo:country="GB"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style:font-size-complex="12pt" fo:language="en" fo:country="GB" style:language-asian="lt" style:country-asian="LT"/>
    </style:style>
    <style:style style:name="T1797" style:parent-style-name="DefaultParagraphFont" style:family="text">
      <style:text-properties fo:font-weight="bold" style:font-weight-asian="bold" style:font-size-complex="12pt" fo:language="en" fo:country="GB" style:language-asian="lt" style:country-asian="LT"/>
    </style:style>
    <style:style style:name="P1798" style:parent-style-name="Normal" style:family="paragraph">
      <style:paragraph-properties fo:text-align="justify" fo:line-height="150%" fo:text-indent="0.5in"/>
      <style:text-properties fo:hyphenate="false"/>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fo:font-weight="bold" style:font-weight-asian="bold" fo:letter-spacing="-0.0013in" style:font-size-complex="12pt" fo:language="en" fo:country="GB" style:language-asian="lt" style:country-asian="LT"/>
    </style:style>
    <style:style style:name="T1801" style:parent-style-name="DefaultParagraphFont" style:family="text">
      <style:text-properties fo:font-weight="bold" style:font-weight-asian="bold" fo:letter-spacing="-0.0013in" style:font-size-complex="12pt" style:language-asian="lt" style:country-asian="LT"/>
    </style:style>
    <style:style style:name="T1802" style:parent-style-name="DefaultParagraphFont" style:family="text">
      <style:text-properties fo:font-weight="bold" style:font-weight-asian="bold" fo:letter-spacing="-0.0013in" style:font-size-complex="12pt" fo:language="en" fo:country="GB" style:language-asian="lt" style:country-asian="LT"/>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fo:letter-spacing="-0.0013in" style:font-size-complex="12pt" fo:language="en" fo:country="GB" style:language-asian="lt" style:country-asian="LT"/>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fo:letter-spacing="-0.0013in" style:font-size-complex="12pt" fo:language="en" fo:country="GB" style:language-asian="lt" style:country-asian="LT"/>
    </style:style>
    <style:style style:name="T1809" style:parent-style-name="DefaultParagraphFont" style:family="text">
      <style:text-properties fo:letter-spacing="-0.0013in" style:font-size-complex="12pt" fo:language="en" fo:country="GB" style:language-asian="lt" style:country-asian="LT"/>
    </style:style>
    <style:style style:name="T1810" style:parent-style-name="DefaultParagraphFont" style:family="text">
      <style:text-properties fo:letter-spacing="-0.0013in" style:font-size-complex="12pt" fo:language="en" fo:country="GB"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fo:language="en" fo:country="GB" style:language-asian="lt" style:country-asian="LT"/>
    </style:style>
    <style:style style:name="P1818" style:parent-style-name="Normal" style:family="paragraph">
      <style:paragraph-properties fo:text-align="justify" fo:line-height="150%"/>
    </style:style>
    <style:style style:name="T1819" style:parent-style-name="DefaultParagraphFont" style:family="text">
      <style:text-properties fo:font-weight="bold" style:font-weight-asian="bold" fo:color="#000000" style:font-size-complex="12pt" fo:language="en" fo:country="GB"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style:font-size-complex="12pt" fo:language="en" fo:country="GB" style:language-asian="lt" style:country-asian="LT"/>
    </style:style>
    <style:style style:name="T1822" style:parent-style-name="DefaultParagraphFont" style:family="text">
      <style:text-properties fo:font-weight="bold" style:font-weight-asian="bold" style:font-size-complex="12pt" fo:language="en" fo:country="GB" style:language-asian="lt" style:country-asian="LT"/>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P1826" style:parent-style-name="Normal" style:family="paragraph">
      <style:paragraph-properties fo:text-align="justify" fo:line-height="150%"/>
    </style:style>
    <style:style style:name="T1827" style:parent-style-name="DefaultParagraphFont" style:family="text">
      <style:text-properties fo:font-weight="bold" style:font-weight-asian="bold" fo:color="#000000" style:font-size-complex="12pt" fo:language="en" fo:country="GB"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style:font-size-complex="12pt" fo:language="en" fo:country="GB" style:language-asian="lt" style:country-asian="LT"/>
    </style:style>
    <style:style style:name="T1830" style:parent-style-name="DefaultParagraphFont" style:family="text">
      <style:text-properties fo:font-weight="bold" style:font-weight-asian="bold" style:font-size-complex="12pt" fo:language="en" fo:country="GB" style:language-asian="lt" style:country-asian="LT"/>
    </style:style>
    <style:style style:name="P1831" style:parent-style-name="Normal" style:family="paragraph">
      <style:paragraph-properties fo:text-align="justify" fo:line-height="150%" fo:text-indent="0.5in"/>
      <style:text-properties fo:letter-spacing="-0.0013in" style:font-size-complex="12pt" style:language-asian="lt" style:country-asian="LT"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fo:letter-spacing="-0.0013in" style:font-size-complex="12pt" fo:language="en" fo:country="GB" style:language-asian="lt" style:country-asian="LT"/>
    </style:style>
    <style:style style:name="T1834" style:parent-style-name="DefaultParagraphFont" style:family="text">
      <style:text-properties fo:letter-spacing="-0.0013in" style:font-size-complex="12pt" fo:language="en" fo:country="GB" style:language-asian="lt" style:country-asian="L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fo:letter-spacing="-0.0013in" style:font-size-complex="12pt" fo:language="en" fo:country="GB" style:language-asian="lt" style:country-asian="LT"/>
    </style:style>
    <style:style style:name="T1837" style:parent-style-name="DefaultParagraphFont" style:family="text">
      <style:text-properties fo:letter-spacing="-0.0013in" style:font-size-complex="12pt" fo:language="en" fo:country="GB" style:language-asian="lt" style:country-asian="LT"/>
    </style:style>
    <style:style style:name="T1838" style:parent-style-name="DefaultParagraphFont" style:family="text">
      <style:text-properties fo:letter-spacing="-0.0013in" style:font-size-complex="12pt" fo:language="en" fo:country="GB" style:language-asian="lt" style:country-asian="LT"/>
    </style:style>
    <style:style style:name="P1839" style:parent-style-name="Normal" style:family="paragraph">
      <style:paragraph-properties fo:text-align="justify" fo:line-height="150%" fo:text-indent="0.5in"/>
      <style:text-properties fo:hyphenate="false"/>
    </style:style>
    <style:style style:name="T1840" style:parent-style-name="DefaultParagraphFont" style:family="text">
      <style:text-properties fo:letter-spacing="-0.0013in" style:font-size-complex="12pt" fo:language="en" fo:country="GB" style:language-asian="lt" style:country-asian="LT"/>
    </style:style>
    <style:style style:name="T1841" style:parent-style-name="DefaultParagraphFont" style:family="text">
      <style:text-properties fo:letter-spacing="-0.0013in" style:font-size-complex="12pt" fo:language="en" fo:country="GB" style:language-asian="lt" style:country-asian="LT"/>
    </style:style>
    <style:style style:name="T1842" style:parent-style-name="DefaultParagraphFont" style:family="text">
      <style:text-properties fo:letter-spacing="-0.0013in" style:font-size-complex="12pt" fo:language="en" fo:country="GB" style:language-asian="lt" style:country-asian="LT"/>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fo:letter-spacing="-0.0013in" style:font-size-complex="12pt" fo:language="en" fo:country="GB" style:language-asian="lt" style:country-asian="LT"/>
    </style:style>
    <style:style style:name="T1845" style:parent-style-name="DefaultParagraphFont" style:family="text">
      <style:text-properties fo:letter-spacing="-0.0013in" style:font-size-complex="12pt" fo:language="en" fo:country="GB" style:language-asian="lt" style:country-asian="L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fo:letter-spacing="-0.0013in" style:font-size-complex="12pt" fo:language="en" fo:country="GB" style:language-asian="lt" style:country-asian="LT"/>
    </style:style>
    <style:style style:name="T1848" style:parent-style-name="DefaultParagraphFont" style:family="text">
      <style:text-properties fo:letter-spacing="-0.0013in" style:font-size-complex="12pt" fo:language="en" fo:country="GB" style:language-asian="lt" style:country-asian="LT"/>
    </style:style>
    <style:style style:name="T1849" style:parent-style-name="DefaultParagraphFont" style:family="text">
      <style:text-properties fo:letter-spacing="-0.0013in" style:font-size-complex="12pt" fo:language="en" fo:country="GB" style:language-asian="lt" style:country-asian="LT"/>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T1853" style:parent-style-name="DefaultParagraphFont" style:family="text">
      <style:text-properties fo:letter-spacing="-0.0013in" style:font-size-complex="12pt" fo:language="en" fo:country="GB" style:language-asian="lt" style:country-asian="LT"/>
    </style:style>
    <style:style style:name="T1854" style:parent-style-name="DefaultParagraphFont" style:family="text">
      <style:text-properties fo:letter-spacing="-0.0013in" style:font-size-complex="12pt" fo:language="en" fo:country="GB" style:language-asian="lt" style:country-asian="LT"/>
    </style:style>
    <style:style style:name="P1855" style:parent-style-name="Normal" style:family="paragraph">
      <style:paragraph-properties fo:text-align="justify" fo:line-height="150%" fo:text-indent="0.5in"/>
      <style:text-properties fo:hyphenate="false"/>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fo:font-weight="bold" style:font-weight-asian="bold" fo:letter-spacing="-0.0013in" style:font-size-complex="12pt" fo:language="en" fo:country="GB" style:language-asian="lt" style:country-asian="LT"/>
    </style:style>
    <style:style style:name="T1858" style:parent-style-name="DefaultParagraphFont" style:family="text">
      <style:text-properties fo:font-weight="bold" style:font-weight-asian="bold" fo:letter-spacing="-0.0013in" style:font-size-complex="12pt" style:language-asian="lt" style:country-asian="LT"/>
    </style:style>
    <style:style style:name="T1859" style:parent-style-name="DefaultParagraphFont" style:family="text">
      <style:text-properties fo:font-weight="bold" style:font-weight-asian="bold" fo:letter-spacing="-0.0013in" style:font-size-complex="12pt" fo:language="en" fo:country="GB" style:language-asian="lt" style:country-asian="LT"/>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fo:letter-spacing="-0.0013in" style:font-size-complex="12pt" fo:language="en" fo:country="GB" style:language-asian="lt" style:country-asian="LT"/>
    </style:style>
    <style:style style:name="T1862" style:parent-style-name="DefaultParagraphFont" style:family="text">
      <style:text-properties fo:letter-spacing="-0.0013in" style:font-size-complex="12pt" fo:language="en" fo:country="GB" style:language-asian="lt" style:country-asian="LT"/>
    </style:style>
    <style:style style:name="T1863" style:parent-style-name="DefaultParagraphFont" style:family="text">
      <style:text-properties fo:letter-spacing="-0.0013in" style:font-size-complex="12pt" fo:language="en" fo:country="GB" style:language-asian="lt" style:country-asian="LT"/>
    </style:style>
    <style:style style:name="T1864" style:parent-style-name="DefaultParagraphFont" style:family="text">
      <style:text-properties fo:letter-spacing="-0.0013in" style:font-size-complex="12pt" style:language-asian="lt" style:country-asian="LT"/>
    </style:style>
    <style:style style:name="P1865" style:parent-style-name="Normal" style:family="paragraph">
      <style:paragraph-properties fo:text-align="justify" fo:line-height="150%" fo:text-indent="0.5in"/>
      <style:text-properties fo:hyphenate="false"/>
    </style:style>
    <style:style style:name="P1866" style:parent-style-name="Normal" style:family="paragraph">
      <style:paragraph-properties fo:text-align="justify" fo:line-height="150%" fo:text-indent="0.5in">
        <style:tab-stops>
          <style:tab-stop style:type="left" style:position="0.75in"/>
        </style:tab-stops>
      </style:paragraph-properties>
    </style:style>
    <style:style style:name="T1867" style:parent-style-name="DefaultParagraphFont" style:family="text">
      <style:text-properties fo:font-weight="bold" style:font-weight-asian="bold" style:font-size-complex="12pt" fo:language="en" fo:country="GB"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fo:language="en" fo:country="GB" style:language-asian="lt" style:country-asian="LT"/>
    </style:style>
    <style:style style:name="P1870" style:parent-style-name="Normal" style:family="paragraph">
      <style:paragraph-properties fo:text-align="justify" fo:line-height="150%" fo:text-indent="0.5in">
        <style:tab-stops>
          <style:tab-stop style:type="left" style:position="0.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language-asian="lt" style:country-asian="LT"/>
    </style:style>
    <style:style style:name="P1877" style:parent-style-name="Normal" style:family="paragraph">
      <style:paragraph-properties fo:text-align="justify" fo:line-height="150%" fo:text-indent="0.5in">
        <style:tab-stops>
          <style:tab-stop style:type="left" style:position="0.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fo:language="en" fo:country="GB" style:language-asian="lt" style:country-asian="LT"/>
    </style:style>
    <style:style style:name="P1907" style:parent-style-name="Normal" style:family="paragraph">
      <style:paragraph-properties fo:text-align="justify" fo:line-height="150%"/>
    </style:style>
    <style:style style:name="T1908" style:parent-style-name="DefaultParagraphFont" style:family="text">
      <style:text-properties fo:font-weight="bold" style:font-weight-asian="bold" fo:color="#000000" style:font-size-complex="12pt" fo:language="en" fo:country="GB"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T1910" style:parent-style-name="DefaultParagraphFont" style:family="text">
      <style:text-properties fo:font-weight="bold" style:font-weight-asian="bold" style:font-size-complex="12pt" fo:language="en" fo:country="GB" style:language-asian="lt" style:country-asian="LT"/>
    </style:style>
    <style:style style:name="P1911" style:parent-style-name="Normal" style:family="paragraph">
      <style:paragraph-properties fo:text-align="justify" fo:line-height="150%" fo:margin-left="1.575in" fo:text-indent="-1.0826in">
        <style:tab-stops/>
      </style:paragraph-properties>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fo:font-weight="bold" style:font-weight-asian="bold" style:font-size-complex="12pt" fo:language="en" fo:country="GB"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fo:language="en" fo:country="GB" style:language-asian="lt" style:country-asian="LT"/>
    </style:style>
    <style:style style:name="T1916" style:parent-style-name="DefaultParagraphFont" style:family="text">
      <style:text-properties fo:font-weight="bold" style:font-weight-asian="bold" style:font-size-complex="12pt" fo:language="en" fo:country="GB"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P1948" style:parent-style-name="Normal" style:family="paragraph">
      <style:paragraph-properties fo:text-align="justify" fo:line-height="150%"/>
    </style:style>
    <style:style style:name="T1949" style:parent-style-name="DefaultParagraphFont" style:family="text">
      <style:text-properties fo:font-weight="bold" style:font-weight-asian="bold" fo:color="#000000" style:font-size-complex="12pt" fo:language="en" fo:country="GB"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font-weight="bold" style:font-weight-asian="bold" style:font-size-complex="12pt" fo:language="en" fo:country="GB" style:language-asian="lt" style:country-asian="LT"/>
    </style:style>
    <style:style style:name="T1952" style:parent-style-name="DefaultParagraphFont" style:family="text">
      <style:text-properties fo:font-weight="bold" style:font-weight-asian="bold" style:font-size-complex="12pt" fo:language="en" fo:country="GB"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fo:font-weight="bold" style:font-weight-asian="bold" style:font-size-complex="12pt" fo:language="en" fo:country="GB"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fo:language="en" fo:country="GB" style:language-asian="lt" style:country-asian="LT"/>
    </style:style>
    <style:style style:name="T1958" style:parent-style-name="DefaultParagraphFont" style:family="text">
      <style:text-properties fo:font-weight="bold" style:font-weight-asian="bold" style:font-size-complex="12pt" fo:language="en" fo:country="GB"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language="en" fo:country="GB" style:language-asian="lt" style:country-asian="LT"/>
    </style:style>
    <style:style style:name="T1968" style:parent-style-name="DefaultParagraphFont" style:family="text">
      <style:text-properties style:font-size-complex="12pt" fo:language="en" fo:country="GB"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text-align="justify" fo:line-height="150%" fo:text-indent="0.5in"/>
      <style:text-properties fo:hyphenate="false"/>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fo:color="#000000" style:font-size-complex="12pt" fo:language="en" fo:country="GB" style:language-asian="lt" style:country-asian="LT"/>
    </style:style>
    <style:style style:name="P1982" style:parent-style-name="Normal" style:family="paragraph">
      <style:paragraph-properties fo:widows="0" fo:orphans="0" fo:text-align="center" fo:line-height="150%"/>
    </style:style>
    <style:style style:name="T1983" style:parent-style-name="DefaultParagraphFont" style:family="text">
      <style:text-properties fo:font-weight="bold" style:font-weight-asian="bold" fo:color="#000000" style:font-size-complex="12pt" fo:language="en" fo:country="GB" style:language-asian="lt" style:country-asian="LT"/>
    </style:style>
    <style:style style:name="P1984" style:parent-style-name="Normal" style:family="paragraph">
      <style:paragraph-properties fo:text-align="justify" fo:line-height="150%"/>
    </style:style>
    <style:style style:name="T1985" style:parent-style-name="DefaultParagraphFont" style:family="text">
      <style:text-properties fo:font-weight="bold" style:font-weight-asian="bold" fo:color="#000000" style:font-size-complex="12pt" fo:language="en" fo:country="GB"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style:font-size-complex="12pt" fo:language="en" fo:country="GB" style:language-asian="lt" style:country-asian="LT"/>
    </style:style>
    <style:style style:name="T1988" style:parent-style-name="DefaultParagraphFont" style:family="text">
      <style:text-properties fo:font-weight="bold" style:font-weight-asian="bold" style:font-size-complex="12pt" fo:language="en" fo:country="GB" style:language-asian="lt" style:country-asian="LT"/>
    </style:style>
    <style:style style:name="P1989" style:parent-style-name="Normal" style:family="paragraph">
      <style:paragraph-properties fo:keep-with-next="always" fo:widows="0" fo:orphans="0" fo:text-align="center" fo:line-height="150%"/>
      <style:text-properties fo:hyphenate="false"/>
    </style:style>
    <style:style style:name="T1990" style:parent-style-name="DefaultParagraphFont" style:family="text">
      <style:text-properties fo:font-weight="bold" style:font-weight-asian="bold" style:font-size-complex="12pt" fo:language="en" fo:country="GB" style:language-asian="lt" style:country-asian="LT"/>
    </style:style>
    <style:style style:name="P1991" style:parent-style-name="Normal" style:family="paragraph">
      <style:paragraph-properties fo:keep-with-next="always" fo:widows="0" fo:orphans="0" fo:text-align="center" fo:line-height="150%"/>
      <style:text-properties fo:hyphenate="false"/>
    </style:style>
    <style:style style:name="T1992" style:parent-style-name="DefaultParagraphFont" style:family="text">
      <style:text-properties fo:font-weight="bold" style:font-weight-asian="bold" style:font-size-complex="12pt" fo:language="en" fo:country="GB" style:language-asian="lt" style:country-asian="LT"/>
    </style:style>
    <style:style style:name="P1993" style:parent-style-name="Normal" style:family="paragraph">
      <style:paragraph-properties fo:text-align="justify" fo:line-height="150%"/>
    </style:style>
    <style:style style:name="T1994" style:parent-style-name="DefaultParagraphFont" style:family="text">
      <style:text-properties fo:font-weight="bold" style:font-weight-asian="bold" fo:color="#000000" style:font-size-complex="12pt" fo:language="en" fo:country="GB"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style:font-size-complex="12pt" fo:language="en" fo:country="GB" style:language-asian="lt" style:country-asian="LT"/>
    </style:style>
    <style:style style:name="T1997" style:parent-style-name="DefaultParagraphFont" style:family="text">
      <style:text-properties fo:font-weight="bold" style:font-weight-asian="bold" style:font-size-complex="12pt" fo:language="en" fo:country="GB" style:language-asian="lt" style:country-asian="LT"/>
    </style:style>
    <style:style style:name="P1998" style:parent-style-name="Normal" style:family="paragraph">
      <style:paragraph-properties fo:line-height="150%"/>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fo:font-weight="bold" style:font-weight-asian="bold" style:font-size-complex="12pt" fo:language="en" fo:country="GB"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language="en" fo:country="GB" style:language-asian="lt" style:country-asian="LT"/>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fo:letter-spacing="-0.0013in" style:font-size-complex="12pt" fo:language="en" fo:country="GB" style:language-asian="lt" style:country-asian="LT"/>
    </style:style>
    <style:style style:name="T2013" style:parent-style-name="DefaultParagraphFont" style:family="text">
      <style:text-properties fo:letter-spacing="-0.0013in" style:font-size-complex="12pt" fo:language="en" fo:country="GB" style:language-asian="lt" style:country-asian="LT"/>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fo:letter-spacing="-0.0013in" style:font-size-complex="12pt" fo:language="en" fo:country="GB" style:language-asian="lt" style:country-asian="LT"/>
    </style:style>
    <style:style style:name="T2023" style:parent-style-name="DefaultParagraphFont" style:family="text">
      <style:text-properties fo:letter-spacing="-0.0013in" style:font-size-complex="12pt" fo:language="en" fo:country="GB" style:language-asian="lt" style:country-asian="LT"/>
    </style:style>
    <style:style style:name="T2024" style:parent-style-name="DefaultParagraphFont" style:family="text">
      <style:text-properties fo:font-style="italic" style:font-style-asian="italic" fo:letter-spacing="-0.0013in" style:font-size-complex="12pt" fo:language="en" fo:country="GB" style:language-asian="lt" style:country-asian="LT"/>
    </style:style>
    <style:style style:name="T2025" style:parent-style-name="DefaultParagraphFont" style:family="text">
      <style:text-properties fo:letter-spacing="-0.0013in" style:font-size-complex="12pt" fo:language="en" fo:country="GB" style:language-asian="lt" style:country-asian="L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fo:language="en" fo:country="GB" style:language-asian="lt" style:country-asian="LT"/>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language="en" fo:country="GB"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language="en" fo:country="GB" style:language-asian="lt" style:country-asian="LT"/>
    </style:style>
    <style:style style:name="T2034" style:parent-style-name="DefaultParagraphFont" style:family="text">
      <style:text-properties fo:color="#000000" style:font-size-complex="12pt" fo:language="en" fo:country="GB" style:language-asian="lt" style:country-asian="LT"/>
    </style:style>
    <style:style style:name="T2035" style:parent-style-name="DefaultParagraphFont" style:family="text">
      <style:text-properties fo:color="#000000" style:font-size-complex="12pt" fo:language="en" fo:country="GB" style:language-asian="lt" style:country-asian="LT"/>
    </style:style>
    <style:style style:name="P2036" style:parent-style-name="Normal" style:family="paragraph">
      <style:paragraph-properties fo:text-align="justify" fo:line-height="150%"/>
    </style:style>
    <style:style style:name="T2037" style:parent-style-name="DefaultParagraphFont" style:family="text">
      <style:text-properties fo:font-weight="bold" style:font-weight-asian="bold" fo:color="#000000" style:font-size-complex="12pt" fo:language="en" fo:country="GB"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style:font-size-complex="12pt" fo:language="en" fo:country="GB" style:language-asian="lt" style:country-asian="LT"/>
    </style:style>
    <style:style style:name="T2040" style:parent-style-name="DefaultParagraphFont" style:family="text">
      <style:text-properties fo:font-weight="bold" style:font-weight-asian="bold" style:font-size-complex="12pt" fo:language="en" fo:country="GB" style:language-asian="lt" style:country-asian="LT"/>
    </style:style>
    <style:style style:name="P2041" style:parent-style-name="Normal" style:family="paragraph">
      <style:paragraph-properties fo:keep-with-next="always" fo:widows="0" fo:orphans="0" fo:text-align="center" fo:line-height="150%"/>
      <style:text-properties fo:font-weight="bold" style:font-weight-asian="bold" style:font-size-complex="12pt" style:language-asian="lt" style:country-asian="LT" fo:hyphenate="false"/>
    </style:style>
    <style:style style:name="P2042" style:parent-style-name="Normal" style:family="paragraph">
      <style:paragraph-properties fo:keep-with-next="always" fo:widows="0" fo:orphans="0" fo:text-align="center" fo:line-height="150%"/>
      <style:text-properties fo:hyphenate="false"/>
    </style:style>
    <style:style style:name="P2043" style:parent-style-name="Normal" style:family="paragraph">
      <style:paragraph-properties fo:keep-with-next="always" fo:widows="0" fo:orphans="0" fo:text-align="center" fo:line-height="150%"/>
      <style:text-properties fo:hyphenate="false"/>
    </style:style>
    <style:style style:name="T2044" style:parent-style-name="DefaultParagraphFont" style:family="text">
      <style:text-properties fo:font-weight="bold" style:font-weight-asian="bold" style:font-size-complex="12pt" fo:language="en" fo:country="GB" style:language-asian="lt" style:country-asian="LT"/>
    </style:style>
    <style:style style:name="P2045" style:parent-style-name="Normal" style:family="paragraph">
      <style:paragraph-properties fo:keep-with-next="always" fo:widows="0" fo:orphans="0" fo:text-align="center" fo:line-height="150%"/>
      <style:text-properties fo:hyphenate="false"/>
    </style:style>
    <style:style style:name="T2046" style:parent-style-name="DefaultParagraphFont" style:family="text">
      <style:text-properties fo:font-weight="bold" style:font-weight-asian="bold" style:font-size-complex="12pt" fo:language="en" fo:country="GB" style:language-asian="lt" style:country-asian="LT"/>
    </style:style>
    <style:style style:name="P2047" style:parent-style-name="Normal" style:family="paragraph">
      <style:paragraph-properties fo:text-align="justify" fo:line-height="150%"/>
    </style:style>
    <style:style style:name="T2048" style:parent-style-name="DefaultParagraphFont" style:family="text">
      <style:text-properties fo:font-weight="bold" style:font-weight-asian="bold" fo:color="#000000" style:font-size-complex="12pt" fo:language="en" fo:country="GB"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fo:font-weight="bold" style:font-weight-asian="bold" style:font-size-complex="12pt" fo:language="en" fo:country="GB" style:language-asian="lt" style:country-asian="LT"/>
    </style:style>
    <style:style style:name="T2051" style:parent-style-name="DefaultParagraphFont" style:family="text">
      <style:text-properties fo:font-weight="bold" style:font-weight-asian="bold" style:font-size-complex="12pt" fo:language="en" fo:country="GB" style:language-asian="lt" style:country-asian="LT"/>
    </style:style>
    <style:style style:name="P2052" style:parent-style-name="Normal" style:family="paragraph">
      <style:paragraph-properties fo:line-height="150%"/>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fo:font-weight="bold" style:font-weight-asian="bold" style:font-size-complex="12pt" fo:language="en" fo:country="GB"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fo:language="en" fo:country="GB" style:language-asian="lt" style:country-asian="LT"/>
    </style:style>
    <style:style style:name="P2057" style:parent-style-name="Normal" style:family="paragraph">
      <style:paragraph-properties fo:text-align="justify" fo:line-height="150%" fo:text-indent="0.5in">
        <style:tab-stops>
          <style:tab-stop style:type="left" style:position="1.5833in"/>
        </style:tab-stops>
      </style:paragraph-properties>
      <style:text-properties fo:hyphenate="false"/>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P2079" style:parent-style-name="Normal" style:family="paragraph">
      <style:paragraph-properties fo:text-align="justify" fo:line-height="150%" fo:text-indent="0.5in">
        <style:tab-stops>
          <style:tab-stop style:type="left" style:position="1.5833in"/>
        </style:tab-stops>
      </style:paragraph-properties>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fo:language="en" fo:country="GB"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fo:language="en" fo:country="GB" style:language-asian="lt" style:country-asian="LT"/>
    </style:style>
    <style:style style:name="T2084" style:parent-style-name="DefaultParagraphFont" style:family="text">
      <style:text-properties fo:font-weight="bold" style:font-weight-asian="bold"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6" style:parent-style-name="Normal" style:family="paragraph">
      <style:paragraph-properties fo:text-align="justify" fo:line-height="150%"/>
      <style:text-properties style:font-size-complex="12pt" fo:language="en" fo:country="GB" style:language-asian="lt" style:country-asian="LT"/>
    </style:style>
    <style:style style:name="P2107" style:parent-style-name="Normal" style:family="paragraph">
      <style:paragraph-properties fo:text-align="justify" fo:line-height="150%"/>
      <style:text-properties style:font-size-complex="12pt" fo:language="en" fo:country="GB" style:language-asian="lt" style:country-asian="LT"/>
    </style:style>
    <style:style style:name="P2108" style:parent-style-name="Normal" style:family="paragraph">
      <style:paragraph-properties fo:text-align="justify" fo:line-height="150%"/>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style:text-properties style:font-size-complex="12pt" style:language-asian="lt" style:country-asian="LT"/>
    </style:style>
    <style:style style:name="P2121" style:parent-style-name="Normal" style:family="paragraph">
      <style:paragraph-properties fo:text-align="justify" fo:line-height="150%"/>
      <style:text-properties style:font-size-complex="12pt" style:language-asian="lt" style:country-asian="LT"/>
    </style:style>
    <style:style style:name="P2122" style:parent-style-name="Normal" style:family="paragraph">
      <style:paragraph-properties fo:text-align="justify" fo:line-height="150%"/>
      <style:text-properties style:font-size-complex="12pt" style:language-asian="lt" style:country-asian="LT"/>
    </style:style>
    <style:style style:name="P2123" style:parent-style-name="Normal" style:family="paragraph">
      <style:paragraph-properties fo:text-align="justify" fo:line-height="150%"/>
    </style:style>
    <style:style style:name="P2124" style:parent-style-name="Normal" style:family="paragraph">
      <style:paragraph-properties fo:text-align="justify" fo:line-height="150%"/>
    </style:style>
    <style:style style:name="T2125" style:parent-style-name="DefaultParagraphFont" style:family="text">
      <style:text-properties fo:font-weight="bold" style:font-weight-asian="bold" style:font-size-complex="12pt" fo:language="en" fo:country="GB" style:language-asian="lt" style:country-asian="LT"/>
    </style:style>
    <style:style style:name="P2126" style:parent-style-name="Normal" style:family="paragraph">
      <style:paragraph-properties fo:text-align="end" fo:line-height="150%" fo:text-indent="4in"/>
      <style:text-properties style:font-size-complex="12pt" fo:language="en" fo:country="GB" style:language-asian="lt" style:country-asian="LT"/>
    </style:style>
    <style:style style:name="P2127" style:parent-style-name="Normal" style:family="paragraph">
      <style:paragraph-properties fo:text-align="end" fo:line-height="150%" fo:text-indent="0.5in"/>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P2130" style:parent-style-name="Normal" style:family="paragraph">
      <style:paragraph-properties fo:text-align="end" fo:line-height="150%" fo:text-indent="0.5in"/>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text-properties style:font-size-complex="12pt" style:language-asian="lt" style:country-asian="LT"/>
    </style:style>
    <style:style style:name="P2133" style:parent-style-name="Normal" style:family="paragraph">
      <style:paragraph-properties fo:text-align="center" fo:line-height="150%" fo:margin-left="3in" fo:text-indent="0.5in">
        <style:tab-stops/>
      </style:paragraph-properties>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fo:language="en" fo:country="GB" style:language-asian="lt" style:country-asian="LT"/>
    </style:style>
    <style:style style:name="P2136" style:parent-style-name="Normal" style:family="paragraph">
      <style:paragraph-properties fo:line-height="150%" fo:text-indent="0.5in"/>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language="en" fo:country="GB" style:language-asian="lt" style:country-asian="LT"/>
    </style:style>
    <style:style style:name="P2141" style:parent-style-name="Normal" style:family="paragraph">
      <style:paragraph-properties fo:widows="0" fo:orphans="0" fo:text-align="justify" fo:line-height="150%"/>
      <style:text-properties style:font-size-complex="12pt" style:language-asian="lt" style:country-asian="LT"/>
    </style:style>
    <style:style style:name="P2142" style:parent-style-name="Normal" style:family="paragraph">
      <style:paragraph-properties fo:widows="0" fo:orphans="0" fo:text-align="justify" fo:line-height="150%"/>
      <style:text-properties style:font-size-complex="12pt" style:language-asian="lt" style:country-asian="LT"/>
    </style:style>
    <style:style style:name="P2143" style:parent-style-name="Normal" style:family="paragraph">
      <style:paragraph-properties fo:widows="0" fo:orphans="0" fo:text-align="justify" fo:line-height="150%"/>
      <style:text-properties style:font-size-complex="12pt" style:language-asian="lt" style:country-asian="LT"/>
    </style:style>
    <style:style style:name="P2144" style:parent-style-name="Normal" style:family="paragraph">
      <style:paragraph-properties fo:line-height="150%"/>
    </style:style>
  </office:automatic-styles>
  <office:body>
    <office:text text:use-soft-page-breaks="true">
      <text:p text:style-name="P1"><text:span text:style-name="T2">REPUBLIC OF LITHUANIA</text:span></text:p>
      <text:p text:style-name="P3"><text:span text:style-name="T4">LAW ON</text:span></text:p>
      <text:p text:style-name="P5"><text:span text:style-name="T6">THE BUDGET STRUCTURE</text:span></text:p>
      <text:p text:style-name="P7"/>
      <text:p text:style-name="P8">30 July 1990 No I-430</text:p>
      <text:p text:style-name="P9"><text:span text:style-name="T10">(As last amended on 6 November 2012 – No XI-2318)</text:span></text:p>
      <text:p text:style-name="P11"><text:span text:style-name="T12">Vilnius</text:span></text:p>
      <text:p text:style-name="P13"/>
      <text:p text:style-name="P14"/>
      <text:p text:style-name="P15"><text:span text:style-name="T16">CHAPTER ONE</text:span></text:p>
      <text:p text:style-name="P17"><text:span text:style-name="T18">GENERAL PROVISIONS</text:span></text:p>
      <text:p text:style-name="P19"/>
      <text:p text:style-name="P20"/>
      <text:p text:style-name="P21"><text:span text:style-name="T22">*Article 1.</text:span><text:span text:style-name="T23"><text:s/></text:span><text:span text:style-name="T24">Purpose and Objective of the Law<text:s/></text:span></text:p>
      <text:p text:style-name="P25"><text:span text:style-name="T26">1</text:span><text:span text:style-name="T27">.<text:s/></text:span><text:span text:style-name="T28">The purpose of the Law is to define<text:s/></text:span><text:span text:style-name="T29">the contents of the State budget and municipal budgets, the legal grounds for the collection of budgetary revenue and utilisation of budgetary appropriations, also the basic provisions, procedures for the transparent drawing up, approval, implementation, e</text:span><text:span text:style-name="T30">valuation and control of the budgets, the impact on the entire general government sector, the duties, rights and responsibility of appropriation managers.</text:span></text:p>
      <text:p text:style-name="P31"><text:span text:style-name="T32">2</text:span><text:span text:style-name="T33">.<text:s/></text:span><text:span text:style-name="T34">The objective of the Law shall be to ensure the efficient use of monetary resources in the pro</text:span><text:span text:style-name="T35">cess of formation and implementation of the budget with a view to attaining a long-lasting and comprehensive economic and social welfare of citizens of the Republic of Lithuania, sustainable long-term economic growth and employment and without posing a thr</text:span><text:span text:style-name="T36">eat to price stability.</text:span></text:p>
      <text:p text:style-name="P37"><text:span text:style-name="T38">3</text:span><text:span text:style-name="T39">.<text:s/></text:span><text:span text:style-name="T40">The provisions of this Law have been harmonised with the legal acts of the European Union referred to in the Annex to this Law.</text:span></text:p>
      <text:p text:style-name="P41"><text:span text:style-name="T42">*Note.</text:span><text:span text:style-name="T43"><text:s/></text:span><text:span text:style-name="T44">This Article shall apply to drawing up, approval, implementation, evaluation of and repo</text:span><text:span text:style-name="T45">rting for the State budget and municipal budgets of 2014 and subsequent years.</text:span></text:p>
      <text:p text:style-name="P46"><text:span text:style-name="T47">**Article 1.<text:s/></text:span><text:span text:style-name="T48"><text:s/></text:span><text:span text:style-name="T49">Purpose and Objective of the Law<text:s/></text:span></text:p>
      <text:p text:style-name="P50"><text:span text:style-name="T51">1</text:span><text:span text:style-name="T52">.<text:s/></text:span><text:span text:style-name="T53">The purpose of the Law shall be to define the contents of the state budget and municipal budgets of the Republic of<text:s/></text:span><text:span text:style-name="T54">Lithuania (hereinafter referred to as the “budget”), the legal grounds for the formation of revenue of these budgets and use of appropriations, also the basic provisions of and procedures for the drawing up, approving, implementing, assessing and controlli</text:span><text:span text:style-name="T55">ng the budgets, the duties, rights and responsibility of appropriation managers.</text:span></text:p>
      <text:p text:style-name="P56"><text:span text:style-name="T57">2</text:span><text:span text:style-name="T58">.<text:s/></text:span><text:span text:style-name="T59">The objective of the Law shall be to ensure the efficient use of monetary resources in the process of formation and implementation of the budget with a view to attainin</text:span><text:span text:style-name="T60">g a long-lasting and comprehensive economic and social welfare of citizens of the Republic of Lithuania.</text:span></text:p>
      <text:p text:style-name="P61"><text:span text:style-name="T62">**Note.</text:span><text:span text:style-name="T63"><text:s/></text:span><text:span text:style-name="T64">This Article shall apply to implementation, evaluation of and reporting for the State budget and municipal budgets of 2012 and drawing up,<text:s/></text:span><text:span text:style-name="T65">approval, implementation, evaluation of and reporting for the State budget and municipal budgets of 2013.</text:span></text:p>
      <text:p text:style-name="P66"/>
      <text:p text:style-name="P67"><text:span text:style-name="T68">*Article 2.</text:span><text:span text:style-name="T69"><text:s/></text:span><text:span text:style-name="T70">Definitions<text:s/></text:span></text:p>
      <text:p text:style-name="P71"><text:span text:style-name="T72">1</text:span><text:span text:style-name="T73">.<text:s/></text:span><text:span text:style-name="T74">Increase in working funds</text:span><text:span text:style-name="T75"><text:s/>shall mean a planned increase in temporarily available financial resources of the State at the close of the budget year as compared to envisaged or actual temporarily available financial resources of the State at the close of the previous budget year.<text:s/></text:span></text:p>
      <text:p text:style-name="P76"><text:span text:style-name="T77">2</text:span><text:span text:style-name="T78">.<text:s/></text:span><text:span text:style-name="T79">Decrease in working funds</text:span><text:span text:style-name="T80"><text:s/>shall mean a planned decrease in temporarily available financial resources of the State at the close of the budget year as compared to envisaged or actual temporarily available financial resources of the State at the close of</text:span><text:span text:style-name="T81"><text:s/>the previous budget year.<text:s/></text:span></text:p>
      <text:p text:style-name="P82"><text:span text:style-name="T83">3</text:span><text:span text:style-name="T84">.<text:s/></text:span><text:span text:style-name="T85">Appropriations</text:span><text:span text:style-name="T86"><text:s/>shall mean the amount of resources approved in the State budget or municipal budget for expenses and for acquisition of tangible and intangible fixed assets (hereinafter referred to as “assets”), to which t</text:span><text:span text:style-name="T87">he appropriation manager shall be entitled during the budget year from the funds accumulated in the State budget or municipal budget following the submission of payment requests to the institution managing the State Treasury or to the administration of a m</text:span><text:span text:style-name="T88">unicipality for the financing the approved programmes.</text:span></text:p>
      <text:p text:style-name="P89"><text:span text:style-name="T90">4</text:span><text:span text:style-name="T91">.</text:span><text:span text:style-name="T92"><text:s/></text:span><text:span text:style-name="T93">Appropriations for liabilities</text:span><text:span text:style-name="T94"><text:s/>shall mean the amount of funds for which (and without exceeding which) the appropriation manager shall have the right to assume liabilities during the current budget year in respect of financing of the projects supported by funds of EU financial support a</text:span><text:span text:style-name="T95">nd co-funding.</text:span></text:p>
      <text:p text:style-name="P96"><text:span text:style-name="T97">5</text:span><text:span text:style-name="T98">.<text:s/></text:span><text:span text:style-name="T99">Fiscal discipline<text:s/></text:span><text:span text:style-name="T100">shall mean compliance with the procedure for drawing up and implementing budgets specified by this Law and elimination of violations thereof ensuring the consistent funding of functions of the State independently of<text:s/></text:span><text:span text:style-name="T101">cyclical fluctuations of the economy.<text:s/></text:span></text:p>
      <text:p text:style-name="P102"><text:span text:style-name="T103">6</text:span><text:span text:style-name="T104">.</text:span><text:span text:style-name="T105"><text:s/></text:span><text:span text:style-name="T106">Budget year</text:span><text:span text:style-name="T107"><text:s/>shall mean a budget period of 12 months commencing on 1 January and closing on 31 December.</text:span></text:p>
      <text:p text:style-name="P108"><text:span text:style-name="T109">7</text:span><text:span text:style-name="T110">.</text:span><text:span text:style-name="T111"><text:s/></text:span><text:span text:style-name="T112">Income of budgetary establishments</text:span><text:span text:style-name="T113"><text:s/>shall mean the funds received by budgetary establishments perfor</text:span><text:span text:style-name="T114">ming the functions provided for in the documents regulating their activities (with the exception of state fees and charges and the stamp duty) and receipts from the lease of tangible current and tangible fixed assets used in compliance with laws or resolut</text:span><text:span text:style-name="T115">ions of the<text:s/></text:span><text:soft-page-break/><text:span text:style-name="T116">Government of the Republic of Lithuania (hereinafter referred to as the “Government”) for financing the programmes carried out by these establishments.</text:span><text:span text:style-name="T117"><text:s/></text:span></text:p>
      <text:p text:style-name="P118"><text:span text:style-name="T119">8</text:span><text:span text:style-name="T120">.</text:span><text:span text:style-name="T121"><text:s/></text:span><text:span text:style-name="T122">Budget balance cyclical component</text:span><text:span text:style-name="T123"><text:s/>shall mean an indicator expressed in monetary unit</text:span><text:span text:style-name="T124">s and showing the impact of output gap on the general government sector balance indicator over the reporting period.</text:span></text:p>
      <text:p text:style-name="P125"><text:span text:style-name="T126">9</text:span><text:span text:style-name="T127">.</text:span><text:span text:style-name="T128"><text:s/></text:span><text:span text:style-name="T129">Budget deficit</text:span><text:span text:style-name="T130"><text:s/>shall mean a difference between budget revenue and appropriations, when the appropriations exceed the revenue.</text:span></text:p>
      <text:p text:style-name="P131"><text:span text:style-name="T132">10</text:span><text:span text:style-name="T133">.<text:s/></text:span><text:span text:style-name="T134">Budget surplus</text:span><text:span text:style-name="T135"><text:s/>shall mean a difference between budget revenue and appropriations, when the revenue exceeds the appropriations.</text:span></text:p>
      <text:p text:style-name="P136"><text:span text:style-name="T137">11</text:span><text:span text:style-name="T138">.</text:span><text:span text:style-name="T139"><text:s/></text:span><text:span text:style-name="T140">Economic classification of budget revenue and appropriations (hereinafter referred to as “economic classification”)<text:s/></text:span><text:span text:style-name="T141">sha</text:span><text:span text:style-name="T142">ll mean categorisation of budget revenue and appropriations according to general economic characteristics of the accumulation and allocation of funds.</text:span></text:p>
      <text:p text:style-name="P143"><text:span text:style-name="T144">12</text:span><text:span text:style-name="T145">.</text:span><text:span text:style-name="T146"><text:s/></text:span><text:span text:style-name="T147">Economic development scenario</text:span><text:span text:style-name="T148"><text:s/>shall mean a description of economic development which is determine</text:span><text:span text:style-name="T149">d by the assumptions selected and listed by the Ministry of Finance of the Republic of Lithuania (hereinafter referred to as “the Ministry of Finance”), is based on available statistical data and does not contravene national account data and economic regul</text:span><text:span text:style-name="T150">arities and on the basis whereof a draft Law of the Republic of Lithuania on the Approval of the Financial Indicators of the State Budget and Municipal Budgets for a specific year is prepared.</text:span></text:p>
      <text:p text:style-name="P151"><text:span text:style-name="T152">13</text:span><text:span text:style-name="T153">.</text:span><text:span text:style-name="T154"><text:s/></text:span><text:span text:style-name="T155">Funding<text:s/></text:span><text:span text:style-name="T156">shall mean the transfer of funds to accounts of</text:span><text:span text:style-name="T157"><text:s/>the budgetary establishments and other entities led by appropriation managers for implementation of their programmes or a direct payment of expenditure of programmes of the budgetary establishments and other entities and of the assets being acquired from<text:s/></text:span><text:span text:style-name="T158">accounts of state and municipal budgets.</text:span></text:p>
      <text:p text:style-name="P159"><text:span text:style-name="T160">14</text:span><text:span text:style-name="T161">.<text:s/></text:span><text:span text:style-name="T162">Functional classification of appropriations (hereinafter referred to as “functional classification”)<text:s/></text:span><text:span text:style-name="T163">shall mean categorisation of appropriations according to state functions.</text:span></text:p>
      <text:p text:style-name="P164"><text:span text:style-name="T165">15</text:span><text:span text:style-name="T166">.</text:span><text:span text:style-name="T167"><text:s/></text:span><text:span text:style-name="T168">Tax increase risk<text:s/></text:span><text:span text:style-name="T169">indicator</text:span><text:span text:style-name="T170"><text:s/>shall mean the S1 indicator calculated by the European Commission as a share of gross domestic product (hereinafter referred to as “GDP”) at current prices and presented when assessing the Convergence Programme of Lithuania for a specific year in</text:span><text:span text:style-name="T171"><text:s/>accordance with Article 1(5)(a) of Council Regulation (EC) No 1055/2005 of 27 June 2005 amending Regulation (EC) No 1466/97 on the strengthening of the surveillance of budgetary positions and the surveillance and coordination of economic policies or the S</text:span><text:span text:style-name="T172">tability Programme in accordance with Article 1(3)(1) of the Regulation on the Stability and Growth Pact.</text:span></text:p>
      <text:p text:style-name="P173"><text:span text:style-name="T174">16</text:span><text:span text:style-name="T175">.</text:span><text:span text:style-name="T176"><text:s/></text:span><text:span text:style-name="T177">Programme</text:span><text:span text:style-name="T178"><text:s/>shall mean a part of a strategic and/or annual activity plan drawn up according to the Strategic Planning Methodology approved by th</text:span><text:span text:style-name="T179">e Government, which pursues the aim of implementing the strategic goal of the manager of appropriations and whose appropriations may be funded from:</text:span></text:p>
      <text:p text:style-name="P180"><text:span text:style-name="T181">1</text:span><text:span text:style-name="T182">) a specific share of revenue of the state budget or municipal budget, the scope and purpose of the use<text:s/></text:span><text:span text:style-name="T183">whereof is indicated by a law, a Government resolution or a decision of a municipal council;<text:s/></text:span></text:p>
      <text:p text:style-name="P184"><text:span text:style-name="T185">2</text:span><text:span text:style-name="T186">) the revenue of budgetary establishments;</text:span></text:p>
      <text:p text:style-name="P187"><text:span text:style-name="T188">3</text:span><text:span text:style-name="T189">) other funds of the State budget, including funds of EU financial support and other international financial<text:s/></text:span><text:span text:style-name="T190">support received and/or municipal budgets;</text:span></text:p>
      <text:p text:style-name="P191"><text:span text:style-name="T192">4</text:span><text:span text:style-name="T193">) other legitimately obtained funds.</text:span></text:p>
      <text:p text:style-name="P194"><text:span text:style-name="T195">17</text:span><text:span text:style-name="T196">.</text:span><text:span text:style-name="T197"><text:s/></text:span><text:span text:style-name="T198">Programme estimate<text:s/></text:span><text:span text:style-name="T199">shall mean a document indicating, according to economic and functional classifications, the amounts of appropriations for the implementation o</text:span><text:span text:style-name="T200">f a programme.</text:span></text:p>
      <text:p text:style-name="P201"><text:span text:style-name="T202">18</text:span><text:span text:style-name="T203">.</text:span><text:span text:style-name="T204"><text:s/></text:span><text:span text:style-name="T205">Municipal budget<text:s/></text:span><text:span text:style-name="T206">shall mean a plan of a municipality's revenue and appropriations for a budget year as approved by a municipal council.</text:span></text:p>
      <text:p text:style-name="P207"><text:span text:style-name="T208">19</text:span><text:span text:style-name="T209">.<text:s/></text:span><text:span text:style-name="T210">Structural indicator of general government sector balance</text:span><text:span text:style-name="T211"><text:s/>shall mean a general government</text:span><text:span text:style-name="T212"><text:s/>sector balance indicator adjusted by an economic cycle and referring to the difference between general government revenue and expenditure in the event of actual GDP being equal to potential GDP, where no interim sanctions have been applied.</text:span><text:span text:style-name="T213"><text:s/></text:span><text:span text:style-name="T214">Interim sancti</text:span><text:span text:style-name="T215">ons shall mean the factors not related to cyclical fluctuations of the economy and affecting budget indicators only over the specified period by reducing (or increasing) the general government sector balance indicator or the state debt (one-off impact) or<text:s/></text:span><text:span text:style-name="T216">by improving (or deteriorating) budget positions at the expense of budget positions in the future.</text:span></text:p>
      <text:p text:style-name="P217"><text:span text:style-name="T218">20</text:span><text:span text:style-name="T219">.<text:s/></text:span><text:span text:style-name="T220">State budget<text:s/></text:span><text:span text:style-name="T221">shall mean the plan of state budget revenue and appropriations for a budget year as approved by the Seimas of the Republic of Lithuania<text:s/></text:span><text:span text:style-name="T222">(hereinafter referred to as the “Seimas”).</text:span></text:p>
      <text:p text:style-name="P223"><text:span text:style-name="T224">21</text:span><text:span text:style-name="T225">.</text:span><text:span text:style-name="T226"><text:s/></text:span><text:span text:style-name="T227">Other concepts used in this Law shall be interpreted as they are defined in the Law of the Republic of Lithuania on Fiscal Discipline (hereinafter referred to as the “Law on Fiscal Discipline”), the Law of</text:span><text:span text:style-name="T228"><text:s/>the Republic of Lithuania on Public Sector Accounts (hereinafter referred to as the “Law on Public Sector Accounts”) and the Law of the Republic of Lithuania on State Debt (hereinafter referred to as the “Law on State Debt”).<text:s/></text:span></text:p>
      <text:p text:style-name="P229"><text:span text:style-name="T230">*Note.</text:span><text:span text:style-name="T231"><text:s/></text:span><text:span text:style-name="T232">This Article<text:s/></text:span><text:span text:style-name="T233">shall apply to drawing up, approval, implementation, evaluation and reporting for the State budget and municipal budgets of 2014 and subsequent years.</text:span></text:p>
      <text:p text:style-name="P234"><text:span text:style-name="T235">**Article 2.<text:s/></text:span><text:span text:style-name="T236"><text:s/></text:span><text:span text:style-name="T237">Definitions<text:s/></text:span></text:p>
      <text:p text:style-name="P238"><text:span text:style-name="T239">1</text:span><text:span text:style-name="T240">.<text:s/></text:span><text:span text:style-name="T241">Appropriations</text:span><text:span text:style-name="T242"><text:s/>means the amount of resources approved in the budget for</text:span><text:span text:style-name="T243"><text:s/>expenses and for acquisition of tangible and intangible fixed assets and strategic stocks (hereinafter referred to as “assets”), to which the appropriation manager shall be entitled during the budget year from the funds accumulated in the budget following</text:span><text:span text:style-name="T244"><text:s/>the submission of payment requests to the institution managing the State Treasury or to the administration of a municipality for the financing the approved programmes.</text:span></text:p>
      <text:p text:style-name="P245"><text:span text:style-name="T246">2</text:span><text:span text:style-name="T247">.<text:s/></text:span><text:span text:style-name="T248">Appropriations for liabilities</text:span><text:span text:style-name="T249"><text:s/>shall mean the amount of funds for which (and wit</text:span><text:span text:style-name="T250">hout exceeding which) the appropriation manager shall have the right to assume liabilities during the current budget year in respect of financing of the projects supported by funds of EU financial support and co-funding.</text:span></text:p>
      <text:p text:style-name="P251"><text:span text:style-name="T252">3</text:span><text:span text:style-name="T253">.<text:s/></text:span><text:span text:style-name="T254">Budget year</text:span><text:span text:style-name="T255"><text:s/>shall mean a bud</text:span><text:span text:style-name="T256">get period of 12 months commencing on 1 January and closing on 31 December.</text:span></text:p>
      <text:p text:style-name="P257"><text:span text:style-name="T258">4</text:span><text:span text:style-name="T259">.</text:span><text:span text:style-name="T260"><text:s/></text:span><text:span text:style-name="T261">Income of budgetary establishments</text:span><text:span text:style-name="T262"><text:s/>shall mean the funds received by budgetary establishments performing the functions provided for in the documents regulating their activiti</text:span><text:span text:style-name="T263">es (with the exception of state fees and charges and the stamp duty) and receipts from the lease of tangible current and tangible fixed assets used in compliance with laws or resolutions of the Government of the Republic of Lithuania (hereinafter referred<text:s/></text:span><text:span text:style-name="T264">to as the “Government”) for financing the programmes carried out by these establishments.</text:span></text:p>
      <text:p text:style-name="P265"><text:span text:style-name="T266">5</text:span><text:span text:style-name="T267">.<text:s/></text:span><text:span text:style-name="T268">Budget deficit</text:span><text:span text:style-name="T269"><text:s/>shall mean a difference between budget revenue and appropriations, when the appropriations exceed the revenue.</text:span></text:p>
      <text:p text:style-name="P270"><text:span text:style-name="T271">6</text:span><text:span text:style-name="T272">.<text:s/></text:span><text:span text:style-name="T273">Budget surplus</text:span><text:span text:style-name="T274"><text:s/>shall mean<text:s/></text:span><text:span text:style-name="T275">a difference between budget revenue and appropriations, when the revenue exceeds the appropriations.</text:span></text:p>
      <text:p text:style-name="P276"><text:span text:style-name="T277">7</text:span><text:span text:style-name="T278">.<text:s/></text:span><text:span text:style-name="T279">Economic classification of budget revenue and appropriations</text:span><text:span text:style-name="T280"><text:s/>(hereinafter referred to as “</text:span><text:span text:style-name="T281">economic classification</text:span><text:span text:style-name="T282">”) shall mean categorisation of bud</text:span><text:span text:style-name="T283">get revenue and appropriations according to general economic characteristics of the accumulation and allocation of funds.</text:span></text:p>
      <text:p text:style-name="P284"><text:span text:style-name="T285">8</text:span><text:span text:style-name="T286">.<text:s/></text:span><text:span text:style-name="T287">Funding</text:span><text:span text:style-name="T288"><text:s/>shall mean the transfer of funds to accounts of the budgetary establishments and other entities led by appropriation ma</text:span><text:span text:style-name="T289">nagers for implementation of their programmes or a direct payment of expenditure of programmes of the budgetary establishments and other entities and of the assets being acquired from accounts of state and municipal budgets.</text:span></text:p>
      <text:p text:style-name="P290"><text:span text:style-name="T291">9</text:span><text:span text:style-name="T292">.<text:s/></text:span><text:span text:style-name="T293">Functional classificatio</text:span><text:span text:style-name="T294">n of appropriations</text:span><text:span text:style-name="T295"><text:s/>(hereinafter referred to as “</text:span><text:span text:style-name="T296">functional</text:span><text:span text:style-name="T297"><text:s/></text:span><text:span text:style-name="T298">classification</text:span><text:span text:style-name="T299">”) shall mean categorisation of appropriations according to state functions.</text:span></text:p>
      <text:p text:style-name="P300"><text:span text:style-name="T301">10</text:span><text:span text:style-name="T302">.<text:s/></text:span><text:span text:style-name="T303">National budget</text:span><text:span text:style-name="T304"><text:s/>shall mean the totality of the state budget and municipal budgets (with the exception of the appropriations from the state budget allocated for municipal budgets).</text:span></text:p>
      <text:p text:style-name="P305"><text:span text:style-name="T306">11</text:span><text:span text:style-name="T307">.<text:s/></text:span><text:span text:style-name="T308">Programme</text:span><text:span text:style-name="T309"><text:s/>shall mean a part of a strategic and/or annual activity plan drawn up acc</text:span><text:span text:style-name="T310">ording to the Strategic Planning Methodology approved by the Government, which pursues<text:s/></text:span><text:soft-page-break/><text:span text:style-name="T311">the aim of implementing the strategic goal of the manager of appropriations and may be funded from: <text:s/></text:span></text:p>
      <text:p text:style-name="P312"><text:span text:style-name="T313">1</text:span><text:span text:style-name="T314">) a specific share of revenue of the state budget or municipal b</text:span><text:span text:style-name="T315">udgets, the scope and purpose of the use whereof is indicated by a law, a Government resolution or a decision of a municipal council;<text:s/></text:span></text:p>
      <text:p text:style-name="P316"><text:span text:style-name="T317">2</text:span><text:span text:style-name="T318">) the revenue of budgetary establishments;</text:span></text:p>
      <text:p text:style-name="P319"><text:span text:style-name="T320">3</text:span><text:span text:style-name="T321">) other funds of the state budget, including funds of EU financial s</text:span><text:span text:style-name="T322">upport and other financial support received and/or municipal budgets;</text:span></text:p>
      <text:p text:style-name="P323"><text:span text:style-name="T324">4</text:span><text:span text:style-name="T325">) other legitimately obtained funds.</text:span></text:p>
      <text:p text:style-name="P326"><text:span text:style-name="T327">12</text:span><text:span text:style-name="T328">.<text:s/></text:span><text:span text:style-name="T329">Programme</text:span><text:span text:style-name="T330"><text:s/>e</text:span><text:span text:style-name="T331">stimate<text:s/></text:span><text:span text:style-name="T332">shall mean a document indicating, according to economic and functional classifications, the amounts of appropriatio</text:span><text:span text:style-name="T333">ns for the implementation of a programme.</text:span></text:p>
      <text:p text:style-name="P334"><text:span text:style-name="T335">13</text:span><text:span text:style-name="T336">.<text:s/></text:span><text:span text:style-name="T337">Municipal budget</text:span><text:span text:style-name="T338"><text:s/>shall mean a plan of a municipality's revenue and appropriations for a budget year as approved by a municipal council.</text:span></text:p>
      <text:p text:style-name="P339"><text:span text:style-name="T340">14</text:span><text:span text:style-name="T341">.<text:s/></text:span><text:span text:style-name="T342">State budget</text:span><text:span text:style-name="T343"><text:s/>shall mean the plan of state budget revenue and a</text:span><text:span text:style-name="T344">ppropriations for a budget year as approved by the Seimas.</text:span></text:p>
      <text:p text:style-name="P345"><text:span text:style-name="T346">**Note.</text:span><text:span text:style-name="T347"><text:s/></text:span><text:span text:style-name="T348">This Article shall apply to implementation, evaluation and reporting for the State budget and municipal budgets of 2012 and drawing up, approval, implementation, evaluation of and repor</text:span><text:span text:style-name="T349">ting for the State budget and municipal budgets of 2013.</text:span></text:p>
      <text:p text:style-name="P350"/>
      <text:p text:style-name="P351"><text:span text:style-name="T352">*Article 3.</text:span><text:span text:style-name="T353"><text:s/></text:span><text:span text:style-name="T354">Totality of the State Budget and Municipal Budgets <text:s text:c="2"/></text:span></text:p>
      <text:p text:style-name="P355"><text:span text:style-name="T356">1</text:span><text:span text:style-name="T357">.<text:s/></text:span><text:span text:style-name="T358">The revenue of the state budget and municipal budgets shall comprise all funds accumulated in the state budget and<text:s/></text:span><text:span text:style-name="T359">municipal budgets.</text:span><text:span text:style-name="T360"><text:s/></text:span><text:span text:style-name="T361">Only monetary funds may constitute the revenue and appropriations of the state budget and municipal budgets.</text:span></text:p>
      <text:p text:style-name="P362"><text:span text:style-name="T363">2</text:span><text:span text:style-name="T364">.<text:s/></text:span><text:span text:style-name="T365">Appropriations of the state budget and municipal budgets shall be used for performance of the functions of the State and<text:s/></text:span><text:span text:style-name="T366">municipalities.</text:span><text:span text:style-name="T367"><text:s/></text:span><text:span text:style-name="T368">The taxes, compulsory payments, fees and charges and the funds borrowed on behalf of the State and collected in the Republic of Lithuania may be re-allocated only through the state budget and municipal budgets, State Social Insurance Fund,<text:s/></text:span><text:span text:style-name="T369">Compulsory Health Insurance Fund, Privatisation Fund, Reserve (Stabilisation) Fund, Ignalina NPP Decommissioning Fund, Guarantee Fund, and municipal privatisation funds.</text:span></text:p>
      <text:p text:style-name="P370"><text:span text:style-name="T371">3</text:span><text:span text:style-name="T372">.<text:s/></text:span><text:span text:style-name="T373">The Seimas shall approve</text:span><text:span text:style-name="T374"><text:s/></text:span><text:span text:style-name="T375">the forecasted indicators of the totality of the state</text:span><text:span text:style-name="T376"><text:s/>budget and municipal budgets for a period of three budget years (with the exception of the appropriations from the state budget allocated for municipal budgets).</text:span></text:p>
      <text:p text:style-name="P377"><text:span text:style-name="T378">*Note.</text:span><text:span text:style-name="T379"><text:s/></text:span><text:span text:style-name="T380">This Article shall apply to drawing up, approval, implementation, evaluation and r</text:span><text:span text:style-name="T381">eporting for the State budget and municipal budgets of 2014 and subsequent years.</text:span></text:p>
      <text:p text:style-name="P382"><text:span text:style-name="T383">**Article 3.<text:s/></text:span><text:span text:style-name="T384"><text:s/></text:span><text:span text:style-name="T385">National Budget</text:span></text:p>
      <text:p text:style-name="P386"><text:span text:style-name="T387">1</text:span><text:span text:style-name="T388">.<text:s/></text:span><text:span text:style-name="T389">The revenue of the national budget shall comprise all funds accumulated in the state budget and municipal budgets.</text:span><text:span text:style-name="T390"><text:s/></text:span><text:span text:style-name="T391">Only monetary funds<text:s/></text:span><text:span text:style-name="T392">may constitute the revenue and appropriations of the state budget and municipal budgets.</text:span></text:p>
      <text:p text:style-name="P393"><text:span text:style-name="T394">2</text:span><text:span text:style-name="T395">.<text:s/></text:span><text:span text:style-name="T396">Appropriations of the national budget shall be used for performance of the functions of the State and municipalities.</text:span><text:span text:style-name="T397"><text:s/></text:span><text:span text:style-name="T398">The taxes, compulsory payments, fees and<text:s/></text:span><text:span text:style-name="T399">charges collected in the Republic of Lithuania may be re-allocated only through the national budget, State Social Insurance Fund, Compulsory Health Insurance Fund, Privatisation Fund, Reserve (Stabilisation) Fund, Ignalina NPP Decommissioning Fund, Guarant</text:span><text:span text:style-name="T400">ee Fund, and municipal privatisation funds.</text:span></text:p>
      <text:p text:style-name="P401"><text:span text:style-name="T402">3</text:span><text:span text:style-name="T403">.<text:s/></text:span><text:span text:style-name="T404">Repealed as of 1 January 2011.</text:span></text:p>
      <text:p text:style-name="P405"><text:span text:style-name="T406">4</text:span><text:span text:style-name="T407">.<text:s/></text:span><text:span text:style-name="T408">The Seimas of the Republic of Lithuania (hereinafter referred to as the “Seimas”) shall approve the forecasted indicators of the national budget for a period of three<text:s/></text:span><text:span text:style-name="T409">years.</text:span></text:p>
      <text:p text:style-name="P410"><text:span text:style-name="T411">**Note.</text:span><text:span text:style-name="T412"><text:s/></text:span><text:span text:style-name="T413">This Article shall apply to implementation, evaluation and reporting for the State budget and municipal budgets of 2012 and drawing up, approval, implementation, evaluation of and reporting for the State budget and municipal budgets of 2</text:span><text:span text:style-name="T414">013.</text:span></text:p>
      <text:p text:style-name="P415"/>
      <text:p text:style-name="P416"><text:span text:style-name="T417">Article 4.</text:span><text:span text:style-name="T418"><text:s/></text:span><text:span text:style-name="T419">Appropriation Managers</text:span></text:p>
      <text:p text:style-name="P420"><text:span text:style-name="T421">1</text:span><text:span text:style-name="T422">.<text:s/></text:span><text:span text:style-name="T423">State budget appropriation managers shall be heads of the establishments indicated in the state budget as approved by the Seimas (in ministries – ministers or the persons authorised by them, in courts – pr</text:span><text:span text:style-name="T424">esidents of the courts or the court chancellors authorised by them), provided the establishments led by them conform to at least one condition indicated in paragraph 3 of this Article.</text:span></text:p>
      <text:p text:style-name="P425"><text:span text:style-name="T426">2</text:span><text:span text:style-name="T427">.<text:s/></text:span><text:span text:style-name="T428">Managers of municipal budget appropriations shall be heads of mu</text:span><text:span text:style-name="T429">nicipal budgetary establishments or the administration of a municipality and/or divisions thereof referred to in the municipal budget approved by a municipal council (in the administration of the municipality – the director of the administration or the per</text:span><text:span text:style-name="T430">sons authorised by him, in divisions of the administration of the municipality – heads of the divisions or the persons authorised by them).<text:s/></text:span></text:p>
      <text:p text:style-name="P431"><text:span text:style-name="T432">3</text:span><text:span text:style-name="T433">.<text:s/></text:span><text:span text:style-name="T434">The establishment whose head is the manager of state budget appropriations shall be:</text:span></text:p>
      <text:p text:style-name="P435"><text:span text:style-name="T436">1</text:span><text:span text:style-name="T437">) the Office of the<text:s/></text:span><text:span text:style-name="T438">President of the Republic, the Office of the Seimas, the Office of the Prime Minister of the Republic of Lithuania, a ministry, a Government agency;</text:span></text:p>
      <text:p text:style-name="P439"><text:span text:style-name="T440">2</text:span><text:span text:style-name="T441">) an establishment which is accountable to the President of the Republic, the Seimas, the Government o</text:span><text:span text:style-name="T442">r whose head (or the collegial management body) is appointed by the President of the Republic, the Seimas, the Government;</text:span><text:span text:style-name="T443"><text:s/></text:span></text:p>
      <text:p text:style-name="P444"><text:span text:style-name="T445">3</text:span><text:span text:style-name="T446">) the Constitutional Court of the Republic of Lithuania, courts, the National Courts Administration, the Prosecutor General’s O</text:span><text:span text:style-name="T447">ffice of the Republic of Lithuania;</text:span></text:p>
      <text:p text:style-name="P448"><text:span text:style-name="T449">4</text:span><text:span text:style-name="T450">) a state university, a state scientific research institute or a priest seminary;</text:span></text:p>
      <text:p text:style-name="P451"><text:span text:style-name="T452">5</text:span><text:span text:style-name="T453">) the Lithuanian National Opera and Ballet Theatre, the Lithuanian National Drama Theatre, the Lithuanian National Philharmonic<text:s/></text:span><text:span text:style-name="T454">Hall, the National Museum of Lithuania, the Lithuanian Art Museum, the Mikalojus Konstantinas Čiurlionis National Art Museum, ?, the Martynas Mažvydas National Library of Lithuania, the National Museum Place of the Grand Dukes of Lithuania, the Lithuanian<text:s/></text:span><text:span text:style-name="T455">National Radio and Television. <text:s/></text:span></text:p>
      <text:p text:style-name="P456"><text:span text:style-name="T457">4</text:span><text:span text:style-name="T458">.<text:s/></text:span><text:span text:style-name="T459">The budgetary establishments not conforming to the terms and conditions specified in paragraph 3 of this Article may receive budget funds from the appropriations approved for the appropriation manager exercising th</text:span><text:span text:style-name="T460">e rights and duties of the owner of the establishment concerned.</text:span><text:span text:style-name="T461"><text:s/></text:span><text:span text:style-name="T462">These establishments shall be subject to the same provisions as stipulated by this Law for the budgetary establishments subordinate to the appropriation manager.</text:span></text:p>
      <text:p text:style-name="P463"/>
      <text:p text:style-name="P464"><text:span text:style-name="T465">Article 5.</text:span><text:span text:style-name="T466"><text:s/></text:span><text:span text:style-name="T467">Duties of App</text:span><text:span text:style-name="T468">ropriation Managers and Heads of Agencies within the Areas of Management of Ministers Carrying out Programmes of the Respective Appropriation Manager and Having Subordinate Budgetary Establishments</text:span></text:p>
      <text:p text:style-name="P469"><text:span text:style-name="T470">1</text:span><text:span text:style-name="T471">.<text:s/></text:span><text:span text:style-name="T472">Budget appropriation managers must:</text:span></text:p>
      <text:p text:style-name="P473"><text:span text:style-name="T474">1</text:span><text:span text:style-name="T475">) use the al</text:span><text:span text:style-name="T476">located appropriations for implementation of programmes of the establishment led by them, distribute them for the purpose of implementation of programmes among subordinate budgetary establishments and other entities which are eligible for budget funds unde</text:span><text:span text:style-name="T477">r the laws regulating their area of management or under the Government resolutions adopted in compliance with directly applicable EU legal acts and treaties stipulating the procedure for administering financial support granted to Lithuania by the European<text:s/></text:span><text:span text:style-name="T478">Union or individual states;</text:span></text:p>
      <text:p text:style-name="P479"><text:span text:style-name="T480">2</text:span><text:span text:style-name="T481">) organise the drafting and implementation of the programmes financed from a budget;</text:span></text:p>
      <text:p text:style-name="P482"><text:span text:style-name="T483">3</text:span><text:span text:style-name="T484">) determine and approve estimates of programmes of a budgetary establishment led by them and/or subordinate budgetary establishments<text:s/></text:span><text:span text:style-name="T485">and other entities according to the economic classification and within the limits of the total appropriations approved for these programmes, including appropriations for expenditure, which shall include payroll expenditure, and for the acquisition of asset</text:span><text:span text:style-name="T486">s;</text:span></text:p>
      <text:p text:style-name="P487"><text:span text:style-name="T488">4</text:span><text:span text:style-name="T489">) in accordance with the procedure and within the time limits laid down by the Republic of Lithuania Law on Financial Statements of the Public Sector, submit sets of reports;</text:span></text:p>
      <text:p text:style-name="P490"><text:span text:style-name="T491">5</text:span><text:span text:style-name="T492">) control and meet liabilities of the budgetary establishments led<text:s/></text:span><text:span text:style-name="T493">by them, carry out an analysis of the sets of reports of subordinate budgetary establishments and other entities submitted under the Law on Public Sector Accounts;</text:span></text:p>
      <text:p text:style-name="P494"><text:span text:style-name="T495">6</text:span><text:span text:style-name="T496">) ensure the accuracy of the sets of reports submitted under the Law on Public Sector A</text:span><text:span text:style-name="T497">ccounts and statistical reports and their timely submission;</text:span></text:p>
      <text:p text:style-name="P498"><text:span text:style-name="T499">7</text:span><text:span text:style-name="T500">) ensure the legitimacy, cost-effectiveness, efficiency and effectiveness of implementation of programmes and use of the allocated appropriations.</text:span></text:p>
      <text:p text:style-name="P501"><text:span text:style-name="T502">2</text:span><text:span text:style-name="T503">.<text:s/></text:span><text:span text:style-name="T504">Heads of agencies within the areas</text:span><text:span text:style-name="T505"><text:s/>of management of ministers carrying out programmes of the respective appropriation manager and having subordinate budgetary establishments must:</text:span></text:p>
      <text:p text:style-name="P506"><text:span text:style-name="T507">1</text:span><text:span text:style-name="T508">) use the budget funds allocated to them by the appropriate manager of appropriations (a minister or a pers</text:span><text:span text:style-name="T509">on authorised by him) according to the specified purpose, distribute them among subordinate budgetary establishments for implementation of programmes;<text:s/></text:span></text:p>
      <text:p text:style-name="P510"><text:span text:style-name="T511">2</text:span><text:span text:style-name="T512">) organise the drafting and implementation of the programmes financed from a budget;</text:span></text:p>
      <text:p text:style-name="P513"><text:span text:style-name="T514">3</text:span><text:span text:style-name="T515">) determi</text:span><text:span text:style-name="T516">ne and approve estimates of programmes of subordinate budgetary establishment according to the economic classification and within the limits of the total appropriations allocated to these programmes by the appropriation manager, including appropriations fo</text:span><text:span text:style-name="T517">r expenditure, which shall include payroll expenditure, and for the acquisition of assets;</text:span></text:p>
      <text:p text:style-name="P518"><text:span text:style-name="T519">4</text:span><text:span text:style-name="T520">) in accordance with the procedure and within the time limits laid down by the Republic of Lithuania Law on Financial Statements of the Public Sector, submit se</text:span><text:span text:style-name="T521">ts of reports to the manager of appropriations;</text:span></text:p>
      <text:p text:style-name="P522"><text:span text:style-name="T523">5</text:span><text:span text:style-name="T524">) control and meet liabilities of the agency led by them, carry out an analysis of the sets of reports of subordinate budgetary establishments submitted under the Law on Public Sector Accounts;</text:span></text:p>
      <text:p text:style-name="P525"><text:span text:style-name="T526">6</text:span><text:span text:style-name="T527">) en</text:span><text:span text:style-name="T528">sure the accuracy of the sets of reports submitted under the Law on Public Sector Accounts and statistical reports and their timely submission to the manager of appropriations;</text:span></text:p>
      <text:p text:style-name="P529"><text:span text:style-name="T530">7</text:span><text:span text:style-name="T531">) ensure the legitimacy, cost-effectiveness, efficiency and effectiveness<text:s/></text:span><text:span text:style-name="T532">of implementation of programmes and use of the funds allocated for implementation of the programmes.</text:span></text:p>
      <text:p text:style-name="P533"/>
      <text:p text:style-name="P534"><text:span text:style-name="T535">Article 6.</text:span><text:span text:style-name="T536"><text:s/></text:span><text:span text:style-name="T537">Rights of Appropriation Managers</text:span></text:p>
      <text:p text:style-name="P538"><text:span text:style-name="T539">The manager of budget appropriations shall have the right:</text:span></text:p>
      <text:p text:style-name="P540"><text:span text:style-name="T541">1</text:span><text:span text:style-name="T542">) during <text:s/>the budget year and not later<text:s/></text:span><text:span text:style-name="T543">than ten days prior to the end of an appropriate quarter, to change the purpose of the approved budget appropriations according to the economic classification as earmarked for programmes of the agency headed by him, the budgetary establishments subordinate</text:span><text:span text:style-name="T544"><text:s/>to him and other entities (the manager of state budget appropriations shall, in accordance with the procedure laid down by the Government, notify thereof the Ministry of Finance, and the manager of municipal budget appropriations – a municipality administ</text:span><text:span text:style-name="T545">ration in accordance with the procedure laid down by it) not exceeding the amounts of<text:s/></text:span><text:soft-page-break/><text:span text:style-name="T546">total appropriations for expenditure, including payroll expenditure, as approved for a certain programme.</text:span><text:span text:style-name="T547"><text:s/></text:span><text:span text:style-name="T548">The amounts of appropriations for expenditure, including payroll</text:span><text:span text:style-name="T549"><text:s/>expenditure, shall represent the upper limit, and saved funds, unless there are any debts, may be used for the acquisition of assets and additional funding of investment projects to which funds are to be earmarked in a state investment programme of the ye</text:span><text:span text:style-name="T550">ar concerned or in municipal budgets;</text:span></text:p>
      <text:p text:style-name="P551"><text:span text:style-name="T552">2</text:span><text:span text:style-name="T553">) during the budget year and once per quarter, to change the quarterly allocation of the total amount of appropriations for the implementation of a programme, subject to co-ordination with the Ministry of Finance<text:s/></text:span><text:span text:style-name="T554">(the manager of state budget appropriations) or with a municipal administration (the manager of municipal budget appropriations);</text:span></text:p>
      <text:p text:style-name="P555"><text:span text:style-name="T556">3</text:span><text:span text:style-name="T557">) when drafting programmes and drawing up estimates for the programmes, to submit alternative programmes and estimates th</text:span><text:span text:style-name="T558">ereof (the manager of state budget appropriations – to the Ministry of Finance, whereas the manager of municipal budget appropriations – to an appropriate municipal administration);</text:span></text:p>
      <text:p text:style-name="P559"><text:span text:style-name="T560">4</text:span><text:span text:style-name="T561">) in order to cover liabilities, to allocate funds from the total sav</text:span><text:span text:style-name="T562">ed amount of approved appropriations for expenditure (with the exception of funds of EU financial support and other financial support as well as co-funding) without altering approved estimates irrespective of allocation of the appropriations according to f</text:span><text:span text:style-name="T563">unctions and programmes;</text:span></text:p>
      <text:p text:style-name="P564"><text:span text:style-name="T565">5</text:span><text:span text:style-name="T566">) to specify the rights referred to in subparagraphs 1-4 of this Article to heads of agencies within the areas of management of ministers carrying out programmes of the respective appropriation manager and having subordinate b</text:span><text:span text:style-name="T567">udgetary establishments and give a notice thereof to the Ministry of Finance.</text:span></text:p>
      <text:p text:style-name="P568"/>
      <text:p text:style-name="P569"><text:span text:style-name="T570">Article 7.</text:span><text:span text:style-name="T571"><text:s/></text:span><text:span text:style-name="T572">Responsibility of Appropriation Managers</text:span></text:p>
      <text:p text:style-name="P573"><text:span text:style-name="T574">The managers of budget appropriations and heads of the budgetary establishments subordinate to agencies within the area</text:span><text:span text:style-name="T575">s of management of ministers carrying out programmes of the respective appropriation manager and heads of other entities shall be responsible, in accordance with the procedure laid down by law, for:</text:span></text:p>
      <text:p text:style-name="P576"><text:span text:style-name="T577">1</text:span><text:span text:style-name="T578">) the implementation of programmes, drawing up and imp</text:span><text:span text:style-name="T579">lementation of estimates of the programmes within the limits of the approved amounts of appropriations (in compliance with subparagraph 5 of Article 6 of this Law), for the efficient and effective use of the allocated appropriations corresponding to the pr</text:span><text:span text:style-name="T580">ogramme goals;</text:span></text:p>
      <text:p text:style-name="P581"><text:span text:style-name="T582">2</text:span><text:span text:style-name="T583">) settlements with employees, tax administration institutions, suppliers of all types of energy and other works, services and goods, with the exception of the cases of a failure of timely payment of the applications submitted to the Sta</text:span><text:span text:style-name="T584">te Treasury and municipal administrations for the allocation of appropriations;</text:span></text:p>
      <text:p text:style-name="P585"><text:span text:style-name="T586">3</text:span><text:span text:style-name="T587">) organisation of accounting, drawing up and submission of sets of reports in compliance with the Law on Public Sector Accounts and the requirements set forth by other<text:s/></text:span><text:span text:style-name="T588">legal acts.</text:span></text:p>
      <text:p text:style-name="P589"/>
      <text:p text:style-name="P590"><text:span text:style-name="T591">Article 8.</text:span><text:span text:style-name="T592"><text:s/></text:span><text:span text:style-name="T593">Legal Basis for the Drawing up and Implementation of a Budget</text:span></text:p>
      <text:p text:style-name="P594"><text:span text:style-name="T595">1</text:span><text:span text:style-name="T596">.<text:s/></text:span><text:span text:style-name="T597">The Constitution of the Republic of Lithuania, this Law, the Law on Fiscal Discipline, the Statute of the Seimas, the Law on the Methodology of Determination<text:s/></text:span><text:span text:style-name="T598">of Municipal Budgetary Revenues, a Law on the Approval of Financial Indicators of the State Budget and Municipal Budgets for the corresponding year, the Rules for Drawing up and Implementation of Budgets as approved by the Government as well as other legal</text:span><text:span text:style-name="T599"><text:s/>acts regulating receipt of budget revenue and funding of programmes shall constitute the legal basis for the drawing up of a budget.</text:span></text:p>
      <text:p text:style-name="P600"><text:span text:style-name="T601">2</text:span><text:span text:style-name="T602">.<text:s/></text:span><text:span text:style-name="T603">The decisions on the approval of municipal budgets for an appropriate budget year taken by appropriate municipal co</text:span><text:span text:style-name="T604">uncils shall constitute the legal basis for municipal budgets.</text:span></text:p>
      <text:p text:style-name="P605"><text:span text:style-name="T606">3</text:span><text:span text:style-name="T607">.<text:s/></text:span><text:span text:style-name="T608">The legal basis for the use of the appropriations allocated to the budgetary establishments and other entities subordinate to the managers of budget appropriations shall be the estimates</text:span><text:span text:style-name="T609"><text:s/>of programmes of the said establishments as approved by the appropriation managers.</text:span></text:p>
      <text:p text:style-name="P610"><text:span text:style-name="T611">4</text:span><text:span text:style-name="T612">.<text:s/></text:span><text:span text:style-name="T613">Estimates of programmes of budgetary establishments subordinate to heads of agencies within the areas of management of ministers carrying out the programmes of the<text:s/></text:span><text:span text:style-name="T614">respective appropriation manager, as approved by the said heads, shall be the legal basis for the use of funds allocated to these establishments.</text:span></text:p>
      <text:p text:style-name="P615"><text:span text:style-name="T616">*5.<text:s/></text:span><text:span text:style-name="T617">The issues of the methodology of drawing up and implementation of the state budget and municipal budget sh</text:span><text:span text:style-name="T618">all be specified by the Ministry of Finance to the extent that they are not regulated by laws and Government resolutions.</text:span></text:p>
      <text:p text:style-name="P619"><text:span text:style-name="T620">*Note.</text:span><text:span text:style-name="T621"><text:s/></text:span><text:span text:style-name="T622">This paragraph shall apply to drawing up, approval, implementation, evaluation and reporting for the state budget and munic</text:span><text:span text:style-name="T623">ipal budgets of 2014 and subsequent years.</text:span></text:p>
      <text:p text:style-name="P624"><text:span text:style-name="T625">**5.<text:s/></text:span><text:span text:style-name="T626">The issues relating to the methodology of the drawing up and implementation of the national budget shall fall within the remit of the Ministry of Finance.</text:span></text:p>
      <text:p text:style-name="P627"><text:span text:style-name="T628">**Note.</text:span><text:span text:style-name="T629"><text:s/></text:span><text:span text:style-name="T630">This paragraph shall apply to implementat</text:span><text:span text:style-name="T631">ion, evaluation and reporting for the State budget and municipal budgets of 2012 and drawing up, approval, implementation, evaluation of and reporting for the state budget and municipal budgets of 2013.</text:span></text:p>
      <text:p text:style-name="P632"/>
      <text:p text:style-name="P633"><text:span text:style-name="T634">Article 9.</text:span><text:span text:style-name="T635"><text:s/></text:span><text:span text:style-name="T636">Classification of Budget Revenue and<text:s/></text:span><text:span text:style-name="T637">Appropriations</text:span><text:span text:style-name="T638"><text:s/></text:span></text:p>
      <text:p text:style-name="P639"><text:span text:style-name="T640">The economic and functional classification of budget revenue and appropriations shall be established by the Ministry of Finance.</text:span><text:span text:style-name="T641"><text:s/></text:span></text:p>
      <text:p text:style-name="P642"/>
      <text:p text:style-name="P643"><text:span text:style-name="T644">*Article 10.</text:span><text:span text:style-name="T645"><text:s/></text:span><text:span text:style-name="T646">Borrowing by Municipalities</text:span></text:p>
      <text:p text:style-name="P647"><text:span text:style-name="T648">1</text:span><text:span text:style-name="T649">.</text:span><text:span text:style-name="T650"><text:s/></text:span><text:span text:style-name="T651">Municipalities may, within the borrowing limits approved<text:s/></text:span><text:span text:style-name="T652">by the Seimas and in accordance with the procedure laid down by the Government:</text:span></text:p>
      <text:p text:style-name="P653"><text:span text:style-name="T654">1</text:span><text:span text:style-name="T655">) take out long-term loans (with the maturity of more than one year and repayable not in the same budget year) from domestic or foreign creditors or grant guarantees for the</text:span><text:span text:style-name="T656"><text:s/>loans used solely for the funding of investment projects;</text:span></text:p>
      <text:p text:style-name="P657"><text:span text:style-name="T658">2</text:span><text:span text:style-name="T659">) take out short-term loans (with the maturity in the same budget year) from domestic or foreign creditors for covering of a temporary shortfall of revenue during the budget year, when the amo</text:span><text:span text:style-name="T660">unt of the working funds of a municipal budget proves insufficient for the purpose.</text:span></text:p>
      <text:p text:style-name="P661"><text:span text:style-name="T662">2</text:span><text:span text:style-name="T663">.<text:s/></text:span><text:span text:style-name="T664">Municipalities may be granted, in accordance with to the procedure laid down by the Government, short-term loans from the working funds of the state budget, when<text:s/></text:span><text:span text:style-name="T665">the working funds of a municipal budget have been used for covering a temporary shortfall of revenue.</text:span></text:p>
      <text:p text:style-name="P666"><text:span text:style-name="T667">3</text:span><text:span text:style-name="T668">.<text:s/></text:span><text:span text:style-name="T669">Municipalities may be granted, in accordance with to the procedure laid down by the Government, short- or long-term loans from the working balance<text:s/></text:span><text:span text:style-name="T670">of the state budget, when the municipalities cannot dispose of their funds due to a moratorium on the activities of credit institutions and/or withdrawal of licences thereof and hence lack working funds.</text:span></text:p>
      <text:p text:style-name="P671"><text:span text:style-name="T672">4</text:span><text:span text:style-name="T673">.<text:s/></text:span><text:span text:style-name="T674">Budgetary establishments may not borrow funds</text:span><text:span text:style-name="T675"><text:s/>or assume any liabilities in their own name.</text:span></text:p>
      <text:p text:style-name="P676"><text:span text:style-name="T677">*Note.</text:span><text:span text:style-name="T678"><text:s/></text:span><text:span text:style-name="T679">This Article shall apply to drawing up, approval, implementation, evaluation and reporting for the state budget and municipal budgets of 2014 and subsequent years.</text:span></text:p>
      <text:p text:style-name="P680"><text:span text:style-name="T681">**Article 10.<text:s/></text:span><text:span text:style-name="T682"><text:s/></text:span><text:span text:style-name="T683">Borrowing by<text:s/></text:span><text:span text:style-name="T684">Municipalities</text:span></text:p>
      <text:p text:style-name="P685"><text:span text:style-name="T686">1</text:span><text:span text:style-name="T687">.<text:s/></text:span><text:span text:style-name="T688">Municipalities may, within the borrowing limits approved by the Seimas and in accordance with the procedure laid down by the Government:</text:span></text:p>
      <text:p text:style-name="P689"><text:span text:style-name="T690">1</text:span><text:span text:style-name="T691">) take out long-term (with the maturity of more than one year and repayable not in the same bu</text:span><text:span text:style-name="T692">dget year) loans from domestic or foreign creditors or grant guarantees for the loans used solely for the funding of investment projects;</text:span></text:p>
      <text:p text:style-name="P693"><text:span text:style-name="T694">2</text:span><text:span text:style-name="T695">) take out short-term loans (with the maturity in the same budget year) from domestic or foreign creditors for co</text:span><text:span text:style-name="T696">vering of a temporary shortfall of revenue during the budget year, when the amount of the working funds of a municipal budget proves insufficient for the purpose.</text:span></text:p>
      <text:p text:style-name="P697"><text:span text:style-name="T698">2</text:span><text:span text:style-name="T699">.<text:s/></text:span><text:span text:style-name="T700">Municipalities may be granted, in accordance with to the procedure laid down by the<text:s/></text:span><text:span text:style-name="T701">Government, short-term loans from the state budget for covering a temporary shortfall of revenue, when the amount of the working funds of a municipal budget proves insufficient for the purpose.</text:span></text:p>
      <text:p text:style-name="P702"><text:span text:style-name="T703">3</text:span><text:span text:style-name="T704">.<text:s/></text:span><text:span text:style-name="T705">Municipalities may be granted, in accordance with to th</text:span><text:span text:style-name="T706">e procedure laid down by the Government, short- or long-term loans from the working balance of the state budget, when the municipalities cannot dispose of their funds due to a moratorium on the activities of credit institutions and/or withdrawal of licence</text:span><text:span text:style-name="T707">s thereof and hence lack working funds.</text:span></text:p>
      <text:p text:style-name="P708"><text:span text:style-name="T709">4</text:span><text:span text:style-name="T710">.<text:s/></text:span><text:span text:style-name="T711">Budgetary establishments may not borrow funds or assume any liabilities in their own name.</text:span></text:p>
      <text:p text:style-name="P712"><text:span text:style-name="T713">**Note.</text:span><text:span text:style-name="T714"><text:s/></text:span><text:span text:style-name="T715">This Article shall apply to implementation, evaluation and reporting for the State budget and municipal<text:s/></text:span><text:span text:style-name="T716">budgets of 2012 and drawing up, approval, implementation, evaluation of and reporting for the State budget and municipal budgets of 2013.</text:span></text:p>
      <text:p text:style-name="P717"/>
      <text:p text:style-name="P718"><text:span text:style-name="T719">Article 11.</text:span><text:span text:style-name="T720"><text:s/></text:span><text:span text:style-name="T721">Publicity of Information on Budgets</text:span></text:p>
      <text:p text:style-name="P722"><text:span text:style-name="T723">1</text:span><text:span text:style-name="T724">.<text:s/></text:span><text:span text:style-name="T725">Information on the drawing up, adoption, implementation, e</text:span><text:span text:style-name="T726">valuation and control of a budget must be transparent and accessible to the public, with the exception of the information which constitutes a State secret in accordance with the procedure laid down by laws.</text:span></text:p>
      <text:p text:style-name="P727"><text:span text:style-name="T728">2</text:span><text:span text:style-name="T729">.<text:s/></text:span><text:span text:style-name="T730">Information on the approved state budget,<text:s/></text:span><text:span text:style-name="T731">revenue and appropriations thereof, and their implementation shall be published in the official gazette<text:s/></text:span><text:span text:style-name="T732">Valstybės žinios</text:span><text:span text:style-name="T733"><text:s/>and on the website of the Ministry of Finance.</text:span></text:p>
      <text:p text:style-name="P734"><text:span text:style-name="T735">3</text:span><text:span text:style-name="T736">.<text:s/></text:span><text:span text:style-name="T737">Information on approved municipal budgets and implementation thereof shall be pub</text:span><text:span text:style-name="T738">lished by the director of a municipal administration in the local press.</text:span></text:p>
      <text:p text:style-name="P739"/>
      <text:p text:style-name="P740"><text:span text:style-name="T741">Article 12.</text:span><text:span text:style-name="T742"><text:s/></text:span><text:span text:style-name="T743">Requirements for Adoption of Other Legal Acts</text:span><text:span text:style-name="T744"><text:s/></text:span></text:p>
      <text:p text:style-name="P745"><text:span text:style-name="T746">The tax laws, other laws and legal acts and amendments thereto which affect the budget revenue, appropriations and th</text:span><text:span text:style-name="T747">e state debt of an appropriate year shall enter into force as prescribed by law, but shall be adopted not later than a Law on the Approval of Financial Indicators of the State Budget and Municipal Budgets for that budget year.</text:span></text:p>
      <text:p text:style-name="P748"/>
      <text:p text:style-name="P749"><text:span text:style-name="T750">CHAPTER TWO</text:span></text:p>
      <text:p text:style-name="P751"><text:span text:style-name="T752">STATE BUDGET</text:span></text:p>
      <text:p text:style-name="P753"/>
      <text:p text:style-name="P754"><text:span text:style-name="T755">Article 13.</text:span><text:span text:style-name="T756"><text:s/></text:span><text:span text:style-name="T757">Revenue of the State Budget</text:span><text:span text:style-name="T758"><text:s/></text:span></text:p>
      <text:p text:style-name="P759"><text:span text:style-name="T760">1</text:span><text:span text:style-name="T761">.<text:s/></text:span><text:span text:style-name="T762">Revenue of the state budget shall comprise:</text:span></text:p>
      <text:p text:style-name="P763"><text:span text:style-name="T764">1</text:span><text:span text:style-name="T765">) the tax revenue received into the state budget according to laws and other legal acts;</text:span></text:p>
      <text:p text:style-name="P766"><text:span text:style-name="T767">2</text:span><text:span text:style-name="T768">) the revenue received from State-owned property (with the<text:s/></text:span><text:span text:style-name="T769">exception of the revenue received under the Law on Privatisation of State-owned and Municipal Property and the immovable property sold by the organiser of renovation of the State-owned immovable property<text:s/></text:span><text:soft-page-break/><text:span text:style-name="T770">as specified in Article 16</text:span><text:span text:style-name="T771">(1)</text:span><text:span text:style-name="T772"><text:s/>of the Law on Manageme</text:span><text:span text:style-name="T773">nt, Use and Disposal of the State-owned and Municipal Property, with the exception of land);</text:span></text:p>
      <text:p text:style-name="P774"><text:span text:style-name="T775">3</text:span><text:span text:style-name="T776">) revenue of state budgetary establishments;</text:span></text:p>
      <text:p text:style-name="P777"><text:span text:style-name="T778">4</text:span><text:span text:style-name="T779">) non-repayable financial support (monetary funds);</text:span></text:p>
      <text:p text:style-name="P780"><text:span text:style-name="T781">5</text:span><text:span text:style-name="T782">) grants;</text:span></text:p>
      <text:p text:style-name="P783"><text:span text:style-name="T784">6</text:span><text:span text:style-name="T785">) other income.</text:span></text:p>
      <text:p text:style-name="P786"><text:span text:style-name="T787">2</text:span><text:span text:style-name="T788">.<text:s/></text:span><text:span text:style-name="T789">State budge</text:span><text:span text:style-name="T790">t revenue shall include payments from the sale of tangible and intangible fixed assets, with the exception of the case specified in Article 16</text:span><text:span text:style-name="T791">(1)</text:span><text:span text:style-name="T792"><text:s/>of the Law on Management, Use and Disposal of the State-owned and Municipal Property, namely, in the event of<text:s/></text:span><text:span text:style-name="T793">renovation of State-owned immovable property.</text:span></text:p>
      <text:p text:style-name="P794"/>
      <text:p text:style-name="P795"><text:span text:style-name="T796">*Article 14.</text:span><text:span text:style-name="T797"><text:s/></text:span><text:span text:style-name="T798">Appropriations of the State Budget</text:span></text:p>
      <text:p text:style-name="P799"><text:span text:style-name="T800">1</text:span><text:span text:style-name="T801">.<text:s/></text:span><text:span text:style-name="T802">Appropriations of the state budget shall be used in accordance with laws:</text:span></text:p>
      <text:p text:style-name="P803"><text:span text:style-name="T804">1</text:span><text:span text:style-name="T805">) for the performance of state functions;</text:span></text:p>
      <text:p text:style-name="P806"><text:span text:style-name="T807">2</text:span><text:span text:style-name="T808">) for the provision of<text:s/></text:span><text:span text:style-name="T809">grants to municipal budgets;</text:span></text:p>
      <text:p text:style-name="P810"><text:span text:style-name="T811">3</text:span><text:span text:style-name="T812">) for the discharge of state obligations.</text:span></text:p>
      <text:p text:style-name="P813"><text:span text:style-name="T814">2</text:span><text:span text:style-name="T815">.<text:s/></text:span><text:span text:style-name="T816">Unused payments into the respective budget referred to in subparagraph 1 of paragraph 16 of Article 2 of this Law and intended for the funding of programmes shall be carri</text:span><text:span text:style-name="T817">ed forward to the next budget year and shall remain with appropriation managers as well as may be used in excess of the total amounts of appropriations approved by the Seimas.</text:span></text:p>
      <text:p text:style-name="P818"><text:span text:style-name="T819">3</text:span><text:span text:style-name="T820">.<text:s/></text:span><text:span text:style-name="T821">An unused part of the state budget revenue indicated in subparagraph 2 of</text:span><text:span text:style-name="T822"><text:s/>paragraph 16 of Article 2 of this Law may be carried forward to the next budget year and used for funding of programmes in excess of the total amounts of appropriations approved by the Seimas:</text:span></text:p>
      <text:p text:style-name="P823"><text:span text:style-name="T824">1</text:span><text:span text:style-name="T825">) if this part does not exceed ¼ of the annual amount of pa</text:span><text:span text:style-name="T826">yments;</text:span></text:p>
      <text:p text:style-name="P827"><text:span text:style-name="T828">2</text:span><text:span text:style-name="T829">) the entire amount, if all the programmes of the appropriation manager are financed solely from the state budget funds indicated in subparagraph 2 of paragraph 16 of Article 2 of this Law.</text:span></text:p>
      <text:p text:style-name="P830"><text:span text:style-name="T831">4</text:span><text:span text:style-name="T832">.</text:span><text:span text:style-name="T833"><text:s/></text:span><text:span text:style-name="T834">Excess payments into the state budget or mun</text:span><text:span text:style-name="T835">icipal budget from the revenue referred to in subparagraphs 1 and 2 of paragraph 16 of Article 2 of this Law during the current budget year shall remain with appropriation managers and may be used in excess of the total amounts of appropriations approved b</text:span><text:span text:style-name="T836">y the Seimas for the funding of programmes.</text:span></text:p>
      <text:p text:style-name="P837"><text:span text:style-name="T838">*Note.</text:span><text:span text:style-name="T839"><text:s/></text:span><text:span text:style-name="T840">This Article shall apply to drawing up, approval, implementation, evaluation and reporting for the State budget and municipal budgets of 2014 and subsequent years.</text:span></text:p>
      <text:p text:style-name="P841"><text:span text:style-name="T842">**Article 14.<text:s/></text:span><text:span text:style-name="T843"><text:s/></text:span><text:span text:style-name="T844">Appropriations of the<text:s/></text:span><text:span text:style-name="T845">State Budget</text:span></text:p>
      <text:p text:style-name="P846"><text:span text:style-name="T847">1</text:span><text:span text:style-name="T848">.<text:s/></text:span><text:span text:style-name="T849">Appropriations of the state budget shall be used in accordance with laws:</text:span></text:p>
      <text:p text:style-name="P850"><text:span text:style-name="T851">1</text:span><text:span text:style-name="T852">) for the performance of state functions;</text:span></text:p>
      <text:p text:style-name="P853"><text:span text:style-name="T854">2</text:span><text:span text:style-name="T855">) for the provision of grants to municipal budgets;</text:span></text:p>
      <text:p text:style-name="P856"><text:span text:style-name="T857">3</text:span><text:span text:style-name="T858">) for the discharge of state obligations.</text:span></text:p>
      <text:p text:style-name="P859"><text:span text:style-name="T860">2</text:span><text:span text:style-name="T861">.<text:s/></text:span><text:span text:style-name="T862">Unused payments into the respective budget referred to in subparagraph 1 of paragraph 11 of Article 2 of this Law and intended for the funding of programmes shall be carried forward to the next budget year and shall remain with appropriation managers as we</text:span><text:span text:style-name="T863">ll as may be used in excess of the total amounts of appropriations approved by the Seimas.</text:span></text:p>
      <text:p text:style-name="P864"><text:span text:style-name="T865">3</text:span><text:span text:style-name="T866">.<text:s/></text:span><text:span text:style-name="T867">An unused part of the state budget revenue indicated in subparagraph 2 of paragraph 11 of Article 2 of this Law may be carried forward to the next budget year</text:span><text:span text:style-name="T868"><text:s/>and used for funding of programmes in excess of the total amounts of appropriations approved by the Seimas:</text:span></text:p>
      <text:p text:style-name="P869"><text:span text:style-name="T870">1</text:span><text:span text:style-name="T871">) if this part does not exceed ¼ of the annual amount of payments;</text:span></text:p>
      <text:p text:style-name="P872"><text:span text:style-name="T873">2</text:span><text:span text:style-name="T874">) the entire amount, if all the programmes of the appropriation manager<text:s/></text:span><text:span text:style-name="T875">are financed solely from the state budget funds indicated in subparagraph 2 of paragraph 11 of Article 2 of this Law.</text:span></text:p>
      <text:p text:style-name="P876"><text:span text:style-name="T877">4</text:span><text:span text:style-name="T878">.<text:s/></text:span><text:span text:style-name="T879">Excess payments into the budget from the revenue referred to in subparagraphs 1 and 2 of paragraph 11 of Article 2 of this Law du</text:span><text:span text:style-name="T880">ring the current budget year shall remain with appropriation managers and may be used in excess of the total amounts of appropriations approved by the Seimas for the funding of programmes.</text:span></text:p>
      <text:p text:style-name="P881"><text:span text:style-name="T882">**Note.</text:span><text:span text:style-name="T883"><text:s/></text:span><text:span text:style-name="T884">This Article shall apply to implementation, evaluation<text:s/></text:span><text:span text:style-name="T885">and reporting for the State budget and municipal budgets of 2012 and drawing up, approval, implementation, evaluation of and reporting for the State budget and municipal budgets of 2013.</text:span></text:p>
      <text:p text:style-name="P886"/>
      <text:p text:style-name="P887"><text:span text:style-name="T888">Article 15.</text:span><text:span text:style-name="T889"><text:s/></text:span><text:span text:style-name="T890">Government Reserve Funds</text:span></text:p>
      <text:p text:style-name="P891"><text:span text:style-name="T892">1</text:span><text:span text:style-name="T893">.<text:s/></text:span><text:span text:style-name="T894">The Government<text:s/></text:span><text:span text:style-name="T895">Reserve shall be formed in the state budget.</text:span><text:span text:style-name="T896"><text:s/></text:span><text:span text:style-name="T897">It may not exceed 1% of the amount of approved state budget appropriations.</text:span><text:span text:style-name="T898"><text:s/></text:span><text:span text:style-name="T899">The specific amount of the Government Reserve shall be determined by the Seimas on an annual basis by the Law on the Approval of Financ</text:span><text:span text:style-name="T900">ial Indicators of the State Budget and Municipal Budgets.</text:span><text:span text:style-name="T901"><text:s/></text:span><text:span text:style-name="T902">The funds of the Government Reserve shall be allocated by a Government resolution.</text:span></text:p>
      <text:p text:style-name="P903"><text:span text:style-name="T904">2</text:span><text:span text:style-name="T905">.<text:s/></text:span><text:span text:style-name="T906">The funds of the Government Reserve shall be used:</text:span></text:p>
      <text:p text:style-name="P907"><text:span text:style-name="T908">1</text:span><text:span text:style-name="T909">) to ensure emergency and/or emergency event response,</text:span><text:span text:style-name="T910"><text:s/>mitigation of consequences thereof and partial compensation for the losses incurred, <text:s/></text:span></text:p>
      <text:p text:style-name="P911"><text:span text:style-name="T912">2</text:span><text:span text:style-name="T913">) to discharge obligations relating to participation in international operations;</text:span></text:p>
      <text:p text:style-name="P914"><text:span text:style-name="T915">3</text:span><text:span text:style-name="T916">) to ensure execution of arbitral awards or court judgments awarding payment</text:span><text:span text:style-name="T917">s from the State of Lithuania, also to cover other expenses incurring when defending the interests of the State;<text:s/></text:span></text:p>
      <text:p text:style-name="P918"><text:span text:style-name="T919">4</text:span><text:span text:style-name="T920">) to cover the burial expenses of well-known Lithuanian public figures;</text:span></text:p>
      <text:p text:style-name="P921"><text:span text:style-name="T922">5</text:span><text:span text:style-name="T923">) to provide humanitarian aid.</text:span></text:p>
      <text:p text:style-name="P924"><text:span text:style-name="T925">3</text:span><text:span text:style-name="T926">.<text:s/></text:span><text:span text:style-name="T927">The procedure for al</text:span><text:span text:style-name="T928">locating and using the funds of the Government Reserve shall be laid down by the Government.</text:span></text:p>
      <text:p text:style-name="P929"/>
      <text:p text:style-name="P930"><text:span text:style-name="T931">*Article 16.</text:span><text:span text:style-name="T932"><text:s/></text:span><text:span text:style-name="T933">Repealed as of 31 October 2012.</text:span></text:p>
      <text:p text:style-name="P934"><text:span text:style-name="T935">*Note.</text:span><text:span text:style-name="T936"><text:s/></text:span><text:span text:style-name="T937">This Article shall apply to drawing up, approval, implementation, evaluation and reporting for the State<text:s/></text:span><text:span text:style-name="T938">budget and municipal budgets of 2014 and subsequent years.</text:span></text:p>
      <text:p text:style-name="P939"><text:span text:style-name="T940">**Article 16.<text:s/></text:span><text:span text:style-name="T941"><text:s/></text:span><text:span text:style-name="T942">Working Funds of the State Budget</text:span><text:span text:style-name="T943"><text:s/></text:span></text:p>
      <text:p text:style-name="P944"><text:span text:style-name="T945">1</text:span><text:span text:style-name="T946">.<text:s/></text:span><text:span text:style-name="T947">The working funds of the state budget shall be formed from the balance of budget funds or, when the said amount proves insufficient, from<text:s/></text:span><text:span text:style-name="T948">budget revenue.</text:span></text:p>
      <text:p text:style-name="P949"><text:span text:style-name="T950">2</text:span><text:span text:style-name="T951">.<text:s/></text:span><text:span text:style-name="T952">Working funds shall be used for repayment of the remaining amounts of unused funds for programmes as referred to in subparagraphs 1 and 2 of paragraph 11 of Article 2 of this Law and covering of shortfalls of budget funds.<text:s/></text:span></text:p>
      <text:p text:style-name="P953"><text:span text:style-name="T954">**Not</text:span><text:span text:style-name="T955">e.</text:span><text:span text:style-name="T956"><text:s/></text:span><text:span text:style-name="T957">This Article shall apply to implementation, evaluation and reporting for the State budget and municipal budgets of 2012 and drawing up, approval, implementation, evaluation of and reporting for the State budget and municipal budgets of 2013.</text:span></text:p>
      <text:p text:style-name="P958"/>
      <text:p text:style-name="P959"><text:span text:style-name="T960">*Artic</text:span><text:span text:style-name="T961">le 17.</text:span><text:span text:style-name="T962"><text:s/></text:span><text:span text:style-name="T963">Basic Principles of Preparation of a Draft State Budget and Draft Financial Indicators of Municipal Budgets and Formation of the General Government Sector Balance Indicator</text:span></text:p>
      <text:p text:style-name="P964"><text:span text:style-name="T965">1</text:span><text:span text:style-name="T966">.</text:span><text:span text:style-name="T967"><text:tab/></text:span><text:span text:style-name="T968">A draft state budget and draft financial indicators of municipal budg</text:span><text:span text:style-name="T969">ets shall be prepared by the Ministry of Finance.</text:span><text:span text:style-name="T970"><text:s/></text:span></text:p>
      <text:p text:style-name="P971"><text:span text:style-name="T972">2</text:span><text:span text:style-name="T973">.</text:span><text:span text:style-name="T974"><text:tab/></text:span><text:span text:style-name="T975">A draft of forecasted indicators of the totality of the state budget and municipal budgets for a period of three budget years shall be prepared on the basis of the Government Programme, the Converge</text:span><text:span text:style-name="T976">nce Programme of Lithuania, the State Progress Strategy (until the entry into force of this strategy – the Long-term Development Strategy of the State approved by the Seimas), the National Programme for the Advancement of Lithuania, other planning document</text:span><text:span text:style-name="T977">s approved by the Seimas and the Government, this Law, the Law on Fiscal Discipline, other laws and other legal acts, <text:s/>the country’s medium-term economic development scenario, EU financial support strategic documents, strategic plans of activities of appro</text:span><text:span text:style-name="T978">priation managers and preliminary basic indicators of the state budget and municipal budgets as approved by the Government approved by the Government, also the programmes submitted by managers of state budget appropriations and draft estimates of the progr</text:span><text:span text:style-name="T979">ammes.</text:span><text:span text:style-name="T980"><text:s/></text:span></text:p>
      <text:p text:style-name="P981"><text:span text:style-name="T982">3</text:span><text:span text:style-name="T983">.<text:s/></text:span><text:span text:style-name="T984">A draft of the state budget for a specific year and draft financial indicators of municipal budgets may derogate from the forecasted indicators of the totality of the state budget<text:s/></text:span><text:soft-page-break/><text:span text:style-name="T985">and municipal budgets for a period of three budget years as a</text:span><text:span text:style-name="T986">pproved by the Seimas only in the case when the Government submits to the Seimas a written clarification of how new economic policy priorities are reflected in the changes.</text:span></text:p>
      <text:p text:style-name="P987"><text:span text:style-name="T988">4</text:span><text:span text:style-name="T989">.<text:s/></text:span><text:span text:style-name="T990">The medium-term general government sector balance indicators specified by a draft law on the approval of the financial indicators of the state budget and municipal budgets for a specific year shall be submitted to the Seimas under a resolution of the Gover</text:span><text:span text:style-name="T991">nment on the compliance of the financial indicators of the state budget and municipal budgets with the valid recommendations and opinion of the Council of the European Union on the Convergence Programme of Lithuania and likely additional measures (hereinaf</text:span><text:span text:style-name="T992">ter referred to as the “Conclusions”).<text:s/></text:span><text:span text:style-name="T993"><text:s/></text:span><text:span text:style-name="T994">The Conclusions must indicate the main preconditions for an economic development scenario and the target medium-term impact on price stability, sustainability of the Lithuanian payment balance current account, risk-r</text:span><text:span text:style-name="T995">elated bonus interest, employment, future tax increase risks and the prospects of achieving general government surplus over the medium term.</text:span></text:p>
      <text:p text:style-name="P996"><text:span text:style-name="T997">*Note.</text:span><text:span text:style-name="T998"><text:s/></text:span><text:span text:style-name="T999">This Article shall apply to drawing up, approval, implementation, evaluation and reporting for the state</text:span><text:span text:style-name="T1000"><text:s/>budget and municipal budgets of 2014 and subsequent years.</text:span></text:p>
      <text:p text:style-name="P1001"><text:span text:style-name="T1002">**Article 17.<text:s/></text:span><text:span text:style-name="T1003"><text:s/></text:span><text:span text:style-name="T1004">Basic Principles of Drafting Financial Indicators of the State Budget and Municipal Budgets</text:span></text:p>
      <text:p text:style-name="P1005"><text:span text:style-name="T1006">1</text:span><text:span text:style-name="T1007">.<text:s/></text:span><text:span text:style-name="T1008">Draft financial indicators of the state budget and municipal budgets shall be prep</text:span><text:span text:style-name="T1009">ared by the Ministry of Finance.</text:span></text:p>
      <text:p text:style-name="P1010"><text:span text:style-name="T1011">2</text:span><text:span text:style-name="T1012">.<text:s/></text:span><text:span text:style-name="T1013">The state budget shall be drafted for a period of three budget years based on the Government programme, the State Progress Strategy (until the entry into force of this strategy – the Long-term Development Strategy of</text:span><text:span text:style-name="T1014"><text:s/>the State approved by the Seimas), the National Programme for the Advancement of Lithuania, other planning instruments approved by the Seimas and the Government, this Law, the Law on Fiscal Discipline, other laws and other legal acts, macro-economic forec</text:span><text:span text:style-name="T1015">asts of the country’s economic development, strategic documents of EU financial support, strategic plans of activities of appropriation managers and the preliminary basic indicators of the national budget as approved by the Government, also the programmes<text:s/></text:span><text:span text:style-name="T1016">and draft estimates of the programmes submitted by managers of state budget appropriations.</text:span></text:p>
      <text:p text:style-name="P1017"><text:span text:style-name="T1018">3</text:span><text:span text:style-name="T1019">.<text:s/></text:span><text:span text:style-name="T1020">Repealed as of 1 January 2011.</text:span></text:p>
      <text:p text:style-name="P1021"><text:span text:style-name="T1022">**Note.</text:span><text:span text:style-name="T1023"><text:s/></text:span><text:span text:style-name="T1024">This Article shall apply to implementation, evaluation and reporting for the state budget and municipal budgets of</text:span><text:span text:style-name="T1025"><text:s/>2012 and drawing up, approval, implementation, evaluation of and reporting for the state budget and municipal budgets of 2013.</text:span></text:p>
      <text:p text:style-name="P1026"/>
      <text:p text:style-name="P1027"><text:span text:style-name="T1028">*Article 18.</text:span><text:span text:style-name="T1029"><text:s/></text:span><text:span text:style-name="T1030">Together with a draft Law of the Republic of Lithuania on the Approval of Financial Indicators of the State Bu</text:span><text:span text:style-name="T1031">dget and Municipal Budgets for a specific year, the Government shall submit to the Seimas:</text:span></text:p>
      <text:p text:style-name="P1032"><text:span text:style-name="T1033">1</text:span><text:span text:style-name="T1034">.<text:s/></text:span><text:span text:style-name="T1035">The Government shall submit a draft Law of the Republic of Lithuania</text:span><text:span text:style-name="T1036"><text:s/>on the Approval of the Financial Indicators of the State Budget and Municipal Budgets for a specific year to the Association of Local Authorities in Lithuania to the Seimas not later than 75 calendar days prior to the close of the budget year.</text:span><text:span text:style-name="T1037"><text:s/></text:span><text:span text:style-name="T1038">Before subm</text:span><text:span text:style-name="T1039">itting the draft to the Seimas, the Government shall submit it to the Association of Local Authorities in Lithuania.</text:span></text:p>
      <text:p text:style-name="P1040"><text:span text:style-name="T1041">2</text:span><text:span text:style-name="T1042">.<text:s/></text:span><text:span text:style-name="T1043">The draft Law of the Republic of Lithuania on the Approval of Financial Indicators of the State Budget and Municipal Budgets for a s</text:span><text:span text:style-name="T1044">pecific year shall approve the state budget and the financial indicators of municipal budgets, that is, the draft shall specify:</text:span></text:p>
      <text:p text:style-name="P1045"><text:span text:style-name="T1046">1</text:span><text:span text:style-name="T1047">) the total amount of revenue and allocation thereof according to the types of <text:s/>revenue;</text:span></text:p>
      <text:p text:style-name="P1048"><text:span text:style-name="T1049">2</text:span><text:span text:style-name="T1050">) allocation of state budget<text:s/></text:span><text:span text:style-name="T1051">revenue indicated in points (1) and (2) of Article 2(16) of this Law (with the exception of funds of EU financial support and other funds of international financial support) intended for the funding of programmes according to appropriation managers;</text:span></text:p>
      <text:p text:style-name="P1052"><text:span text:style-name="T1053">3</text:span><text:span text:style-name="T1054">)</text:span><text:span text:style-name="T1055"><text:s/>the total amount of appropriations from the state budget, allocation thereof according to appropriation managers for the implementation of programmes.</text:span><text:span text:style-name="T1056"><text:s/></text:span><text:span text:style-name="T1057">The appropriations shall be allocated for expenditure, including payroll expenditure, and for the acquis</text:span><text:span text:style-name="T1058">ition of assets, with the exception of state schools of higher education, to which the appropriations shall be allocated without separating wages and salaries;</text:span></text:p>
      <text:p text:style-name="P1059"><text:span text:style-name="T1060">4</text:span><text:span text:style-name="T1061">) limit for net change in debt liabilities and a share thereof allocated for accumulation o</text:span><text:span text:style-name="T1062">f monetary funds intended for debt repayment;</text:span></text:p>
      <text:p text:style-name="P1063"><text:span text:style-name="T1064">5</text:span><text:span text:style-name="T1065">) limit of the state guarantees issued during the budget year;</text:span></text:p>
      <text:p text:style-name="P1066"><text:span text:style-name="T1067">6</text:span><text:span text:style-name="T1068">) amounts of the grants awarded to municipal budgets, compensatory amounts of the general grant;</text:span></text:p>
      <text:p text:style-name="P1069"><text:span text:style-name="T1070">7</text:span><text:span text:style-name="T1071">) borrowing limits of municipalitie</text:span><text:span text:style-name="T1072">s;</text:span></text:p>
      <text:p text:style-name="P1073"><text:span text:style-name="T1074">8</text:span><text:span text:style-name="T1075">) share of the personal income tax (in per cent) per budgets of all municipalities according to revenue into the consolidated state budget and municipal budgets, with the exception of the fixed amount of personal income tax on the income derived fr</text:span><text:span text:style-name="T1076">om the activities pursued under a business certificate;</text:span></text:p>
      <text:p text:style-name="P1077"><text:span text:style-name="T1078">9</text:span><text:span text:style-name="T1079">) medium-term objectives of annual improvement in terms of the general government sector balance indicator;</text:span></text:p>
      <text:p text:style-name="P1080"><text:span text:style-name="T1081">10</text:span><text:span text:style-name="T1082">) the amount of monetary resources of the State to be allocated for increase of w</text:span><text:span text:style-name="T1083">orking funds, where such an increase is planned at the close of the budget year, and the circumstances and derogations permitting to diverge from the plan.</text:span></text:p>
      <text:p text:style-name="P1084"><text:span text:style-name="T1085">3</text:span><text:span text:style-name="T1086">.<text:s/></text:span><text:span text:style-name="T1087">The draft Law of the Republic of Lithuania on the Approval of the Financial Indicators of t</text:span><text:span text:style-name="T1088">he State Budget and Municipal Budgets for a specific year may contain provisions limiting the right to assume obligations to use budget funds.</text:span></text:p>
      <text:p text:style-name="P1089"><text:span text:style-name="T1090">*Note.</text:span><text:span text:style-name="T1091"><text:s/></text:span><text:span text:style-name="T1092">This Article shall apply to drawing up, approval, implementation, evaluation and reporting for the sta</text:span><text:span text:style-name="T1093">te budget and municipal budgets of 2014 and subsequent years.</text:span></text:p>
      <text:p text:style-name="P1094"><text:span text:style-name="T1095">**Article 18.<text:s/></text:span><text:span text:style-name="T1096"><text:s/></text:span><text:span text:style-name="T1097">Submission of a Draft Law on the Approval of Financial Indicators of the State Budget and Municipal Budgets to the Seimas</text:span></text:p>
      <text:p text:style-name="P1098"><text:span text:style-name="T1099">1</text:span><text:span text:style-name="T1100">.<text:s/></text:span><text:span text:style-name="T1101">The Government shall submit to the Seimas a draft<text:s/></text:span><text:span text:style-name="T1102">Law on the Approval of Financial Indicators of the State Budget and Municipal Budgets for the corresponding year not later than 75 calendar days prior to the close of the budget year.</text:span><text:span text:style-name="T1103"><text:s/></text:span><text:span text:style-name="T1104">Before submitting the draft to the Seimas, the Government shall submit i</text:span><text:span text:style-name="T1105">t to the Association of Local Authorities in Lithuania.</text:span></text:p>
      <text:p text:style-name="P1106"><text:span text:style-name="T1107">2</text:span><text:span text:style-name="T1108">.<text:s/></text:span><text:span text:style-name="T1109">A draft Law on the Approval of Financial Indicators of the State Budget and Municipal Budgets shall establish:</text:span></text:p>
      <text:p text:style-name="P1110"><text:span text:style-name="T1111">1</text:span><text:span text:style-name="T1112">) the total amount of revenue and allocation thereof according to the types of<text:s/></text:span><text:span text:style-name="T1113"><text:s/>revenue;</text:span></text:p>
      <text:p text:style-name="P1114"><text:span text:style-name="T1115">2</text:span><text:span text:style-name="T1116">) allocation of state budget revenue indicated in points (1) and (2) of Article 2(11) of this Law (with the exception of funds of EU financial support and other funds of financial support) intended for the funding of programmes according to<text:s/></text:span><text:span text:style-name="T1117">appropriation managers;</text:span></text:p>
      <text:p text:style-name="P1118"><text:span text:style-name="T1119">3</text:span><text:span text:style-name="T1120">) the total amount of appropriations from the state budget, allocation thereof according to appropriation managers for the implementation of programmes.</text:span><text:span text:style-name="T1121"><text:s/></text:span><text:span text:style-name="T1122">The appropriations shall be allocated for expenditure, including payroll e</text:span><text:span text:style-name="T1123">xpenditure, and for the acquisition of assets, with the exception of state schools of higher education, to which the appropriations shall be allocated without separating wages and salaries;</text:span></text:p>
      <text:p text:style-name="P1124"><text:span text:style-name="T1125">4</text:span><text:span text:style-name="T1126">) limit for net change in debt liabilities;</text:span></text:p>
      <text:p text:style-name="P1127"><text:span text:style-name="T1128">5</text:span><text:span text:style-name="T1129">) limit of t</text:span><text:span text:style-name="T1130">he state guarantees issued during the budget year;</text:span></text:p>
      <text:p text:style-name="P1131"><text:span text:style-name="T1132">6</text:span><text:span text:style-name="T1133">) amounts of the grants awarded to municipal budgets, compensatory amounts of the general grant;</text:span></text:p>
      <text:p text:style-name="P1134"><text:span text:style-name="T1135">7</text:span><text:span text:style-name="T1136">) borrowing limits of municipalities;</text:span></text:p>
      <text:p text:style-name="P1137"><text:span text:style-name="T1138">8</text:span><text:span text:style-name="T1139">) share of the personal income tax (in per cent) per<text:s/></text:span><text:span text:style-name="T1140">budgets of all municipalities according to revenue into the national budget, with the exception of the fixed amount of personal income tax on the income derived from the activities pursued under a business certificate.</text:span></text:p>
      <text:p text:style-name="P1141"><text:span text:style-name="T1142">3</text:span><text:span text:style-name="T1143">.<text:s/></text:span><text:span text:style-name="T1144">A draft Law on the Approval<text:s/></text:span><text:span text:style-name="T1145">of Financial Indicators of the State Budget and Municipal Budgets for the corresponding year may contain the provisions limiting the right to assume obligations to use budget resources.</text:span></text:p>
      <text:p text:style-name="P1146"><text:span text:style-name="T1147">**Note.</text:span><text:span text:style-name="T1148"><text:s/></text:span><text:span text:style-name="T1149">This Article shall apply to implementation, evaluation and</text:span><text:span text:style-name="T1150"><text:s/>reporting for the state budget and municipal budgets of 2012 and drawing up, approval, implementation, evaluation of and reporting for the state budget and municipal budgets of 2013.</text:span></text:p>
      <text:p text:style-name="P1151"/>
      <text:p text:style-name="P1152"><text:span text:style-name="T1153">*Article 19.</text:span><text:span text:style-name="T1154"><text:s/></text:span><text:span text:style-name="T1155">Documents Submitted to the Seimas together with a<text:s/></text:span><text:span text:style-name="T1156">Draft Law of the Republic of Lithuania on the Approval of Financial Indicators of the State Budget and Municipal Budgets for a Specific Year</text:span></text:p>
      <text:p text:style-name="P1157"><text:span text:style-name="T1158">1</text:span><text:span text:style-name="T1159">.<text:s/></text:span><text:span text:style-name="T1160">Together with a draft Law of the Republic of Lithuania on the Approval of Financial Indicators of the State<text:s/></text:span><text:span text:style-name="T1161">Budget and Municipal Budgets for a specific year, the Government shall submit to the Seimas:</text:span></text:p>
      <text:p text:style-name="P1162"><text:span text:style-name="T1163">1</text:span><text:span text:style-name="T1164">) the explanatory note to the draft Law of the Republic of Lithuania on the Approval of Financial Indicators of the State Budget and Municipal Budgets for a spe</text:span><text:span text:style-name="T1165">cific year, which shall also publish comprehensive information concerning the impact of tax expenditure on the revenue and the funds which, under Article 14(2) and/r (3) of this Law, are planned to be carried from another budget year, when they remain with</text:span><text:span text:style-name="T1166"><text:s/>the appropriation manager to be used in excess of the total amount of appropriations approved by the Seimas.</text:span><text:span text:style-name="T1167"><text:s/></text:span><text:span text:style-name="T1168">The Government shall present projections regarding all the main government sector expenditure and revenue lines adjusting the share of central gov</text:span><text:span text:style-name="T1169">ernment and the social protection level, covering the budget year and the period of three subsequent years and based on the presumption that the economic policy will not change; a description of the projected medium-term economic policy affecting governmen</text:span><text:span text:style-name="T1170">t sector funding according to the main revenue and expenditure lines, demonstrating the ensuring of the adjustment of the government sector balance indicator with a view to attaining medium-term budget objectives, against with the projections based on the<text:s/></text:span><text:span text:style-name="T1171">presumption that the economic policy will not change;</text:span></text:p>
      <text:p text:style-name="P1172"><text:span text:style-name="T1173">2</text:span><text:span text:style-name="T1174">) draft allocation of state budget appropriations by programmes, subject to approval by the Government;</text:span></text:p>
      <text:p text:style-name="P1175"><text:span text:style-name="T1176">3</text:span><text:span text:style-name="T1177">) data on the total amount of the intended borrowing by the Government on behalf of the<text:s/></text:span><text:span text:style-name="T1178">State in domestic and foreign markets;</text:span></text:p>
      <text:p text:style-name="P1179"><text:span text:style-name="T1180">4</text:span><text:span text:style-name="T1181">) information about the evaluation criteria presented in appropriation managers’ strategic action plans;</text:span></text:p>
      <text:p text:style-name="P1182"><text:span text:style-name="T1183">5</text:span><text:span text:style-name="T1184">) an interpretation of how new priorities of economic policy are reflected in changes, in the event of</text:span><text:span text:style-name="T1185"><text:s/>a deviation from the key financial indicators of the state budget and municipal budgets for three budget years as approved by the Seimas;</text:span></text:p>
      <text:p text:style-name="P1186"><text:span text:style-name="T1187">6</text:span><text:span text:style-name="T1188">) the documents specified by other laws and other legal acts.</text:span></text:p>
      <text:p text:style-name="P1189"><text:span text:style-name="T1190">2</text:span><text:span text:style-name="T1191">.<text:s/></text:span><text:span text:style-name="T1192">Having submitted a draft Law of the Repub</text:span><text:span text:style-name="T1193">lic of Lithuania on the Approval of Financial Indicators of the State Budget and Municipal Budgets for a specific year, the Government shall, within ten working days, submit to the Seimas:</text:span></text:p>
      <text:p text:style-name="P1194"><text:span text:style-name="T1195">1</text:span><text:span text:style-name="T1196">) the latest opinion as published by the Council of the European</text:span><text:span text:style-name="T1197"><text:s/>Union on the Convergence Programme of Lithuania or the Stability Programme and, in the event of application of the excessive deficit procedure, the relevant recommendations of the Council of the European Union addressed to the Republic of Lithuania, with<text:s/></text:span><text:span text:style-name="T1198">a view to rectifying the excessive deficit of the general government sector; <text:s/></text:span></text:p>
      <text:p text:style-name="P1199"><text:span text:style-name="T1200">2</text:span><text:span text:style-name="T1201">) conclusions of the Government on the expediency of implementation of the latest recommendations and/or opinion of the Council of the European Union.</text:span><text:span text:style-name="T1202"><text:s/></text:span><text:span text:style-name="T1203">The grounds for<text:s/></text:span><text:span text:style-name="T1204">adoption of such conclusions shall be submitted to the Seimas by the Minister of Finance;</text:span></text:p>
      <text:p text:style-name="P1205"><text:span text:style-name="T1206">3</text:span><text:span text:style-name="T1207">) a list of measures proposed by the Government for a partial or full implementation of the latest recommendations and/or proposals of the Council of the Europea</text:span><text:span text:style-name="T1208">n Union;</text:span></text:p>
      <text:p text:style-name="P1209"><text:span text:style-name="T1210">4</text:span><text:span text:style-name="T1211">) the general government sector balance indicators specified by a draft Law of the Republic of Lithuania on the Approval of Financial Indicators of the State Budget and Municipal Budgets for a specific year and serving as a basis for implemen</text:span><text:span text:style-name="T1212">ting the commitments of the Republic of Lithuania to the European Union or seeking general government surplus.</text:span><text:span text:style-name="T1213"><text:s/></text:span><text:span text:style-name="T1214">The general government sector balance indicator of each year shall be estimated as a percentage of GDP at current prices;</text:span></text:p>
      <text:p text:style-name="P1215"><text:span text:style-name="T1216">5</text:span><text:span text:style-name="T1217">) the medium-term<text:s/></text:span><text:span text:style-name="T1218">structural indicators of the general government balance specified by a draft Law on the Approval of the Financial Indicators of the State Budget and Municipal Budgets and calculated according to the submitted draft Law of the Republic of Lithuania on the A</text:span><text:span text:style-name="T1219">pproval of the Financial Indicators of the State Budget and Municipal Budgets for a specific year and based on the latest data on Lithuania’s output gap as published by the European Commission in the course of drafting the Law and the budget balance cyclic</text:span><text:span text:style-name="T1220">al component;</text:span></text:p>
      <text:p text:style-name="P1221"><text:span text:style-name="T1222">6</text:span><text:span text:style-name="T1223">) a list and estimation of potential deviations which may arise in the medium term due to expected fiscal risk.<text:s/></text:span><text:span text:style-name="T1224"><text:s/></text:span><text:span text:style-name="T1225">The fiscal risks of each year shall be estimated as a percentage of GDP at current prices;</text:span></text:p>
      <text:p text:style-name="P1226"><text:span text:style-name="T1227">7</text:span><text:span text:style-name="T1228">) data on the change in pros</text:span><text:span text:style-name="T1229">pects of long-term sustainability of the government sector assessed according to the tax increase risk indicator and its changes based on new data published by the European Commission in the course of drafting a Law of the Republic of Lithuania on the Appr</text:span><text:span text:style-name="T1230">oval of Financial Indicators of the State Budget and Municipal Budgets for a specific year;</text:span></text:p>
      <text:p text:style-name="P1231"><text:span text:style-name="T1232">8</text:span><text:span text:style-name="T1233">) a list of reclassifications in the state budget and municipal budgets required for calculation of the general government sector balance indicator under the E</text:span><text:span text:style-name="T1234">uropean System of Accounts; when evaluating the draft state budget and the draft financial indicators of municipal<text:s/></text:span><text:soft-page-break/><text:span text:style-name="T1235">budgets, only the reclassifications in the state budget and municipal budgets whose value exceeds 0.1% of GDP at current prices shall be subm</text:span><text:span text:style-name="T1236">itted.</text:span></text:p>
      <text:p text:style-name="P1237"><text:span text:style-name="T1238">3</text:span><text:span text:style-name="T1239">.<text:s/></text:span><text:span text:style-name="T1240">The Bank of Lithuania shall, not later than within 15 working days of submission to the Seimas of the draft Law of the Republic of Lithuania on the Approval of Financial Indicators of the State Budget and Municipal Budgets for a specific ye</text:span><text:span text:style-name="T1241">ar, provide conclusions on the impact of implementation of annual improvement objectives in respect of the general government sector balance indicator on confidence in the stability of the financial system and on price stability paying particular attention</text:span><text:span text:style-name="T1242"><text:s/>to external economic balance and long-term sustainability of public finances.<text:s/></text:span></text:p>
      <text:p text:style-name="P1243"><text:span text:style-name="T1244">*Note.</text:span><text:span text:style-name="T1245"><text:s/></text:span><text:span text:style-name="T1246">This Article shall apply to drawing up, approval, implementation, evaluation and reporting for the state budget and municipal budgets of 2014 and subsequent years.</text:span></text:p>
      <text:p text:style-name="P1247"><text:span text:style-name="T1248">**Article 19.<text:s/></text:span><text:span text:style-name="T1249"><text:s/></text:span><text:span text:style-name="T1250">Documents Submitted to the Seimas Together with a Draft Law on the Approval of Financial Indicators of the State Budget and Municipal Budgets<text:s/></text:span></text:p>
      <text:p text:style-name="P1251"><text:span text:style-name="T1252">Together with a draft Law on the Approval of Financial Indicators of the State Budget and Munici</text:span><text:span text:style-name="T1253">pal Budgets for the corresponding year, the Government shall submit to the Seimas:</text:span></text:p>
      <text:p text:style-name="P1254"><text:span text:style-name="T1255">1</text:span><text:span text:style-name="T1256">) explanatory notes to the draft Law on the Approval of Financial Indicators of the State Budget and Municipal Budgets;</text:span></text:p>
      <text:p text:style-name="P1257"><text:span text:style-name="T1258">2</text:span><text:span text:style-name="T1259">) draft allocation of state budget<text:s/></text:span><text:span text:style-name="T1260">appropriations according to functions and programmes, subject to approval by the Government;</text:span></text:p>
      <text:p text:style-name="P1261"><text:span text:style-name="T1262">3</text:span><text:span text:style-name="T1263">) data on the postponement of defaulted financial obligations of the debtors who have been granted loans on behalf of the State or with the State guarantee;</text:span></text:p>
      <text:p text:style-name="P1264"><text:span text:style-name="T1265">4</text:span><text:span text:style-name="T1266">) data on the total amount of the intended borrowing by the State from foreign and domestic creditors;</text:span></text:p>
      <text:p text:style-name="P1267"><text:span text:style-name="T1268">5</text:span><text:span text:style-name="T1269">) information about the evaluation criteria presented in appropriation managers' strategic action plans;</text:span></text:p>
      <text:p text:style-name="P1270"><text:span text:style-name="T1271">6</text:span><text:span text:style-name="T1272">) other documents prescribed by la</text:span><text:span text:style-name="T1273">ws and other legal acts.</text:span></text:p>
      <text:p text:style-name="P1274"><text:span text:style-name="T1275">**Note.</text:span><text:span text:style-name="T1276"><text:s/></text:span><text:span text:style-name="T1277">This Article shall apply to implementation, evaluation and reporting for the state budget and municipal budgets of 2012 and drawing up, approval, implementation, evaluation of and reporting for the state budget and muni</text:span><text:span text:style-name="T1278">cipal budgets of 2013.</text:span></text:p>
      <text:p text:style-name="P1279"/>
      <text:p text:style-name="P1280"><text:span text:style-name="T1281">Article 20.</text:span><text:span text:style-name="T1282"><text:s/></text:span><text:span text:style-name="T1283">Consideration and Adoption of a Draft Law on the Approval of Financial Indicators of the State Budget and Municipal Budgets by the Seimas and Entry into Force of the Law</text:span></text:p>
      <text:p text:style-name="P1284"><text:span text:style-name="T1285">1</text:span><text:span text:style-name="T1286">.<text:s/></text:span><text:span text:style-name="T1287">The Seimas shall consider a draft Law o</text:span><text:span text:style-name="T1288">n the Approval of Financial Indicators of the State Budget and Municipal Budgets having regard to the proposals and conclusions as well as<text:s/></text:span><text:soft-page-break/><text:span text:style-name="T1289">additional reports by committees of the Seimas in accordance with the procedure laid down in the Statute of the Seima</text:span><text:span text:style-name="T1290">s.</text:span></text:p>
      <text:p text:style-name="P1291"><text:span text:style-name="T1292">2</text:span><text:span text:style-name="T1293">.<text:s/></text:span><text:span text:style-name="T1294">The Seimas shall approve the state budget and financial indicators of municipal budgets for one budget year by a law not later than 14 calendar days prior to the beginning of the budget year.</text:span><text:span text:style-name="T1295"><text:s/></text:span><text:span text:style-name="T1296">In the event of a failure to timely adopt a draft Law<text:s/></text:span><text:span text:style-name="T1297">on the Approval of Financial Indicators of the State budget and Municipal Budgets, the budget shall be implemented in accordance with the procedure laid down in Article 29 of this Law.</text:span></text:p>
      <text:p text:style-name="P1298"><text:span text:style-name="T1299">3</text:span><text:span text:style-name="T1300">.<text:s/></text:span><text:span text:style-name="T1301">The state budget shall be approved according to the indicators s</text:span><text:span text:style-name="T1302">pecified in paragraph 2 of Article 18 of this Law.</text:span></text:p>
      <text:p text:style-name="P1303"><text:span text:style-name="T1304">*4.<text:s/></text:span><text:span text:style-name="T1305">A Law of the Republic of Lithuania on the Approval of Financial Indicators of the State Budget and Municipal Budgets for a specific year may also approve other indicators not specified in Article 18(2)</text:span><text:span text:style-name="T1306"><text:s/>of this Law.</text:span></text:p>
      <text:p text:style-name="P1307"><text:span text:style-name="T1308">*Note.</text:span><text:span text:style-name="T1309"><text:s/></text:span><text:span text:style-name="T1310">This paragraph shall apply to drawing up, approval, implementation, evaluation and reporting for the state budget and municipal budgets of 2014 and subsequent years.</text:span></text:p>
      <text:p text:style-name="P1311"><text:span text:style-name="T1312">**4.<text:s/></text:span><text:span text:style-name="T1313">A Law on the Approval of Financial Indicators of the State</text:span><text:span text:style-name="T1314"><text:s/>Budget and Municipal Budgets for the corresponding year may also approve other indicators not specified in paragraph 2 of Article 18 of this Law.</text:span></text:p>
      <text:p text:style-name="P1315"><text:span text:style-name="T1316">**Note.</text:span><text:span text:style-name="T1317"><text:s/></text:span><text:span text:style-name="T1318">This paragraph shall apply to implementation, evaluation and reporting for the State budget and mun</text:span><text:span text:style-name="T1319">icipal budgets of 2012 and drawing up, approval, implementation, evaluation of and reporting for the state budget and municipal budgets of 2013.</text:span></text:p>
      <text:p text:style-name="P1320"/>
      <text:p text:style-name="P1321"><text:span text:style-name="T1322">*5.<text:s/></text:span><text:span text:style-name="T1323">The Law of the Republic of Lithuania on the Approval of Financial Indicators of the State Budget and Mun</text:span><text:span text:style-name="T1324">icipal Budgets for a specific year may establish restrictions of the amounts of monthly state budget appropriations (with the exception of a share of programme appropriations consisting of the funds of EU financial support and co-funding as well as other i</text:span><text:span text:style-name="T1325">nternational financial support received).</text:span></text:p>
      <text:p text:style-name="P1326"><text:span text:style-name="T1327">*Note.</text:span><text:span text:style-name="T1328"><text:s/></text:span><text:span text:style-name="T1329">This paragraph shall apply to drawing up, approval, implementation, evaluation and reporting for the state budget and municipal budgets of 2014 and subsequent years.</text:span></text:p>
      <text:p text:style-name="P1330"><text:span text:style-name="T1331">**5.<text:s/></text:span><text:span text:style-name="T1332">A Law on the Approval of Financi</text:span><text:span text:style-name="T1333">al Indicators of the State Budget and Municipal Budgets for the corresponding year may establish restrictions of the amounts of monthly state budget appropriations (with the exception of a share of programme appropriations consisting of the funds of EU fin</text:span><text:span text:style-name="T1334">ancial support and co-funding as well as other financial support received).</text:span></text:p>
      <text:p text:style-name="P1335"><text:span text:style-name="T1336">**Note.</text:span><text:span text:style-name="T1337"><text:s/></text:span><text:span text:style-name="T1338">This paragraph shall apply to implementation, evaluation and reporting for the State budget and municipal budgets of 2012 and drawing up, approval, implementation, evalua</text:span><text:span text:style-name="T1339">tion of and reporting for the state budget and municipal budgets of 2013.</text:span></text:p>
      <text:p text:style-name="P1340"/>
      <text:p text:style-name="P1341"><text:span text:style-name="T1342">*6.<text:s/></text:span><text:span text:style-name="T1343">When passing a Law of the Republic of Lithuania on the Approval of Financial Indicators of the State Budget and Municipal Budgets for a specific year or a law amending the<text:s/></text:span><text:span text:style-name="T1344">Law, the Seimas of the Republic of Lithuania shall have regard to the latest effective recommendations and the opinion of the Council of Ministers of the European Union on Lithuania’s convergence programme.</text:span></text:p>
      <text:p text:style-name="P1345"><text:span text:style-name="T1346">*Note.</text:span><text:span text:style-name="T1347"><text:s/></text:span><text:span text:style-name="T1348">This paragraph shall apply to drawing up</text:span><text:span text:style-name="T1349">, approval, implementation, evaluation and reporting for the state budget and municipal budgets of 2014 and subsequent years.</text:span></text:p>
      <text:p text:style-name="P1350"/>
      <text:p text:style-name="P1351"><text:span text:style-name="T1352">SECTION THREE</text:span></text:p>
      <text:p text:style-name="P1353"><text:span text:style-name="T1354">MUNICIPAL BUDGETS</text:span></text:p>
      <text:p text:style-name="P1355"/>
      <text:p text:style-name="P1356"><text:span text:style-name="T1357">Article 21.</text:span><text:span text:style-name="T1358"><text:s/></text:span><text:span text:style-name="T1359">Municipal Budgets</text:span></text:p>
      <text:p text:style-name="P1360"><text:span text:style-name="T1361">1</text:span><text:span text:style-name="T1362">.<text:s/></text:span><text:span text:style-name="T1363">Municipal budgets shall accumulate the funds<text:s/></text:span><text:span text:style-name="T1364">necessary for performing the functions assigned by laws and the State functions delegated to municipalities by laws.</text:span></text:p>
      <text:p text:style-name="P1365"><text:span text:style-name="T1366">2</text:span><text:span text:style-name="T1367">.<text:s/></text:span><text:span text:style-name="T1368">Each municipality shall have an autonomous budget.</text:span></text:p>
      <text:p text:style-name="P1369"><text:span text:style-name="T1370">*3.<text:s/></text:span><text:span text:style-name="T1371">The deficit of the municipal budget may not exceed the amount of expenditure,</text:span><text:span text:style-name="T1372"><text:s/>as planned for this year, from the funds borrowed (not exceeding the limits on borrowing by municipalities approved by the Law of the Republic of Lithuania on the Approval of the Financial Indicators of the State Budget and Municipal Budgets for a specifi</text:span><text:span text:style-name="T1373">c year) for funding of investment projects.<text:s/></text:span><text:span text:style-name="T1374"><text:s/></text:span><text:span text:style-name="T1375">The budget of each municipality whose budget expenditure in terms of cash flows exceeds 0.3% of GDP for the preceding year at current prices shall be implemented so that the expenditure for the budget year in te</text:span><text:span text:style-name="T1376">rms of liabilities does not exceed nominal revenue in terms of liabilities, with the exception of expenditure for funding of investment projects.<text:s/></text:span></text:p>
      <text:p text:style-name="P1377"><text:span text:style-name="T1378">*Note.</text:span><text:span text:style-name="T1379"><text:s/></text:span><text:span text:style-name="T1380">This paragraph shall apply after 1 January 2013.</text:span></text:p>
      <text:p text:style-name="P1381"><text:span text:style-name="T1382">**3.<text:s/></text:span><text:span text:style-name="T1383">The deficit of the municipal budget approv</text:span><text:span text:style-name="T1384">ed in the appropriate year may not exceed the amount of expenditure, as planned for this year, from the funds borrowed (not exceeding the limits on borrowing by municipalities approved by the Law on the Approval of the Financial Indicators of the State Bud</text:span><text:span text:style-name="T1385">get and Municipal Budgets for the year concerned) for funding of investment projects.<text:s/></text:span></text:p>
      <text:p text:style-name="P1386"><text:span text:style-name="T1387">**Note.</text:span><text:span text:style-name="T1388"><text:s/></text:span><text:span text:style-name="T1389">This paragraph shall apply until 31 December 2012.</text:span></text:p>
      <text:p text:style-name="P1390"/>
      <text:p text:style-name="P1391"><text:span text:style-name="T1392">Article 22.</text:span><text:span text:style-name="T1393"><text:s/></text:span><text:span text:style-name="T1394">Revenue of Municipal Budgets</text:span></text:p>
      <text:p text:style-name="P1395"><text:span text:style-name="T1396">1</text:span><text:span text:style-name="T1397">.<text:s/></text:span><text:span text:style-name="T1398">The revenue of municipal budgets shall comprise:</text:span><text:span text:style-name="T1399"><text:s/></text:span></text:p>
      <text:p text:style-name="P1400"><text:span text:style-name="T1401">1</text:span><text:span text:style-name="T1402">)<text:s/></text:span><text:span text:style-name="T1403">the tax revenue received into municipal budgets according to laws and other legal acts;</text:span></text:p>
      <text:p text:style-name="P1404"><text:span text:style-name="T1405">2</text:span><text:span text:style-name="T1406">) the revenue received from municipal property (with the exception of the revenue received under the Law on Privatisation of State-Owned and Municipal Property);</text:span></text:p>
      <text:p text:style-name="P1407"><text:span text:style-name="T1408">3</text:span><text:span text:style-name="T1409">) revenue of municipal budgetary establishments;</text:span></text:p>
      <text:p text:style-name="P1410"><text:span text:style-name="T1411">4</text:span><text:span text:style-name="T1412">) the income received for the State-owned land leased or granted for use, water bodies of the state inland water stock and upon allocation, in accordance with the procedure laid down by the Governme</text:span><text:span text:style-name="T1413">nt, of funds for plots of State-owned land sold for non-agricultural purposes;</text:span></text:p>
      <text:p text:style-name="P1414"><text:span text:style-name="T1415">5</text:span><text:span text:style-name="T1416">) grants from the state budget and other transfers;</text:span></text:p>
      <text:p text:style-name="P1417"><text:span text:style-name="T1418">6</text:span><text:span text:style-name="T1419">) non-repayable financial support (monetary funds);</text:span></text:p>
      <text:p text:style-name="P1420"><text:span text:style-name="T1421">7</text:span><text:span text:style-name="T1422">) other income established by laws.</text:span></text:p>
      <text:p text:style-name="P1423"><text:span text:style-name="T1424">2</text:span><text:span text:style-name="T1425">.<text:s/></text:span><text:span text:style-name="T1426">Municipal<text:s/></text:span><text:span text:style-name="T1427">budget revenue shall include payments from the sale of tangible and intangible fixed assets.</text:span></text:p>
      <text:p text:style-name="P1428"/>
      <text:p text:style-name="P1429"><text:span text:style-name="T1430">Article 23.</text:span><text:span text:style-name="T1431"><text:s/></text:span><text:span text:style-name="T1432">Appropriations of Municipal Budgets</text:span></text:p>
      <text:p text:style-name="P1433"><text:span text:style-name="T1434">Appropriations of municipal budgets shall be used for implementation of the Law on Local Self-government and</text:span><text:span text:style-name="T1435"><text:s/>other laws in carrying out the programmes approved by managers of municipal budget appropriations.</text:span></text:p>
      <text:p text:style-name="P1436"/>
      <text:p text:style-name="P1437"><text:span text:style-name="T1438">*Article 24.</text:span><text:span text:style-name="T1439"><text:s/></text:span><text:span text:style-name="T1440">Working Funds of the Municipal Budget</text:span></text:p>
      <text:p text:style-name="P1441"><text:span text:style-name="T1442">1</text:span><text:span text:style-name="T1443">.<text:s/></text:span><text:span text:style-name="T1444">The working funds of the municipal budget shall be formed from the balance of municipal budget<text:s/></text:span><text:span text:style-name="T1445">funds or, when the said amount proves insufficient, from budget revenue.</text:span></text:p>
      <text:p text:style-name="P1446"><text:span text:style-name="T1447">2</text:span><text:span text:style-name="T1448">.<text:s/></text:span><text:span text:style-name="T1449">The working funds of the municipal budget shall be used in accordance with the procedure established by municipal councils.</text:span></text:p>
      <text:p text:style-name="P1450"><text:span text:style-name="T1451">*Note.</text:span><text:span text:style-name="T1452"><text:s/></text:span><text:span text:style-name="T1453">This Article shall apply to drawing up, a</text:span><text:span text:style-name="T1454">pproval, implementation, evaluation and reporting for the state budget and municipal budgets of 2014 and subsequent years.</text:span></text:p>
      <text:p text:style-name="P1455"><text:span text:style-name="T1456">**Article 24.<text:s/></text:span><text:span text:style-name="T1457"><text:s/></text:span><text:span text:style-name="T1458">Working Funds of Municipal Budgets</text:span></text:p>
      <text:p text:style-name="P1459"><text:span text:style-name="T1460">1</text:span><text:span text:style-name="T1461">.<text:s/></text:span><text:span text:style-name="T1462">The working funds of municipal budgets shall be formed from the balance of m</text:span><text:span text:style-name="T1463">unicipal budget funds or, when the said amount proves insufficient, from budget revenue.</text:span><text:span text:style-name="T1464"><text:s/></text:span></text:p>
      <text:p text:style-name="P1465"><text:span text:style-name="T1466">2</text:span><text:span text:style-name="T1467">.<text:s/></text:span><text:span text:style-name="T1468">Working funds shall be used in accordance with the procedure established by municipal councils.</text:span></text:p>
      <text:p text:style-name="P1469"><text:span text:style-name="T1470">**Note.</text:span><text:span text:style-name="T1471"><text:s/></text:span><text:span text:style-name="T1472">This Article shall apply to implementation, evaluat</text:span><text:span text:style-name="T1473">ion and reporting for the State budget and municipal budgets of 2012 and drawing up, approval, implementation, evaluation of and reporting for the state budget and municipal budgets of 2013.</text:span></text:p>
      <text:p text:style-name="P1474"/>
      <text:p text:style-name="P1475"><text:span text:style-name="T1476">Article 25.</text:span><text:span text:style-name="T1477"><text:s/></text:span><text:span text:style-name="T1478">Reserve of the Director of Municipal Administrat</text:span><text:span text:style-name="T1479">ion<text:s/></text:span></text:p>
      <text:p text:style-name="P1480"><text:span text:style-name="T1481">1</text:span><text:span text:style-name="T1482">.<text:s/></text:span><text:span text:style-name="T1483">Municipalities may form the reserve of the director of municipal administration, which may not exceed 1% of the amount of approved municipal budget appropriations.</text:span><text:span text:style-name="T1484"><text:s/></text:span><text:span text:style-name="T1485">The specific amount of the reserve of the director of municipal administration<text:s/></text:span><text:span text:style-name="T1486">shall be established on an annual basis by a municipal council when approving the municipal budget for the corresponding year.</text:span><text:span text:style-name="T1487"><text:s/></text:span><text:span text:style-name="T1488">Funds of the reserve of the director of municipal administration shall be allocated by the director of municipal administration.</text:span></text:p>
      <text:p text:style-name="P1489"><text:span text:style-name="T1490">2</text:span><text:span text:style-name="T1491">.<text:s/></text:span><text:span text:style-name="T1492">Funds of the reserve shall be used only for meeting the needs that cannot be foreseen at the time of drawing up and approving a municipal budget.</text:span><text:span text:style-name="T1493"><text:s/></text:span><text:span text:style-name="T1494">These funds shall be used for emergency response and for other needs in accordance with the rules estab</text:span><text:span text:style-name="T1495">lished by municipal councils.</text:span></text:p>
      <text:p text:style-name="P1496"><text:span text:style-name="T1497">Version of paragraph 2 as of 1 January 2013:</text:span></text:p>
      <text:p text:style-name="P1498"><text:span text:style-name="T1499">2</text:span><text:span text:style-name="T1500">.<text:s/></text:span><text:span text:style-name="T1501">Funds of the reserve of<text:s/></text:span><text:span text:style-name="T1502">the director of municipal administration shall be used solely<text:s/></text:span><text:span text:style-name="T1503">to ensure emergency and/or emergency event response, mitigation of consequences ther</text:span><text:span text:style-name="T1504">eof and partial compensation for the losses incurred in accordance with the procedure laid down by municipal councils. <text:s/></text:span></text:p>
      <text:p text:style-name="P1505"/>
      <text:p text:style-name="P1506"><text:span text:style-name="T1507">Article 26.</text:span><text:span text:style-name="T1508"><text:s/></text:span><text:span text:style-name="T1509">Drawing-up and Approval of Municipal Budgets<text:s/></text:span></text:p>
      <text:p text:style-name="P1510"><text:span text:style-name="T1511">1</text:span><text:span text:style-name="T1512">.<text:s/></text:span><text:span text:style-name="T1513">Draft municipal budgets shall be prepared by the executive bodies</text:span><text:span text:style-name="T1514"><text:s/>of municipalities on the basis of this Law, other laws, the financial indicators of municipal budgets as approved by the Seimas, the Rules for the Drawing up and Implementation of Budgets as approved by the Government, national statistical data, social an</text:span><text:span text:style-name="T1515">d economic programmes, also programmes of managers of municipal budget appropriations and their draft estimates.</text:span><text:span text:style-name="T1516"><text:s/></text:span></text:p>
      <text:p text:style-name="P1517"><text:span text:style-name="T1518">2</text:span><text:span text:style-name="T1519">.<text:s/></text:span><text:span text:style-name="T1520">The executive bodies of municipalities shall submit the prepared draft budgets to municipal councils in accordance with the procedure l</text:span><text:span text:style-name="T1521">aid down by the rules of procedure of the municipal councils.</text:span></text:p>
      <text:p text:style-name="P1522"><text:span text:style-name="T1523">3</text:span><text:span text:style-name="T1524">.<text:s/></text:span><text:span text:style-name="T1525">Municipal councils shall consider draft budgets having regard to reports of executive bodies of municipalities, recommendations and conclusions of council committees.</text:span></text:p>
      <text:p text:style-name="P1526"><text:span text:style-name="T1527">4</text:span><text:span text:style-name="T1528">.<text:s/></text:span><text:span text:style-name="T1529">Municipal<text:s/></text:span><text:span text:style-name="T1530">budgets shall be approved by municipal councils.</text:span><text:span text:style-name="T1531"><text:s/></text:span><text:span text:style-name="T1532">A budget shall be approved by a decision of a municipal council.</text:span><text:span text:style-name="T1533"><text:s/></text:span><text:span text:style-name="T1534">The decision shall indicate:</text:span></text:p>
      <text:p text:style-name="P1535"><text:span text:style-name="T1536">1</text:span><text:span text:style-name="T1537">) the total amount of revenue and allocation thereof according to the types of <text:s/>revenue;</text:span></text:p>
      <text:p text:style-name="P1538"><text:span text:style-name="T1539">2</text:span><text:span text:style-name="T1540">) the total<text:s/></text:span><text:span text:style-name="T1541">amount of appropriations and allocation thereof to budgetary establishments or divisions of municipal administration for implementation of programmes.</text:span><text:span text:style-name="T1542"><text:s/></text:span><text:span text:style-name="T1543">The appropriations shall be allocated for expenditure, including pay-roll expenditure, and for the acquis</text:span><text:span text:style-name="T1544">ition of assets;</text:span></text:p>
      <text:p text:style-name="P1545"><text:span text:style-name="T1546">5</text:span><text:span text:style-name="T1547">.<text:s/></text:span><text:span text:style-name="T1548">Municipal councils shall approve budgets within two months after the approval of financial indicators of the state budget and municipal budgets.</text:span><text:span text:style-name="T1549"><text:s/></text:span><text:span text:style-name="T1550">In the event of a failure to timely approve draft municipal budgets, the budgets shal</text:span><text:span text:style-name="T1551">l be implemented in accordance with the procedure laid down in Article 29 of this Law.</text:span></text:p>
      <text:p text:style-name="P1552"><text:span text:style-name="T1553">6</text:span><text:span text:style-name="T1554">.<text:s/></text:span><text:span text:style-name="T1555">Directors of municipal administrations shall submit approved budgets and estimates of the privatisation fund of municipalities to the Ministry of Finance.</text:span></text:p>
      <text:p text:style-name="P1556"><text:span text:style-name="T1557">7</text:span><text:span text:style-name="T1558">.<text:s/></text:span><text:span text:style-name="T1559">In the event of a failure by a municipality to timely approve a budget, funds from the state budget to the appropriate municipality shall be temporarily suspended until the approval of the budget.</text:span></text:p>
      <text:p text:style-name="P1560"/>
      <text:p text:style-name="P1561"><text:span text:style-name="T1562">CHAPTER FOUR</text:span></text:p>
      <text:p text:style-name="P1563"><text:span text:style-name="T1564">IMPLEMENTATION OF BUDGETS</text:span></text:p>
      <text:p text:style-name="P1565"/>
      <text:p text:style-name="P1566"><text:span text:style-name="T1567">Article 27</text:span><text:span text:style-name="T1568">.</text:span><text:span text:style-name="T1569"><text:s/></text:span><text:span text:style-name="T1570">Organisation of Implementation of a Budget and the Institutions Implementing the Budget</text:span></text:p>
      <text:p text:style-name="P1571"><text:span text:style-name="T1572">1</text:span><text:span text:style-name="T1573">.<text:s/></text:span><text:span text:style-name="T1574">Implementation of the state Budget shall be organised by the Government.</text:span></text:p>
      <text:p text:style-name="P1575"><text:span text:style-name="T1576">2</text:span><text:span text:style-name="T1577">.<text:s/></text:span><text:span text:style-name="T1578">Implementation of cash operations of the state budget shall be organised by the</text:span><text:span text:style-name="T1579"><text:s/>Ministry of Finance through credit institutions of the Republic of Lithuania.</text:span></text:p>
      <text:p text:style-name="P1580"><text:span text:style-name="T1581">3</text:span><text:span text:style-name="T1582">.<text:s/></text:span><text:span text:style-name="T1583">Implementation of municipal budgets shall be organised by directors of municipal administrations.</text:span></text:p>
      <text:p text:style-name="P1584"><text:span text:style-name="T1585">4</text:span><text:span text:style-name="T1586">.<text:s/></text:span><text:span text:style-name="T1587">Implementation of cash operations of municipal budgets shall be o</text:span><text:span text:style-name="T1588">rganised by municipal administrations through credit institutions of the Republic of Lithuania.</text:span></text:p>
      <text:p text:style-name="P1589"><text:span text:style-name="T1590">5</text:span><text:span text:style-name="T1591">.<text:s/></text:span><text:span text:style-name="T1592">Calculation and payment of taxes and other non-tax revenue into the State and municipal budgets shall be controlled by the institutions authorised by<text:s/></text:span><text:span text:style-name="T1593">laws.</text:span></text:p>
      <text:p text:style-name="P1594"/>
      <text:p text:style-name="P1595"><text:span text:style-name="T1596">Article 28.</text:span><text:span text:style-name="T1597"><text:s/></text:span><text:span text:style-name="T1598">Entry of Revenue and Appropriations</text:span></text:p>
      <text:p text:style-name="P1599"><text:span text:style-name="T1600">1</text:span><text:span text:style-name="T1601">.<text:s/></text:span><text:span text:style-name="T1602">Payments shall be entered in the revenue of the budgets of a specific year if they are received into the collection accounts of the State Tax Inspectorate, accounts of the Customs Department</text:span><text:span text:style-name="T1603">, also the accounts of the State Treasury and municipal budgets to which payers transfer their payments directly by 31 December inclusively.</text:span></text:p>
      <text:p text:style-name="P1604"><text:span text:style-name="T1605">2</text:span><text:span text:style-name="T1606">.<text:s/></text:span><text:span text:style-name="T1607">The amounts subject to be transferred, where the execution of payment orders for them had to be commenced by</text:span><text:span text:style-name="T1608"><text:s/>31 December inclusively, shall be included in the used appropriations of the budgets of a specific year.</text:span></text:p>
      <text:p text:style-name="P1609"><text:span text:style-name="T1610">3</text:span><text:span text:style-name="T1611">.<text:s/></text:span><text:span text:style-name="T1612">Penalties for administrative offences shall be entered in the budget from which an institution or agency whose authorised officer has drawn up<text:s/></text:span><text:span text:style-name="T1613">a report of an administrative<text:s/></text:span><text:soft-page-break/><text:span text:style-name="T1614">offence or imposed and/or received the penalty without drawing up the report of the administrative offence in the cases specified by Article 262 of the Code of Administrative Offences of the Republic of Lithuania.</text:span></text:p>
      <text:p text:style-name="P1615"/>
      <text:p text:style-name="P1616"><text:span text:style-name="T1617">Article</text:span><text:span text:style-name="T1618"><text:s/>29.</text:span><text:span text:style-name="T1619"><text:s/></text:span><text:span text:style-name="T1620">Implementation of a Budget Which has not been Approved</text:span></text:p>
      <text:p text:style-name="P1621"><text:span text:style-name="T1622">In the event of a failure to timely approve a budget, monthly appropriations at the beginning of the year until the approval of budgets may not exceed 1/12 of the last year's appropriations of t</text:span><text:span text:style-name="T1623">hese budgets.</text:span><text:span text:style-name="T1624"><text:s/></text:span><text:span text:style-name="T1625">In such a case, the monthly appropriations of every appropriation manager may not exceed 1/12 of the funds allocated to this appropriation manager from the last year's relevant budget and shall be intended only for the funding of continuous a</text:span><text:span text:style-name="T1626">ctivities and the liabilities established by laws (with the exception of a part of programme appropriations consisting of funds of EU financial support and co-funding as well as other financial support received) as well as covering of debts.</text:span></text:p>
      <text:p text:style-name="P1627"/>
      <text:p text:style-name="P1628"><text:span text:style-name="T1629">Article 30.</text:span><text:span text:style-name="T1630"><text:s/></text:span><text:span text:style-name="T1631">Use of Revenue Received by a Budget in Excess of the Plan</text:span></text:p>
      <text:p text:style-name="P1632"><text:span text:style-name="T1633">*1.<text:s/></text:span><text:span text:style-name="T1634">The revenue received in excess of the plan while implementing the state budget (in light of Article 14(4) of this Law) shall be used for supplementing the temporarily available financial reso</text:span><text:span text:style-name="T1635">urces of the State allowing to exceed the planned amount of increase in working funds or respectively not to implement the planned decrease in working funds.</text:span></text:p>
      <text:p text:style-name="P1636"><text:span text:style-name="T1637">*Note.</text:span><text:span text:style-name="T1638"><text:s/></text:span><text:span text:style-name="T1639">This paragraph shall apply to drawing up, approval, implementation, evaluation and<text:s/></text:span><text:span text:style-name="T1640">reporting for the state budget and municipal budgets of 2014 and subsequent years.</text:span></text:p>
      <text:p text:style-name="P1641"><text:span text:style-name="T1642">**1.<text:s/></text:span><text:span text:style-name="T1643">The revenue received in excess of the plan while implementing the state budget (in light of Article 14(4) of this Law) shall be used for supplementing the working cap</text:span><text:span text:style-name="T1644">ital of the state budget and for covering the shortfalls of municipal budget revenue.</text:span></text:p>
      <text:p text:style-name="P1645"><text:span text:style-name="T1646">**Note.</text:span><text:span text:style-name="T1647"><text:s/></text:span><text:span text:style-name="T1648">This paragraph shall apply to implementation, evaluation and reporting for the State budget and municipal budgets of 2012 and drawing up, approval, implementati</text:span><text:span text:style-name="T1649">on, evaluation of and reporting for the state budget and municipal budgets of 2013.</text:span></text:p>
      <text:p text:style-name="P1650"/>
      <text:p text:style-name="P1651"><text:span text:style-name="T1652">2</text:span><text:span text:style-name="T1653">.<text:s/></text:span><text:span text:style-name="T1654">The municipal budget revenue received in excess of the plan (excluding the revenue received in excess of the plan and intended, in accordance with the procedure lai</text:span><text:span text:style-name="T1655">d down by laws, for the covering of non-received revenue of other municipalities) shall be allocated by a decision of a municipal council.</text:span></text:p>
      <text:p text:style-name="P1656"/>
      <text:p text:style-name="P1657"><text:span text:style-name="T1658">Article 31.</text:span><text:span text:style-name="T1659"><text:s/></text:span><text:span text:style-name="T1660">Allocation of Budget Appropriations in the Event of a Failure to Implement the Plan until Amending a Bud</text:span><text:span text:style-name="T1661">get Law</text:span><text:span text:style-name="T1662"><text:s/></text:span></text:p>
      <text:soft-page-break/>
      <text:p text:style-name="P1663"><text:span text:style-name="T1664">*1.<text:s/></text:span><text:span text:style-name="T1665">In the event of a failure to implement the state budget, that is, when the amount of revenue received is less than the planned amount and the temporarily available financial resources of the State will not suffice until an appropriate amendmen</text:span><text:span text:style-name="T1666">t to the budget law is passed in accordance with the established procedure, programmes shall be financed on the recommendation of the Ministry of Finance in accordance with the procedure laid down by the Law of the Republic of Lithuania on State Treasury (</text:span><text:span text:style-name="T1667">with the exception of a part of programme appropriations consisting of funds of EU financial support and co-funding as well as other financial support received).</text:span><text:span text:style-name="T1668"><text:s/></text:span><text:span text:style-name="T1669">This provision does not apply to the programme funds referred to in points (1) and (2) of Arti</text:span><text:span text:style-name="T1670">cle 2(16) of this Law, where they have been paid.</text:span></text:p>
      <text:p text:style-name="P1671"><text:span text:style-name="T1672">*Note.</text:span><text:span text:style-name="T1673"><text:s/></text:span><text:span text:style-name="T1674">This paragraph shall apply to drawing up, approval, implementation, evaluation and reporting for the state budget and municipal budgets of 2014 and subsequent years.</text:span></text:p>
      <text:p text:style-name="P1675"><text:span text:style-name="T1676">**1.<text:s/></text:span><text:span text:style-name="T1677">In the event of a fail</text:span><text:span text:style-name="T1678">ure to implement the state budget, i.e., when the amount of revenue received is less than the planned amount and the working capital of the state budget is not sufficient to cover a temporary shortfall of revenue until an appropriate amendment to the budge</text:span><text:span text:style-name="T1679">t law is passed in accordance with the established procedure, programmes shall be financed on the recommendation of the Ministry of Finance in accordance with the procedure laid down by the Law on State Treasury (with the exception of a part of programme a</text:span><text:span text:style-name="T1680">ppropriations consisting of funds of EU financial support and co-funding as well as other financial support received).</text:span><text:span text:style-name="T1681"><text:s/></text:span><text:span text:style-name="T1682">This provision does not apply to the programme funds referred to in points (1) and (2) of Article 2(11) of this Law, where they have been</text:span><text:span text:style-name="T1683"><text:s/>paid.</text:span></text:p>
      <text:p text:style-name="P1684"><text:span text:style-name="T1685">**Note.</text:span><text:span text:style-name="T1686"><text:s/></text:span><text:span text:style-name="T1687">This paragraph shall apply to implementation, evaluation and reporting for the State budget and municipal budgets of 2012 and drawing up, approval, implementation, evaluation of and reporting for the state budget and municipal budgets of 2</text:span><text:span text:style-name="T1688">013.</text:span></text:p>
      <text:p text:style-name="P1689"/>
      <text:p text:style-name="P1690"><text:span text:style-name="T1691">2</text:span><text:span text:style-name="T1692">.<text:s/></text:span><text:span text:style-name="T1693">In the event of a failure to implement municipal budgets, i.e., when the amount of revenue received is less than the planned amount, funding from the municipal budgets shall be carried out in accordance with the procedure laid down by municipa</text:span><text:span text:style-name="T1694">l councils.</text:span><text:span text:style-name="T1695"><text:s/></text:span><text:span text:style-name="T1696">In case of an anticipated failure to implement the approved revenue plan by the end of the year, decisions on the procedure for funding the programmes provided for in these budgets shall be passed by a municipal council on the recommendation of</text:span><text:span text:style-name="T1697"><text:s/>the director of municipal administration.</text:span></text:p>
      <text:p text:style-name="P1698"/>
      <text:p text:style-name="P1699"><text:span text:style-name="T1700">*3.<text:s/></text:span><text:span text:style-name="T1701">Amounts of state budget or municipal budget appropriations to be transferred to appropriation managers for the funding of programmes shall be reduced by the amounts equal to a shortfall (as against the plan)<text:s/></text:span><text:span text:style-name="T1702">in actual payments of revenue into the state budget or municipal budget referred to in points (1) and (2) of Article 2(16) of this Law.</text:span></text:p>
      <text:p text:style-name="P1703"><text:span text:style-name="T1704">*Note.</text:span><text:span text:style-name="T1705"><text:s/></text:span><text:span text:style-name="T1706">This paragraph shall apply to drawing up, approval, implementation, evaluation and reporting for the state bu</text:span><text:span text:style-name="T1707">dget and municipal budgets of 2014 and subsequent years.</text:span></text:p>
      <text:p text:style-name="P1708"><text:span text:style-name="T1709">**3.<text:s/></text:span><text:span text:style-name="T1710">Amounts of budget appropriations to be transferred to appropriation managers for the funding of programmes shall be reduced by the amounts equal to a shortfall (as against the plan) in actual<text:s/></text:span><text:span text:style-name="T1711">payments of revenue into the budget referred to in points (1) and (2) of Article 2(11) of this Law..</text:span></text:p>
      <text:p text:style-name="P1712"><text:span text:style-name="T1713">**Note.</text:span><text:span text:style-name="T1714"><text:s/></text:span><text:span text:style-name="T1715">This paragraph shall apply to implementation, evaluation and reporting for the State budget and municipal budgets of 2012 and drawing up,<text:s/></text:span><text:span text:style-name="T1716">approval, implementation, evaluation of and reporting for the state budget and municipal budgets of 2013.</text:span></text:p>
      <text:p text:style-name="P1717"/>
      <text:p text:style-name="P1718"><text:span text:style-name="T1719">Article 32.</text:span><text:span text:style-name="T1720"><text:s/></text:span><text:span text:style-name="T1721">Use and Repayment of Appropriations</text:span></text:p>
      <text:p text:style-name="P1722"><text:span text:style-name="T1723">*1.<text:s/></text:span><text:span text:style-name="T1724">After the close of the year, appropriation managers and the budgetary establishments<text:s/></text:span><text:span text:style-name="T1725">subordinate to them, the budgetary establishments subordinate to the institutions within the areas of management of ministers implementing the programmes of the respective appropriation manager as well as other entities shall repay the budget funds present</text:span><text:span text:style-name="T1726"><text:s/>in the accounts disposed of by them and allocated for financing of programmes, with the exception of unused payments referred to in Article 2(16)(1) of this Law, a part not exceeding ¼ of the annual amount of the payments referred to in Article 2(16)(2) o</text:span><text:span text:style-name="T1727">f this Law (the entire amount, if all the programmes of the appropriation manager are funded solely from the funds referred to in Article 2(16)(2) of this Law) not later than by 10 January:</text:span></text:p>
      <text:p text:style-name="P1728"><text:span text:style-name="T1729">1</text:span><text:span text:style-name="T1730">) by transferring funds of the state budget from the accounts d</text:span><text:span text:style-name="T1731">isposed of by managers of state budget appropriations and the budgetary establishments subordinate thereto to the State Treasury account;</text:span></text:p>
      <text:p text:style-name="P1732"><text:span text:style-name="T1733">2</text:span><text:span text:style-name="T1734">) by transferring funds of municipal budgets shall be transferred from the accounts disposed of by managers of mu</text:span><text:span text:style-name="T1735">nicipal budget appropriations and the budgetary establishments subordinate thereto as well as other entities to the accounts of municipal budgets.</text:span></text:p>
      <text:p text:style-name="P1736"><text:span text:style-name="T1737">*Note.</text:span><text:span text:style-name="T1738"><text:s/></text:span><text:span text:style-name="T1739">This paragraph shall apply to drawing up, approval, implementation, evaluation and reporting for t</text:span><text:span text:style-name="T1740">he state budget and municipal budgets of 2014 and subsequent years.</text:span></text:p>
      <text:p text:style-name="P1741"><text:span text:style-name="T1742">**1.<text:s/></text:span><text:span text:style-name="T1743">After the close of the year, appropriation managers and the budgetary establishments subordinate to them, the budgetary establishments subordinate to the institutions within the are</text:span><text:span text:style-name="T1744">as of management of ministers implementing the programmes of the respective appropriation manager as well as other entities shall repay the budget funds present in the accounts disposed of by them and allocated for financing of programmes, with the excepti</text:span><text:span text:style-name="T1745">on of unused payments referred to in Article 2(11)(1) of this Law, a part not exceeding ¼ of the annual amount of the payments referred to in Article 2(11)(2) of this Law (the entire amount, if<text:s/></text:span><text:soft-page-break/><text:span text:style-name="T1746">all the programmes of the appropriation manager are funded sol</text:span><text:span text:style-name="T1747">ely from the funds referred to in Article 2(11)(2) of this Law) not later than by 10 January:</text:span></text:p>
      <text:p text:style-name="P1748"><text:span text:style-name="T1749">1</text:span><text:span text:style-name="T1750">) by transferring funds of the state budget from the accounts disposed of by managers of state budget appropriations and the budgetary establishments subordina</text:span><text:span text:style-name="T1751">te thereto to the State Treasury account;</text:span></text:p>
      <text:p text:style-name="P1752"><text:span text:style-name="T1753">2</text:span><text:span text:style-name="T1754">) by transferring funds of municipal budgets shall be transferred from the accounts disposed of by managers of municipal budget appropriations and the budgetary establishments subordinate thereto as well as ot</text:span><text:span text:style-name="T1755">her entities to the accounts of municipal budgets.</text:span></text:p>
      <text:p text:style-name="P1756"><text:span text:style-name="T1757">**Note.</text:span><text:span text:style-name="T1758"><text:s/></text:span><text:span text:style-name="T1759">This paragraph shall apply to implementation, evaluation and reporting for the State budget and municipal budgets of 2012 and drawing up, approval, implementation, evaluation of and reporting f</text:span><text:span text:style-name="T1760">or the state budget and municipal budgets of 2013.</text:span></text:p>
      <text:p text:style-name="P1761"/>
      <text:p text:style-name="P1762"><text:span text:style-name="T1763">2</text:span><text:span text:style-name="T1764">.<text:s/></text:span><text:span text:style-name="T1765">Ministries and other state institutions or establishments shall retain the balances carried forward in the amount of monthly expenditure, which are held in the accounts opened with foreign credit i</text:span><text:span text:style-name="T1766">nstitutions by diplomatic and other missions, consular posts, special and defence attaches of the Republic of Lithuania and the representatives of Lithuania transferred to international and foreign institutions.</text:span><text:span text:style-name="T1767"><text:s/></text:span><text:span text:style-name="T1768">The Ministry of National Defence shall retai</text:span><text:span text:style-name="T1769">n the balances carried forward in the amount of expenditure of three months, which are in the accounts of an international operations military element deployed in a foreign state opened with foreign credit institutions or kept by responsible persons.<text:s/></text:span></text:p>
      <text:p text:style-name="P1770"><text:span text:style-name="T1771">3</text:span><text:span text:style-name="T1772">.<text:s/></text:span><text:span text:style-name="T1773">At the end of the year, the remaining unspent amounts of targeted appropriations earmarked for municipal budgets when adopting a Laws on the Approval of Financial Indicators of the State Budget and Municipal Budgets for a corresponding year, also the<text:s/></text:span><text:span text:style-name="T1774">funds allocated during the year to municipal budgets under separate laws or Government resolutions or used not for their purpose shall be repaid to the state budget by 10 January by transfer from municipal budget accounts to the State Treasury account, unl</text:span><text:span text:style-name="T1775">ess a Law on the Approval of Financial Indicators of the State Budget and Municipal Budget for the corresponding year establishes otherwise.</text:span></text:p>
      <text:p text:style-name="P1776"><text:span text:style-name="T1777">4</text:span><text:span text:style-name="T1778">.<text:s/></text:span><text:span text:style-name="T1779">Funds of EU financial support and co-funding may be used solely for the funding of EU financial support prog</text:span><text:span text:style-name="T1780">rammes and projects.</text:span></text:p>
      <text:p text:style-name="P1781"><text:span text:style-name="T1782">*5.<text:s/></text:span><text:span text:style-name="T1783">To finance programmes during the current budget year, the payments into the state budget and municipal budgets referred to in Article 2(16)(2) of this Law must be used first.<text:s/></text:span></text:p>
      <text:p text:style-name="P1784"><text:span text:style-name="T1785">*Note.</text:span><text:span text:style-name="T1786"><text:s/></text:span><text:span text:style-name="T1787">This paragraph shall apply to drawing up, ap</text:span><text:span text:style-name="T1788">proval, implementation, evaluation and reporting for the state budget and municipal budgets of 2014 and subsequent years.</text:span></text:p>
      <text:soft-page-break/>
      <text:p text:style-name="P1789"><text:span text:style-name="T1790">**5.<text:s/></text:span><text:span text:style-name="T1791">To finance programmes during the current budget year, the payments into the state budget referred to in Article 2(11)(2) of thi</text:span><text:span text:style-name="T1792">s Law must be used first.<text:s/></text:span></text:p>
      <text:p text:style-name="P1793"><text:span text:style-name="T1794">**Note.</text:span><text:span text:style-name="T1795"><text:s/></text:span><text:span text:style-name="T1796">This paragraph shall apply to implementation, evaluation and reporting for the State budget and municipal budgets of 2012 and drawing up, approval, implementation, evaluation of and reporting for the state budget and mu</text:span><text:span text:style-name="T1797">nicipal budgets of 2013.</text:span></text:p>
      <text:p text:style-name="P1798"/>
      <text:p text:style-name="P1799"><text:span text:style-name="T1800">Article 33.</text:span><text:span text:style-name="T1801"><text:s/></text:span><text:span text:style-name="T1802">Rights of the Government or an Institution Authorised by It</text:span></text:p>
      <text:p text:style-name="P1803"><text:span text:style-name="T1804">1</text:span><text:span text:style-name="T1805">.<text:s/></text:span><text:span text:style-name="T1806">The Government or an institution authorised by it shall have the right:</text:span></text:p>
      <text:p text:style-name="P1807"><text:span text:style-name="T1808">1</text:span><text:span text:style-name="T1809">) to allocate the appropriations from the state budget as approved by th</text:span><text:span text:style-name="T1810">e Seimas according to programmes;</text:span></text:p>
      <text:p text:style-name="P1811"><text:span text:style-name="T1812">2</text:span><text:span text:style-name="T1813">) in compliance with the legal acts of the European Union and the Republic of Lithuania regulating administration of funds of EU financial support and taking account of data of implementation of programmes and project</text:span><text:span text:style-name="T1814">s, to reallocate the funds earmarked for EU financial support programmes and projects, including the funds of co-funding, among appropriation managers, investment fields, state functions and items of economic classification;</text:span></text:p>
      <text:p text:style-name="P1815"><text:span text:style-name="T1816">**3) with a view to covering a<text:s/></text:span><text:span text:style-name="T1817">temporary shortfall of funds in respect of a part of programme appropriations consisting of funds of EU financial support and co-funding, to use temporarily available financial resources of the State;</text:span></text:p>
      <text:p text:style-name="P1818"><text:span text:style-name="T1819">*Note.</text:span><text:span text:style-name="T1820"><text:s/></text:span><text:span text:style-name="T1821">This point shall apply to drawing up,<text:s/></text:span><text:span text:style-name="T1822">approval, implementation, evaluation and reporting for the State budget and municipal budgets of 2014 and subsequent years.</text:span></text:p>
      <text:p text:style-name="P1823"><text:span text:style-name="T1824">**3) with a view to covering a temporary shortfall of funds in respect of a part of programme appropriations consisting of funds o</text:span><text:span text:style-name="T1825">f EU financial support and co-funding, to use funds of the working capital and borrowed funds of the state budget;</text:span></text:p>
      <text:p text:style-name="P1826"><text:span text:style-name="T1827">**Note.</text:span><text:span text:style-name="T1828"><text:s/></text:span><text:span text:style-name="T1829">This point shall apply to implementation, evaluation and reporting for the state budget and municipal budgets of 2012 and drawing u</text:span><text:span text:style-name="T1830">p, approval, implementation, evaluation of and reporting for the state budget and municipal budgets of 2013.</text:span></text:p>
      <text:p text:style-name="P1831"/>
      <text:p text:style-name="P1832"><text:span text:style-name="T1833">4</text:span><text:span text:style-name="T1834">) (Repealed as of 1 January 2011);</text:span></text:p>
      <text:p text:style-name="P1835"><text:span text:style-name="T1836">5</text:span><text:span text:style-name="T1837">) to use, subject to repayment, the monetary resources of state monetary funds and other monetary resources which have not been used otherwise for the funding of the programmes provided for in the state budget, management of state debt, investment in state</text:span><text:span text:style-name="T1838"><text:s/>securities, and taking out of loans to cover a temporary shortfall of municipal revenue;<text:s/></text:span></text:p>
      <text:p text:style-name="P1839"><text:span text:style-name="T1840">6</text:span><text:span text:style-name="T1841">) to specify the maximum amounts of funds for which appropriation managers shall have the right to assume liabilities during the current budgetary year by concl</text:span><text:span text:style-name="T1842">uding agreements on implementation of the projects supported by funds of EU financial support and co-funding;</text:span></text:p>
      <text:p text:style-name="P1843"><text:span text:style-name="T1844">7</text:span><text:span text:style-name="T1845">) where necessary, to establish the interest rate on the short-term loans granted to municipalities from the state budget;</text:span></text:p>
      <text:p text:style-name="P1846"><text:span text:style-name="T1847">8</text:span><text:span text:style-name="T1848">) to establis</text:span><text:span text:style-name="T1849">h the amount of appropriations for work remuneration in respect of the obligations relating to participation in unplanned international operations.</text:span></text:p>
      <text:p text:style-name="P1850"><text:span text:style-name="T1851">2</text:span><text:span text:style-name="T1852">.<text:s/></text:span><text:span text:style-name="T1853">A Law on the Approval of Financial Indicators of the State Budget and Municipal Budgets for the budge</text:span><text:span text:style-name="T1854">t year may grant additional rights to the Government or an institution authorised by it.</text:span></text:p>
      <text:p text:style-name="P1855"/>
      <text:p text:style-name="P1856"><text:span text:style-name="T1857">Article 34.</text:span><text:span text:style-name="T1858"><text:s/></text:span><text:span text:style-name="T1859">Mutual Settlements between the State Budget and Municipal Budgets <text:s text:c="2"/></text:span></text:p>
      <text:p text:style-name="P1860"><text:span text:style-name="T1861">If the laws passed by the Seimas or the implementing resolutions adopted by the</text:span><text:span text:style-name="T1862"><text:s/>Government affect commitments of the state budget and municipal budgets for the current budget year, the Ministry of Finance and executive bodies of municipalities shall revise, in accordance with the procedure laid down by laws, the settlements between t</text:span><text:span text:style-name="T1863">he state budget and municipal budgets.</text:span><text:span text:style-name="T1864"><text:s/></text:span></text:p>
      <text:p text:style-name="P1865"/>
      <text:p text:style-name="P1866"><text:span text:style-name="T1867">*Article 35.</text:span><text:span text:style-name="T1868"><text:s/></text:span><text:span text:style-name="T1869">Sets of Reports on the Implementation of the State Budget and Municipal Budgets</text:span></text:p>
      <text:p text:style-name="P1870"><text:span text:style-name="T1871">1</text:span><text:span text:style-name="T1872">.<text:s/></text:span><text:span text:style-name="T1873">Sets of reports on the implementation of the state budget and municipal budgets, which are subject to the<text:s/></text:span><text:span text:style-name="T1874">requirements set forth by the Law on Public Sector Accounts, shall be drawn up on the basis of the indicators approved by the Law of the Republic of Lithuania on the Approval of the Financial Indicators of the State Budget and Municipal Budgets for a speci</text:span><text:span text:style-name="T1875">fic year, the used Government Reserve funds and funds of the reserve of the director of a municipality’s administration as well as carried forward amounts of excess and unused payments into the state budget or municipal budget referred to in subparagraphs<text:s/></text:span><text:span text:style-name="T1876">1 and 2 of paragraph 16 of Article 2 of this Law and intended for programme financing.</text:span></text:p>
      <text:p text:style-name="P1877"><text:span text:style-name="T1878">2</text:span><text:span text:style-name="T1879">.<text:s/></text:span><text:span text:style-name="T1880">In the event of a failure to comply with objectives of annual improvement in terms of the general government sector balance indicator or where it transpires that<text:s/></text:span><text:span text:style-name="T1881">the funds of the general government sector were not managed in a manner which would ensure general government surplus over the medium term, valid reasons must be indicated in accordance with the procedure laid down by Chapter Six. <text:s/></text:span></text:p>
      <text:p text:style-name="P1882"><text:span text:style-name="T1883">3</text:span><text:span text:style-name="T1884">.<text:s/></text:span><text:span text:style-name="T1885">A set of reports</text:span><text:span text:style-name="T1886"><text:s/>on the implementation of the state budget shall be drawn up by the Ministry of Finance on the basis of the state budget accounting data, namely, reports on the revenue received into the state budget and the sets of reports on implementation of the budget<text:s/></text:span><text:span text:style-name="T1887">as submitted by managers of state budget appropriations.</text:span></text:p>
      <text:p text:style-name="P1888"><text:span text:style-name="T1889">4</text:span><text:span text:style-name="T1890">.<text:s/></text:span><text:span text:style-name="T1891">Sets of reports on the implementation of municipal budgets shall be drawn up by municipal administrations on the basis of accounting data of municipal budgets, namely, reports on the revenue r</text:span><text:span text:style-name="T1892">eceived into the municipal budgets, reports on the appropriations used by managers of municipal budget appropriations and the sets of reports on the implementation of a budget as submitted by the appropriation managers.</text:span></text:p>
      <text:p text:style-name="P1893"><text:span text:style-name="T1894">5</text:span><text:span text:style-name="T1895">.<text:s/></text:span><text:span text:style-name="T1896">The rules for drawing up a se</text:span><text:span text:style-name="T1897">t of reports on the implementation of a budget shall be established by the Ministry of Finance.</text:span></text:p>
      <text:p text:style-name="P1898"><text:span text:style-name="T1899">6</text:span><text:span text:style-name="T1900">.<text:s/></text:span><text:span text:style-name="T1901">A set of reports on the implementation of the state budget shall be submitted to the Government by the Ministry of Finance in accordance with the procedu</text:span><text:span text:style-name="T1902">re and within the time limits laid down by the Government.</text:span></text:p>
      <text:p text:style-name="P1903"><text:span text:style-name="T1904">7</text:span><text:span text:style-name="T1905">.<text:s/></text:span><text:span text:style-name="T1906">The non-repayable financial support received by the establishments financed from a budget shall be recorded in the accounts of the budgetary establishments in a separate account.</text:span></text:p>
      <text:p text:style-name="P1907"><text:span text:style-name="T1908">*Note.</text:span><text:span text:style-name="T1909"><text:s/></text:span><text:span text:style-name="T1910">This Article shall apply to drawing up, approval, implementation, evaluation and reporting for the State budget and municipal budgets of 2014 and subsequent years.</text:span></text:p>
      <text:p text:style-name="P1911"/>
      <text:p text:style-name="P1912"><text:span text:style-name="T1913">**Article 35.<text:s/></text:span><text:span text:style-name="T1914"><text:s/></text:span><text:span text:style-name="T1915">Sets of Reports on the Implementation of the State Budget and Municipal<text:s/></text:span><text:span text:style-name="T1916">Budgets</text:span></text:p>
      <text:p text:style-name="P1917"><text:span text:style-name="T1918">1</text:span><text:span text:style-name="T1919">.<text:s/></text:span><text:span text:style-name="T1920">Sets of reports on the implementation of the state budget and municipal budgets, which are subject to the requirements set forth by the Law on Public Sector Accounts, shall be drawn up on the basis of the indicators approved by the Law on<text:s/></text:span><text:span text:style-name="T1921">the Approval of the Financial Indicators of the State Budget and Municipal Budgets for the year concerned, the used Government Reserve funds and funds of the reserve of the director of a municipality’s administration as well as carried forward amounts of e</text:span><text:span text:style-name="T1922">xcess and unused payments into the budget referred to in subparagraphs 1 and 2 of paragraph 11 of Article 2 of this Law and intended for programme financing.</text:span></text:p>
      <text:p text:style-name="P1923"><text:span text:style-name="T1924">2</text:span><text:span text:style-name="T1925">.<text:s/></text:span><text:span text:style-name="T1926">A set of reports on the implementation of the state budget shall be drawn up by the Ministr</text:span><text:span text:style-name="T1927">y of Finance on the basis of the state budget accounting data, namely, reports on the revenue received into the state budget and the sets of reports on implementation of the budget as submitted by managers of state budget appropriations.</text:span></text:p>
      <text:p text:style-name="P1928"><text:span text:style-name="T1929">3</text:span><text:span text:style-name="T1930">.<text:s/></text:span><text:span text:style-name="T1931">Sets of rep</text:span><text:span text:style-name="T1932">orts on the implementation of municipal budgets shall be drawn up by municipal administrations on the basis of accounting data of municipal budgets, namely, reports on the revenue received into the municipal budgets, reports on the appropriations used by m</text:span><text:span text:style-name="T1933">anagers of municipal budget appropriations and the sets of reports on the implementation of a budget as submitted by the appropriation managers.</text:span></text:p>
      <text:p text:style-name="P1934"><text:span text:style-name="T1935">4</text:span><text:span text:style-name="T1936">.<text:s/></text:span><text:span text:style-name="T1937">The rules for drawing up a set of reports on the implementation of a budget shall be established by the<text:s/></text:span><text:span text:style-name="T1938">Ministry of Finance.</text:span></text:p>
      <text:p text:style-name="P1939"><text:span text:style-name="T1940">5</text:span><text:span text:style-name="T1941">.<text:s/></text:span><text:span text:style-name="T1942">A set of reports on the implementation of the state budget shall be submitted to the Government by the Ministry of Finance in accordance with the procedure and within the time limits laid down by the Government.</text:span></text:p>
      <text:p text:style-name="P1943"><text:span text:style-name="T1944">6</text:span><text:span text:style-name="T1945">.<text:s/></text:span><text:span text:style-name="T1946">The non-r</text:span><text:span text:style-name="T1947">epayable financial support received by the establishments financed from a budget shall be recorded in the accounts of the budgetary establishments in a separate account.</text:span></text:p>
      <text:p text:style-name="P1948"><text:span text:style-name="T1949">**Note.</text:span><text:span text:style-name="T1950"><text:s/></text:span><text:span text:style-name="T1951">This Article shall apply to implementation, evaluation and reporting for t</text:span><text:span text:style-name="T1952">he State budget and municipal budgets of 2012 and drawing up, approval, implementation, evaluation of and reporting for the State budget and municipal budgets of 2013.</text:span></text:p>
      <text:p text:style-name="P1953"/>
      <text:p text:style-name="P1954"><text:span text:style-name="T1955">Article 36.</text:span><text:span text:style-name="T1956"><text:s/></text:span><text:span text:style-name="T1957">Approval of Sets of Reports on the Implementation of the State Budget a</text:span><text:span text:style-name="T1958">nd Municipal Budgets</text:span></text:p>
      <text:p text:style-name="P1959"><text:span text:style-name="T1960">1</text:span><text:span text:style-name="T1961">.<text:s/></text:span><text:span text:style-name="T1962">The Government shall analyse the received set of reports on the implementation of the state budget, make relevant decisions and submit to the Seimas for approval in accordance with the procedure and within the time limits prescr</text:span><text:span text:style-name="T1963">ibed by the Statute of the Seimas.</text:span></text:p>
      <text:p text:style-name="P1964"><text:span text:style-name="T1965">2</text:span><text:span text:style-name="T1966">.<text:s/></text:span><text:span text:style-name="T1967">A set of reports on the implementation of the state budget shall be approved according to the indicators specified in subparagraphs 1-6 of paragraph 2 of Article 18 of this Law taking account of the reports of stat</text:span><text:span text:style-name="T1968">e schools of higher education drawn up according to all items of economic classification.</text:span></text:p>
      <text:p text:style-name="P1969"><text:span text:style-name="T1970">3</text:span><text:span text:style-name="T1971">.<text:s/></text:span><text:span text:style-name="T1972">A set of reports on the implementation of a municipal budget shall be approved by a municipal council according to the indicators specified in paragraph 4 of A</text:span><text:span text:style-name="T1973">rticle 26 of this Law.</text:span></text:p>
      <text:p text:style-name="P1974"><text:span text:style-name="T1975">4</text:span><text:span text:style-name="T1976">.<text:s/></text:span><text:span text:style-name="T1977">A summary set of reports on the implementation of budgets of all municipalities shall be formed by the Ministry of Finance and submitted to the Government in compliance with the Rules for Drawing up and Implementation of Budge</text:span><text:span text:style-name="T1978">ts approved by the Government.</text:span></text:p>
      <text:p text:style-name="P1979"/>
      <text:p text:style-name="P1980"><text:span text:style-name="T1981">*CHAPTER FIVE</text:span></text:p>
      <text:p text:style-name="P1982"><text:span text:style-name="T1983">CONTROL OF BUDGET IMPLEMENTATION AND ASSESSMENT OF MODELLING OF THE ECONOMIC DEVELOPMENT SCENARIO</text:span></text:p>
      <text:p text:style-name="P1984"><text:span text:style-name="T1985">*Note.</text:span><text:span text:style-name="T1986"><text:s/></text:span><text:span text:style-name="T1987">This title of the Chapter shall apply to drawing up, approval, implementation, evaluation and<text:s/></text:span><text:span text:style-name="T1988">reporting for the state budget and municipal budgets of 2014 and subsequent years.</text:span></text:p>
      <text:p text:style-name="P1989"><text:span text:style-name="T1990">**CHAPTER FIVE</text:span></text:p>
      <text:p text:style-name="P1991"><text:span text:style-name="T1992">CONTROL OF BUDGET IMPLEMENTATION AND ASSESSMENT OF BUDGET IMPLEMENTATION</text:span></text:p>
      <text:p text:style-name="P1993"><text:span text:style-name="T1994">**Note.</text:span><text:span text:style-name="T1995"><text:s/></text:span><text:span text:style-name="T1996">This title of the Chapter shall apply to implementation, evaluation and repor</text:span><text:span text:style-name="T1997">ting for the State budget and municipal budgets of 2012 and drawing up, approval, implementation, evaluation of and reporting for the State budget and municipal budgets of 2013.</text:span></text:p>
      <text:p text:style-name="P1998"/>
      <text:p text:style-name="P1999"><text:span text:style-name="T2000">Article 37.</text:span><text:span text:style-name="T2001"><text:s/></text:span><text:span text:style-name="T2002">Control of Budget Implementation<text:s/></text:span></text:p>
      <text:p text:style-name="P2003"><text:span text:style-name="T2004">1</text:span><text:span text:style-name="T2005">.<text:s/></text:span><text:span text:style-name="T2006">Audit of the<text:s/></text:span><text:span text:style-name="T2007">implementation of the state budget shall be carried out by the National Audit Office, and audit of the implementation of municipal budgets shall be carried out by the National Audit Office within the scope of national audit and municipal controllers (munic</text:span><text:span text:style-name="T2008">ipal control and audit services).</text:span></text:p>
      <text:p text:style-name="P2009"><text:span text:style-name="T2010">2</text:span><text:span text:style-name="T2011">.<text:s/></text:span><text:span text:style-name="T2012">The National Audit Office shall indicate in its opinion as submitted to the Seimas whether the allocated appropriations have been used to achieve programme goals, whether the appropriations have been used in the mos</text:span><text:span text:style-name="T2013">t effective manner possible, whether there have been any violations of legal acts in the use of the appropriations, also to what extent the programme goals have been achieved.</text:span></text:p>
      <text:p text:style-name="P2014"><text:span text:style-name="T2015">3</text:span><text:span text:style-name="T2016">.<text:s/></text:span><text:span text:style-name="T2017">Implementation of municipal budgets, estimates of programmes of managers<text:s/></text:span><text:span text:style-name="T2018">of municipal budget appropriations, accounting of municipal budget funds and sets of consolidated reports of municipalities shall be audited by municipal control and audit services.</text:span></text:p>
      <text:p text:style-name="P2019"><text:span text:style-name="T2020">4</text:span><text:span text:style-name="T2021">.<text:s/></text:span><text:span text:style-name="T2022">Implementation of programmes of budget appropriation managers and t</text:span><text:span text:style-name="T2023">he budgetary establishments subordinate thereto and other entities shall be assessed by internal audit services in compliance with the Law on Internal Control and Internal Audit (</text:span><text:span text:style-name="T2024">Valstybės žinios</text:span><text:span text:style-name="T2025"><text:s/>(Official Gazette) No 123-5540, 2002) and other legal acts regulating internal audit.</text:span></text:p>
      <text:p text:style-name="P2026"><text:span text:style-name="T2027">*5.<text:s/></text:span><text:span text:style-name="T2028">Modelling of the economic development scenario and budget revenue plans shall be assessed by the Ministry of Finance on the basis of objective criteria, including fi</text:span><text:span text:style-name="T2029">nal assessment.</text:span><text:span text:style-name="T2030"><text:s/></text:span><text:span text:style-name="T2031">Results of this assessment shall be publicly announced and shall be taken into account when drawing up other economic development scenarios and budget revenue plans.<text:s/></text:span><text:span text:style-name="T2032"><text:s/></text:span><text:span text:style-name="T2033">Where, in the course of assessment, a considerable partiality is detected</text:span><text:span text:style-name="T2034">, understood as the errors which reoccur for at least four consecutive years and which affect the economic development scenario and do not result from changes in forecasts or from methods of modelling, the Ministry of Finance shall undertake measures to el</text:span><text:span text:style-name="T2035">iminate such partiality of actions and shall publicly announce the measures undertaken.</text:span></text:p>
      <text:p text:style-name="P2036"><text:span text:style-name="T2037">*Note.</text:span><text:span text:style-name="T2038"><text:s/></text:span><text:span text:style-name="T2039">This paragraph shall apply to drawing up, approval, implementation, evaluation and reporting for the state budget and municipal budgets of 2014 and subsequen</text:span><text:span text:style-name="T2040">t years.</text:span></text:p>
      <text:p text:style-name="P2041"/>
      <text:p text:style-name="P2042"/>
      <text:p text:style-name="P2043"><text:span text:style-name="T2044">*CHAPTER SIX</text:span></text:p>
      <text:p text:style-name="P2045"><text:span text:style-name="T2046">PROCEDURES CONCERNING VIOLATIONS OF FISCAL DISCIPLINE, CLARIFICATION AND JUSTIFICATION THEREOF</text:span></text:p>
      <text:p text:style-name="P2047"><text:span text:style-name="T2048">*Note.</text:span><text:span text:style-name="T2049"><text:s/></text:span><text:span text:style-name="T2050">Chapter Six shall apply to drawing up, approval, implementation, evaluation and reporting for the state budget and municipal b</text:span><text:span text:style-name="T2051">udgets of 2014 and subsequent years.</text:span></text:p>
      <text:p text:style-name="P2052"/>
      <text:p text:style-name="P2053"><text:span text:style-name="T2054">Article 38.</text:span><text:span text:style-name="T2055"><text:s/></text:span><text:span text:style-name="T2056">Procedures regarding Unjustified Failure to Comply with Objectives of Annual Improvement in the General Government Sector Balance Indicator</text:span></text:p>
      <text:p text:style-name="P2057"><text:span text:style-name="T2058">1</text:span><text:span text:style-name="T2059">.<text:s/></text:span><text:span text:style-name="T2060">After the close of the budget year and when submitting<text:s/></text:span><text:span text:style-name="T2061">to the Semas a national set of financial statements in accordance with the procedure laid down by the Law on Public Sector Accounts, the Government shall additionally submit a report on implementation of the objective of annual improvement in the general g</text:span><text:span text:style-name="T2062">overnment sector balance indicator drawn up by the Ministry of Finance in accordance with the procedure laid down by the Government.</text:span><text:span text:style-name="T2063"><text:s/></text:span></text:p>
      <text:p text:style-name="P2064"><text:span text:style-name="T2065">2</text:span><text:span text:style-name="T2066">.<text:s/></text:span><text:span text:style-name="T2067">Where a report on implementation of the objective of annual improvement in the general government sector balance in</text:span><text:span text:style-name="T2068">dicator indicates that the objective of annual improvement in the general government sector balance indicator has not been implemented (the indicator shall be considered to not have been implemented where annual improvement deviates from the objective by m</text:span><text:span text:style-name="T2069">ore than 0.2 per cent of GDP at current prices), the Prime Minister must orally account to the Seimas for the failure.</text:span><text:span text:style-name="T2070"><text:s/></text:span><text:span text:style-name="T2071">In the absence of valid reasons referred to in Article 39 of this Law, the Prime Minister shall present other explanations of the failure</text:span><text:span text:style-name="T2072"><text:s/>to implement the objectives of annual improvement in the general government sector balance indicator and propose measures to be taken with a view to preventing non-implementation of the objectives for the same reasons in the future.</text:span></text:p>
      <text:p text:style-name="P2073"><text:span text:style-name="T2074">3</text:span><text:span text:style-name="T2075">.<text:s/></text:span><text:span text:style-name="T2076">Where<text:s/></text:span><text:span text:style-name="T2077">information on an annual increase in the tax increase risk indicator by more than 0.5 per cent is provided when submitting to the Seimas a draft Law of the Republic of Lithuania on the Approval of the Financial Indicators of the State Budget and Municipal<text:s/></text:span><text:span text:style-name="T2078">Budgets for a specific year, the Prime Minister shall be invited to the Seimas to account orally for the increase in the tax increase risk indicator and the prospects of management of this risk over the medium term.</text:span></text:p>
      <text:p text:style-name="P2079"/>
      <text:p text:style-name="P2080"><text:span text:style-name="T2081">Article 39.</text:span><text:span text:style-name="T2082"><text:s/></text:span><text:span text:style-name="T2083">Reasons Justifying a Fa</text:span><text:span text:style-name="T2084">ilure to Comply with Objectives of Annual Improvement in the General Government Balance Indicator or to Ensure that General Government Finances be in Surplus and Close to Balance over the Medium Term</text:span></text:p>
      <text:p text:style-name="P2085"><text:span text:style-name="T2086">The reasons justifying a failure to comply with<text:s/></text:span><text:span text:style-name="T2087">objectives of annual improvement in the general government balance indicator or to ensure that general government finances be in surplus and close to balance over the medium term shall be as follows:</text:span></text:p>
      <text:p text:style-name="P2088"><text:span text:style-name="T2089">1</text:span><text:span text:style-name="T2090">) when drafting the Law of the Republic of Lithuania<text:s/></text:span><text:span text:style-name="T2091">on the Approval of the Financial Indicators of the State Budget and Municipal Budgets for a specific year, use was made of the data forecasted by the Lithuanian Department of Statistics or the European Commission, which were subsequently adjusted;</text:span></text:p>
      <text:p text:style-name="P2092"><text:span text:style-name="T2093">2</text:span><text:span text:style-name="T2094">) a</text:span><text:span text:style-name="T2095"><text:s/>Seimas resolution adopted on the objective of annual improvement in the general government sector balance indicator in the budget year of implementation of the state budget and municipal budgets for a specific year;</text:span></text:p>
      <text:p text:style-name="P2096"><text:span text:style-name="T2097">3</text:span><text:span text:style-name="T2098">) other factors not provided for b</text:span><text:span text:style-name="T2099">y laws and established under a Seimas resolution in respect of a specific budget year;</text:span></text:p>
      <text:p text:style-name="P2100"><text:span text:style-name="T2101">4</text:span><text:span text:style-name="T2102">) the events beyond the control of the Government which affect the financial indicators of the general government sector.</text:span></text:p>
      <text:p text:style-name="P2103"/>
      <text:p text:style-name="P2104"/>
      <text:p text:style-name="P2105"/>
      <text:p text:style-name="P2106">CHAIRMAN</text:p>
      <text:p text:style-name="P2107">OF THE SUPREME COUNCIL<text:s/></text:p>
      <text:p text:style-name="P2108"><text:span text:style-name="T2109">OF THE</text:span><text:span text:style-name="T2110"><text:s/>REPUBLIC OF LITHUANIA</text:span><text:span text:style-name="T2111"><text:tab/></text:span><text:span text:style-name="T2112"><text:tab/><text:s text:c="12"/></text:span><text:span text:style-name="T2113">VYTAUTAS LANDSBERGIS</text:span><text:span text:style-name="T2114"><text:tab/></text:span><text:span text:style-name="T2115"><text:tab/></text:span><text:span text:style-name="T2116"><text:tab/></text:span><text:span text:style-name="T2117"><text:tab/></text:span><text:span text:style-name="T2118"><text:tab/></text:span><text:span text:style-name="T2119"><text:tab/></text:span></text:p>
      <text:p text:style-name="P2120"/>
      <text:p text:style-name="P2121"/>
      <text:p text:style-name="P2122"/>
      <text:p text:style-name="P2123"/>
      <text:p text:style-name="P2124"><text:span text:style-name="T2125">The Annex shall apply to drawing up, approval, implementation, evaluation and reporting for the state budget and municipal budgets of 2014 and subsequent years.</text:span></text:p>
      <text:p text:style-name="P2126">Annex to</text:p>
      <text:p text:style-name="P2127"><text:span text:style-name="T2128">the Republic<text:s/></text:span><text:span text:style-name="T2129">of Lithuania</text:span></text:p>
      <text:p text:style-name="P2130"><text:span text:style-name="T2131">Law on the Budget Structure</text:span></text:p>
      <text:p text:style-name="P2132"/>
      <text:p text:style-name="P2133"/>
      <text:p text:style-name="P2134"><text:span text:style-name="T2135">LEGAL ACTS OF THE EUROPEAN UNION IMPLEMENTED BY THIS LAW</text:span></text:p>
      <text:p text:style-name="P2136"/>
      <text:p text:style-name="P2137"><text:span text:style-name="T2138">1</text:span><text:span text:style-name="T2139">.<text:s/></text:span><text:span text:style-name="T2140">Council Directive 2011/85/EU of 8 November 2011 on requirements for budgetary frameworks of the Member States (OJ 2011 L 306, p. 41).</text:span></text:p>
      <text:p text:style-name="P2141"/>
      <text:p text:style-name="P2142"/>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a</meta:initial-creator>
    <dc:creator>adlibuser</dc:creator>
    <meta:creation-date>2017-03-03T19:39:00Z</meta:creation-date>
    <dc:date>2017-03-03T19:39:00Z</dc:date>
    <meta:template xlink:href="Normal.dotm" xlink:type="simple"/>
    <meta:editing-cycles>2</meta:editing-cycles>
    <meta:editing-duration>PT0S</meta:editing-duration>
    <meta:document-statistic meta:page-count="33" meta:paragraph-count="458" meta:word-count="12708" meta:character-count="97267" meta:row-count="2179" meta:non-whitespace-character-count="85017"/>
  </office:meta>
</office:document-meta>
</file>