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fo:text-indent="0.4916in"/>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text-align="center">
        <style:tab-stops>
          <style:tab-stop style:type="right" style:position="6.6937in"/>
        </style:tab-stops>
      </style:paragraph-properties>
    </style:style>
    <style:style style:name="P20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LIETUVOS NACIONALINIO RADIJO IR TELEVIZIJOS ĮSTATYMO 8, 9 IR 10 STRAIPSNIŲ PAKEITIMO BEI PAPILDYMO</text:p>
      <text:p text:style-name="P9">Į S T A T Y M A S</text:p>
      <text:p text:style-name="P10"/>
      <text:p text:style-name="P11">1997 m. rugsėjo 25 d. Nr. VIII-428</text:p>
      <text:p text:style-name="P12">Vilnius</text:p>
      <text:p text:style-name="P13"/>
      <text:p text:style-name="P14"><text:span text:style-name="T15">(Žin., 1996, Nr.<text:s/></text:span><text:a xlink:href="https://www.e-tar.lt/portal/lt/legalAct/TAR.1559303036A8" office:target-frame-name="_blank" xlink:show="new"><text:span text:style-name="T16">102-2319</text:span></text:a><text:span text:style-name="T17">, Nr.<text:s/></text:span><text:a xlink:href="https://www.e-tar.lt/portal/lt/legalAct/TAR.914193ABD395" office:target-frame-name="_blank" xlink:show="new"><text:span text:style-name="T18">121-2849</text:span></text:a><text:span text:style-name="T19">, 2852)</text:span></text:p>
      <text:p text:style-name="P20"/>
      <text:p text:style-name="P21"><text:span text:style-name="T22">1</text:span><text:span text:style-name="T23"><text:s/>straipsnis.<text:s/></text:span><text:span text:style-name="T24">8 straipsnio pakeitimas ir papildymas</text:span></text:p>
      <text:p text:style-name="P25"><text:span text:style-name="T26">8 straipsnį papildyti nauja 4 da</text:span><text:span text:style-name="T27">limi, buvusias 4 ir 5 dalis laikyti atitinkamai 5 ir 6 dalimis, straipsnį papildyti naujomis 7 ir 8 dalimis, buvusias 6, 7, 8 ir 9 dalis laikyti atitinkamai 9, 10, 11 ir 12 dalimis, 9 dalyje vietoj žodžių „šio įstatymo įsigaliojimo dienos“ įrašyti žodžius<text:s/></text:span><text:span text:style-name="T28">„Seimo Švietimo, mokslo ir kultūros komiteto kreipimosi dienos“, 10 dalį papildyti ir šį straipsnį išdėstyti taip:<text:s/></text:span></text:p>
      <text:p text:style-name="P29"><text:span text:style-name="T30">„</text:span><text:span text:style-name="T31">8</text:span><text:span text:style-name="T32"><text:s/>straipsnis.<text:s/></text:span><text:span text:style-name="T33">Lietuvos nacionalinio radijo ir televizijos tarybos sudarymo tvarka</text:span></text:p>
      <text:p text:style-name="P34"><text:span text:style-name="T35">1</text:span><text:span text:style-name="T36">. Lietuvos nacionalinio radijo ir televizijos vald</text:span><text:span text:style-name="T37">ymo organai yra Lietuvos nacionalinio radijo ir televizijos taryba ir administracija. Lietuvos nacionalinio radijo ir televizijos taryba yra sudaroma Visuomenės informavimo įstatymo 29 straipsnio nustatyta tvarka. Lietuvos nacionalinio radijo ir televizijo</text:span><text:span text:style-name="T38">s tarybos nariais negali būti Seimo, Vyriausybės, Radijo ir televizijos komisijos nariai, asmenys, dirbantys pagal darbo sutartis radijo ir televizijos stotyse, įskaitant Lietuvos nacionalinį radiją ir televiziją, taip pat radijo ir televizijos stočių savi</text:span><text:span text:style-name="T39">ninkai ir bendrasavininkiai.</text:span></text:p>
      <text:p text:style-name="P40"><text:span text:style-name="T41">2</text:span><text:span text:style-name="T42">. Lietuvos nacionalinio radijo ir televizijos tarybos sudarymą organizuoja Seimo Švietimo, mokslo ir kultūros komitetas.</text:span></text:p>
      <text:p text:style-name="P43"><text:span text:style-name="T44">3</text:span><text:span text:style-name="T45">. Kandidatai į Lietuvos nacionalinio radijo ir televizijos tarybą turi išmanyti vadybą bei valdy</text:span><text:span text:style-name="T46">mą ir turėti šių įgūdžių arba žurnalisto darbo patirties.</text:span></text:p>
      <text:p text:style-name="P47"><text:span text:style-name="T48">4</text:span><text:span text:style-name="T49">. Tarybos narių įgaliojimai nutrūksta, jeigu nariai atšaukiami arba taryba atsistatydina.</text:span></text:p>
      <text:p text:style-name="P50"><text:span text:style-name="T51">5</text:span><text:span text:style-name="T52">. Tarybos nariai negali būti atšaukti iš pareigų, kol nesibaigė jų paskyrimo laikotarpis, išskyrus</text:span><text:span text:style-name="T53"><text:s/>jeigu:</text:span></text:p>
      <text:p text:style-name="P54"><text:span text:style-name="T55">1</text:span><text:span text:style-name="T56">) tarybos narys pats atsisako dalyvauti tarybos darbe;</text:span></text:p>
      <text:p text:style-name="P57"><text:span text:style-name="T58">2</text:span><text:span text:style-name="T59">) tarybos narys be pateisinamos priežasties daugiau kaip 3 mėnesius nedalyvauja tarybos darbe;</text:span></text:p>
      <text:p text:style-name="P60"><text:span text:style-name="T61">3</text:span><text:span text:style-name="T62">) tarybos narys padaro nusikaltimą ir yra teismo nuteistas;</text:span></text:p>
      <text:p text:style-name="P63"><text:span text:style-name="T64">4</text:span><text:span text:style-name="T65">) tarybos narys<text:s/></text:span><text:span text:style-name="T66">netenka Lietuvos Respublikos pilietybės;</text:span></text:p>
      <text:p text:style-name="P67"><text:span text:style-name="T68">5</text:span><text:span text:style-name="T69">) pakinta tarybos nario paskyrimo įstatyminis pagrindas.</text:span></text:p>
      <text:p text:style-name="P70"><text:span text:style-name="T71">6</text:span><text:span text:style-name="T72">. Kai Lietuvos nacionalinio radijo ir televizijos taryboje atsiranda laisva vieta, tarybos pirmininkas kreipiasi į instituciją, delegavusią trūkst</text:span><text:span text:style-name="T73">amą tarybos narį, prašydamas paskirti naują tarybos narį darbui iki tarybos kadencijos pabaigos.</text:span></text:p>
      <text:p text:style-name="P74"><text:span text:style-name="T75">7</text:span><text:span text:style-name="T76">. Taryba turi teisę atsistatydinti nepasibaigus kadencijai. Jeigu taryba atsistatydina, nutrūksta tarybos ir visų tarybos narių įgaliojimai.</text:span></text:p>
      <text:p text:style-name="P77"><text:span text:style-name="T78">8</text:span><text:span text:style-name="T79">. Kai ta</text:span><text:span text:style-name="T80">ryba atsistatydina, Seimo Švietimo, mokslo ir kultūros komitetas ne vėliau kaip per 10 dienų kreipiasi į institucijas, delegavusias tarybos narius, prašydamas paskirti tarybos narius.</text:span></text:p>
      <text:p text:style-name="P81"><text:span text:style-name="T82">9</text:span><text:span text:style-name="T83">. Institucijos, įgaliotos skirti tarybos narius, privalo juos<text:s/></text:span><text:span text:style-name="T84">paskirti per 10 dienų nuo Seimo Švietimo, mokslo ir kultūros komiteto kreipimosi dienos. Paskyrus visus tarybos narius, Seimo Švietimo, mokslo ir kultūros komitetas ne vėliau kaip per 10 dienų organizuoja tarybos pirmininko rinkimą. Lietuvos nacionalinio r</text:span><text:span text:style-name="T85">adijo ir televizijos tarybos pirmininkas renkamas vieneriems metams Lietuvos nacionalinio radijo ir televizijos tarybos narių absoliučia balsų dauguma. Tarybos pirmininko pavaduotojas renkamas ta pačia tvarka tarybos pirmininko teikimu. Jie gali būti renka</text:span><text:span text:style-name="T86">mi šioms pareigoms dvi kadencijas iš eilės.</text:span></text:p>
      <text:p text:style-name="P87"><text:span text:style-name="T88">10</text:span><text:span text:style-name="T89">. Lietuvos nacionalinio radijo ir televizijos tarybos posėdžius ne rečiau kaip vieną kartą per mėnesį šaukia tarybos pirmininkas, o kai jis neina pareigų, – pirmininko pavaduotojas savo iniciatyva arba treč</text:span><text:span text:style-name="T90">dalio tarybos narių reikalavimu. Posėdžiai teisėti, kai juose dalyvauja ne mažiau kaip pusė tarybos narių. Nutarimai priimami posėdyje dalyvaujančių tarybos narių paprasta balsų dauguma. Nutarimas dėl tarybos atsistatydinimo priimamas, jei už jį balsuoja d</text:span><text:span text:style-name="T91">augiau kaip pusė visų tarybos narių. Priimdama nutarimą dėl tarybos atsistatydinimo, taryba tuo pačiu nutarimu atleidžia iš pareigų darbuotojus, kurie pagal šio įstatymo 9 ir 10 straipsnius yra skiriami į pareigas tarybos įgaliojimų laikui, ir išsprendžia<text:s/></text:span><text:span text:style-name="T92">klausimą, kam pavesti laikinai eiti Lietuvos nacionalinio radijo ir televizijos generalinio direktoriaus pareigas, kol naujai sudaryta taryba šio įstatymo nustatyta tvarka paskirs generalinį direktorių. Nutarimui dėl tarybos atsistatydinimo netaikomos tais</text:span><text:span text:style-name="T93">yklės, nustatytos šio įstatymo 9 straipsnio 4 dalyje.</text:span></text:p>
      <text:p text:style-name="P94"><text:span text:style-name="T95">11</text:span><text:span text:style-name="T96">. Lietuvos nacionalinio radijo ir televizijos taryba dirba pagal savo patvirtintą darbo reglamentą.</text:span></text:p>
      <text:p text:style-name="P97"><text:span text:style-name="T98">12</text:span><text:span text:style-name="T99">. Lietuvos nacionalinio radijo ir televizijos taryba finansuojama (apmokama už posėdžius,<text:s/></text:span><text:span text:style-name="T100">administracinės išlaidos) iš valstybės biudžeto lėšų, skiriamų Lietuvos nacionaliniam radijui ir televizijai.“</text:span></text:p>
      <text:p text:style-name="P101"/>
      <text:p text:style-name="P102"><text:span text:style-name="T103">2</text:span><text:span text:style-name="T104"><text:s/>straipsnis.<text:s/></text:span><text:span text:style-name="T105">9 straipsnio pakeitimas ir papildymas</text:span><text:span text:style-name="T106"><text:s/></text:span></text:p>
      <text:p text:style-name="P107"><text:span text:style-name="T108">1</text:span><text:span text:style-name="T109">. 9 straipsnio 1 dalies 9 punkte vietoj žodžių „konkurso tvarka renka ir t</text:span><text:span text:style-name="T110">virtina“ įrašyti žodžius „viešo konkurso būdu tarybos įgaliojimų laikui skiria“, 11 punkte vietoj žodžio „tvirtina“ įrašyti žodį „skiria“, 12 punkte po žodžio „atlikimą“ įrašyti žodžius „arba dėl tarybos pareikšto nepasitikėjimo“ ir šią dalį išdėstyti taip</text:span><text:span text:style-name="T111">:</text:span></text:p>
      <text:p text:style-name="P112"><text:span text:style-name="T113">„</text:span><text:span text:style-name="T114">1</text:span><text:span text:style-name="T115">. Lietuvos nacionalinio radijo ir televizijos taryba:</text:span></text:p>
      <text:p text:style-name="P116"><text:span text:style-name="T117">1</text:span><text:span text:style-name="T118">) nustato Lietuvos nacionalinio radijo ir televizijos transliacijos mastą, kanalų skaičių ir jų naudojimą programoms transliuoti;</text:span></text:p>
      <text:p text:style-name="P119"><text:span text:style-name="T120">2</text:span><text:span text:style-name="T121">) formuoja Lietuvos nacionalinio radijo ir televizijos pro</text:span><text:span text:style-name="T122">gramų kultūrinę ir politinę strategiją, kasmet tvirtina programų sudėtį;</text:span></text:p>
      <text:p text:style-name="P123"><text:span text:style-name="T124">3</text:span><text:span text:style-name="T125">) tvirtina Lietuvos nacionalinio radijo ir televizijos įstatus;</text:span></text:p>
      <text:p text:style-name="P126"><text:span text:style-name="T127">4</text:span><text:span text:style-name="T128">) reglamentuoja Lietuvos nacionalinio radijo ir televizijos pajamų, gaunamų už radijo ir televizijos laidų<text:s/></text:span><text:span text:style-name="T129">pardavimą bei leidybą, naudojimą;</text:span></text:p>
      <text:p text:style-name="P130"><text:span text:style-name="T131">5</text:span><text:span text:style-name="T132">) tvirtina Lietuvos nacionalinio radijo ir televizijos kūrybinių darbuotojų, dirbančių pagal terminuotas darbo sutartis, darbuotojų, priimamų viešo konkurso tvarka, pareigybes, nustato kategorijas darbuotojų, kuriems<text:s/></text:span><text:span text:style-name="T133">neleidžiama dirbti kitose RTV stotyse, laikraščiuose ir žurnaluose;</text:span></text:p>
      <text:p text:style-name="P134"><text:span text:style-name="T135">6</text:span><text:span text:style-name="T136">) ne rečiau kaip kartą per metus išklauso Lietuvos nacionalinio radijo ir televizijos generalinio direktoriaus ataskaitą apie Lietuvos nacionalinio radijo ir televizijos veiklą;</text:span></text:p>
      <text:p text:style-name="P137"><text:span text:style-name="T138">7</text:span><text:span text:style-name="T139">) nustato konkurso Lietuvos nacionalinio radijo ir televizijos generalinio direktoriaus pareigoms tvarką;</text:span></text:p>
      <text:p text:style-name="P140"><text:span text:style-name="T141">8</text:span><text:span text:style-name="T142">) po Lietuvos nacionalinio radijo ir televizijos tarybos paskyrimo ir tarybos pirmininko išrinkimo ne vėliau kaip per 15 dienų skelbia konkursą L</text:span><text:span text:style-name="T143">ietuvos nacionalinio radijo ir televizijos generalinio direktoriaus pareigoms;</text:span></text:p>
      <text:p text:style-name="P144"><text:span text:style-name="T145">9</text:span><text:span text:style-name="T146">) viešo konkurso būdu tarybos įgaliojimų laikui skiria Lietuvos nacionalinio radijo ir televizijos generalinį direktorių, nustato jo atlyginimą;</text:span></text:p>
      <text:p text:style-name="P147"><text:span text:style-name="T148">10</text:span><text:span text:style-name="T149">) nustato generalinio</text:span><text:span text:style-name="T150"><text:s/>direktoriaus pavaduotojų skaičių;</text:span></text:p>
      <text:p text:style-name="P151"><text:span text:style-name="T152">11</text:span><text:span text:style-name="T153">) generalinio direktoriaus teikimu skiria generalinio direktoriaus pavaduotojus;</text:span></text:p>
      <text:p text:style-name="P154"><text:span text:style-name="T155">12</text:span><text:span text:style-name="T156">) už netinkamą pareigų atlikimą arba dėl tarybos pareikšto nepasitikėjimo atleidžia iš darbo generalinį direktorių, generalinio<text:s/></text:span><text:span text:style-name="T157">direktoriaus teikimu atleidžia jo pavaduotojus.“</text:span></text:p>
      <text:p text:style-name="P158"><text:span text:style-name="T159">2</text:span><text:span text:style-name="T160">. 9 straipsnio 4 dalyje po žodžių „persvarstyti nutarimą“ įrašyti žodžius „išskyrus tarybos nutarimą dėl tarybos atsistatydinimo“, sakinį „Kilusius ginčus tarp generalinio direktoriaus ir tarybos<text:s/></text:span><text:span text:style-name="T161">sprendžia teismas“ išbraukti ir šią dalį išdėstyti taip:</text:span></text:p>
      <text:p text:style-name="P162"><text:span text:style-name="T163">„</text:span><text:span text:style-name="T164">4</text:span><text:span text:style-name="T165">. Jei Lietuvos nacionalinio radijo ir televizijos generalinis direktorius nesutinka su Lietuvos nacionalinio radijo ir televizijos tarybos nutarimu, jis gali kreiptis į tarybą su motyvuotu prašym</text:span><text:span text:style-name="T166">u persvarstyti nutarimą, išskyrus tarybos nutarimą dėl tarybos atsistatydinimo. Taryba privalo ne vėliau kaip per 10 dienų svarstyti generalinio direktoriaus prašymą. Pakartotinai balsavus daugiau kaip pusei tarybos narių, Lietuvos nacionalinio radijo ir t</text:span><text:span text:style-name="T167">elevizijos generalinis direktorius nutarimą privalo vykdyti.“</text:span></text:p>
      <text:p text:style-name="P168"/>
      <text:p text:style-name="P169"><text:span text:style-name="T170">3</text:span><text:span text:style-name="T171"><text:s/>straipsnis.<text:s/></text:span><text:span text:style-name="T172">10 straipsnio pakeitimas ir papildymas</text:span></text:p>
      <text:p text:style-name="P173"><text:span text:style-name="T174">10 straipsnio 2 dalyje vietoj žodžių „Generalinis direktorius renkamas viešo konkurso tvarka 3 metams ir tvirtinamas Lietuvos na</text:span><text:span text:style-name="T175">cionalinio radijo ir televizijos taryboje“ įrašyti žodžius „Generalinį direktorių viešo konkurso būdu tarybos įgaliojimų laikui skiria Lietuvos nacionalinio radijo ir televizijos taryba“, 3 dalyje po žodžio „atlikimą“ įrašyti žodžius „arba dėl tarybos pare</text:span><text:span text:style-name="T176">ikšto nepasitikėjimo“, straipsnį papildyti 4 dalimi ir jį išdėstyti taip:</text:span></text:p>
      <text:p text:style-name="P177"><text:span text:style-name="T178">„</text:span><text:span text:style-name="T179">10</text:span><text:span text:style-name="T180"><text:s/>straipsnis.<text:s/></text:span><text:span text:style-name="T181">Lietuvos nacionalinio radijo ir televizijos generalinis direktorius</text:span></text:p>
      <text:p text:style-name="P182"><text:span text:style-name="T183">1</text:span><text:span text:style-name="T184">. Lietuvos nacionalinio radijo ir televizijos administracijos veiklai vadovauja generalinis</text:span><text:span text:style-name="T185"><text:s/>direktorius.</text:span></text:p>
      <text:p text:style-name="P186"><text:span text:style-name="T187">2</text:span><text:span text:style-name="T188">. Generalinį direktorių viešo konkurso būdu tarybos įgaliojimų laikui skiria Lietuvos nacionalinio radijo ir televizijos taryba, jeigu už jo kandidatūrą balsuoja ne mažiau kaip pusė tarybos narių. Negavus tokio balsų skaičiaus, rengiamas</text:span><text:span text:style-name="T189"><text:s/>naujas konkursas.</text:span></text:p>
      <text:p text:style-name="P190"><text:span text:style-name="T191">3</text:span><text:span text:style-name="T192">. Generalinis direktorius už netinkamą pareigų atlikimą arba dėl tarybos pareikšto nepasitikėjimo gali būti atleistas iš pareigų nesibaigus jo įgaliojimų laikui, jeigu už tai balsuoja ne mažiau kaip 8 Lietuvos nacionalinio radijo ir</text:span><text:span text:style-name="T193"><text:s/>televizijos tarybos nariai.</text:span></text:p>
      <text:p text:style-name="P194"><text:span text:style-name="T195">4</text:span><text:span text:style-name="T196">. Generalinio direktoriaus įgaliojimai nutrūksta nepasibaigus įgaliojimų laikui ir tuo atveju, jeigu Lietuvos nacionalinio radijo ir televizijos taryba atsistatydina.“</text:span></text:p>
      <text:p text:style-name="P197"/>
      <text:p text:style-name="P198"/>
      <text:p text:style-name="P199"><text:span text:style-name="T200">Vadovaudamasis Lietuvos Respublikos<text:s/></text:span><text:span text:style-name="T201">Konstitucijos 71 straipsnio antrąja dalimi, skelbiu šį Lietuvos Respublikos Seimo priimtą įstatymą.</text:span></text:p>
      <text:p text:style-name="P202"/>
      <text:p text:style-name="P203">LIETUVOS RESPUBLIKOS SEIMO PIRMININKAS<text:tab/>VYTAUTAS LANDSBERGIS</text:p>
      <text:p text:style-name="P204">______________</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8:02:00Z</meta:creation-date>
    <dc:date>2015-09-12T18:02:00Z</dc:date>
    <meta:template xlink:href="Normal.dotm" xlink:type="simple"/>
    <meta:editing-cycles>2</meta:editing-cycles>
    <meta:editing-duration>PT0S</meta:editing-duration>
    <meta:document-statistic meta:page-count="3" meta:paragraph-count="63" meta:word-count="1234" meta:character-count="9541" meta:row-count="246" meta:non-whitespace-character-count="8370"/>
  </office:meta>
</office:document-meta>
</file>