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SUOMENĖS INFORMAVIMO ĮSTATYMO 29 STRAIPSNIO PAKEITIMO</text:p>
      <text:p text:style-name="P13">Į S T A T Y M A S</text:p>
      <text:p text:style-name="P14"/>
      <text:p text:style-name="P15">1997 m. rugsėjo 25 d. Nr. VIII-427</text:p>
      <text:p text:style-name="P16">Vilnius</text:p>
      <text:p text:style-name="P17"/>
      <text:p text:style-name="P18"><text:span text:style-name="T19">(Žin., 1996, Nr.<text:s/></text:span><text:a xlink:href="https://www.e-tar.lt/portal/lt/legalAct/TAR.065AB8483E1E" office:target-frame-name="_blank" xlink:show="new"><text:span text:style-name="T20">71-1706</text:span></text:a><text:span text:style-name="T21">, Nr.<text:s/></text:span><text:a xlink:href="https://www.e-tar.lt/portal/lt/legalAct/TAR.4DEC8EDB399D" office:target-frame-name="_blank" xlink:show="new"><text:span text:style-name="T22">121-284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9 straipsnio 3 dalies papildymas ir 5 dalies pakeitimas</text:span></text:p>
      <text:p text:style-name="P29"><text:span text:style-name="T30">1</text:span><text:span text:style-name="T31">. 29 straipsnio 3 dalį papildyti sakiniais „Taryba turi teis</text:span><text:span text:style-name="T32">ę atsistatydinti nepasibaigus kadencijai. Jeigu taryba atsistatydina, nutrūksta tarybos ir visų tarybos narių įgaliojimai“ ir šią dalį išdėstyti taip:</text:span></text:p>
      <text:p text:style-name="P33"><text:span text:style-name="T34">„</text:span><text:span text:style-name="T35">3</text:span><text:span text:style-name="T36">. Aukščiausiasis Lietuvos nacionalinio radijo ir televizijos valdymo organas yra taryba , sudaroma 3<text:s/></text:span><text:span text:style-name="T37">metams iš 15 asmenų. Savo atstovus į Lietuvos nacionalinio radijo ir televizijos tarybą deleguoja šios meno kūrėjų bei visuomenės organizacijos: Lietuvos architektų sąjunga, Lietuvos dailininkų sąjunga, Lietuvių kalbos draugija, Lietuvių katalikų mokslo ak</text:span><text:span text:style-name="T38">ademija, Lietuvos kinematografininkų sąjunga, Lietuvos kompozitorių sąjunga, Lietuvos periodinės spaudos leidėjų asociacija, Lietuvos pramonės, prekybos ir amatų rūmų asociacija, Lietuvos rašytojų sąjunga, Lietuvos Respublikos piliečių chartija, Lietuvos š</text:span><text:span text:style-name="T39">eimos centras, Lietuvos teatro sąjunga, Lietuvos teisininkų draugija, Lietuvos žurnalistų draugija, Lietuvos žurnalistų sąjunga. Lietuvos nacionalinio radijo ir televizijos tarybos sudarymą organizuoja Seimo Švietimo, mokslo ir kultūros komitetas. Taryba t</text:span><text:span text:style-name="T40">uri teisę atsistatydinti nepasibaigus kadencijai. Jeigu taryba atsistatydina, nutrūksta tarybos ir visų tarybos narių įgaliojimai.“</text:span></text:p>
      <text:p text:style-name="P41"><text:span text:style-name="T42">2</text:span><text:span text:style-name="T43">. 29 straipsnio 5 dalyje po žodžių „ir struktūrą“ įrašyti žodžius „tarybos įgaliojimų laikui“, vietoj žodžių „taip<text:s/></text:span><text:span text:style-name="T44">pat tvirtina jo pavaduotojus“ įrašyti žodžius „generalinio direktoriaus teikimu skiria ir atleidžia jo pavaduotojus“ ir šią dalį išdėstyti taip:</text:span></text:p>
      <text:p text:style-name="P45"><text:span text:style-name="T46">„</text:span><text:span text:style-name="T47">5</text:span><text:span text:style-name="T48">. Taryba tvirtina Lietuvos nacionalinio radijo ir televizijos programų mastus ir struktūrą, tarybos įgalioj</text:span><text:span text:style-name="T49">imų laikui konkurso būdu skiria ir atleidžia generalinį direktorių, generalinio direktoriaus teikimu skiria ir atleidžia jo pavaduotojus.“</text:span></text:p>
      <text:p text:style-name="P50"/>
      <text:p text:style-name="P51"/>
      <text:p text:style-name="P52"><text:span text:style-name="T53">Vadovaudamasis Lietuvos Respublikos Konstitucijos 71 straipsnio antrąja dalimi, skelbiu šį Lietuvos Respublikos</text:span><text:span text:style-name="T54"><text:s/>Seimo priimtą įstatymą.</text:span></text:p>
      <text:p text:style-name="P55"/>
      <text:p text:style-name="P56">LIETUVOS RESPUBLIKOS SEIMO PIRMININKAS<text:tab/>VYTAUTAS LANDSBERGI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4T12:01:00Z</meta:creation-date>
    <dc:date>2018-09-04T12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90" meta:character-count="2368" meta:row-count="56" meta:non-whitespace-character-count="2092"/>
  </office:meta>
</office:document-meta>
</file>