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ŽVALGYBOS ĮSTATYMO PAKEITIMO ĮSTATYMO 2 IR 5 STRAIPSNIŲ PAKEITIMO IR PAPILDYMO<text:s/></text:span><text:span text:style-name="T4"><text:line-break/>ĮSTATYMAS</text:span></text:p>
      <text:p text:style-name="P5"/>
      <text:p text:style-name="P6">2012 m. gruodžio 20 d. Nr. XII-136</text:p>
      <text:p text:style-name="P7">Vilnius</text:p>
      <text:p text:style-name="P8"/>
      <text:p text:style-name="P9"><text:span text:style-name="T10">(Žin., 2012, Nr.<text:s/></text:span><text:a xlink:href="https://www.e-tar.lt/portal/lt/legalAct/TAR.8DC7CE5B68DD" office:target-frame-name="_blank" xlink:show="new"><text:span text:style-name="T11">129-6463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 straipsnio papildymas ir pakeitimas<text:s/></text:span></text:p>
      <text:p text:style-name="P18"><text:span text:style-name="T19">1</text:span><text:span text:style-name="T20">. Papildyti 2 straipsnį nauja 10 dalimi:</text:span></text:p>
      <text:p text:style-name="P21"><text:span text:style-name="T22">„</text:span><text:span text:style-name="T23">10</text:span><text:span text:style-name="T24">. Iki įsigalios šio įstatymo 5 straipsnio 2 dalyje nurodyti teisės aktai (toliau – pereinamasis laikotarpis), Vyriausybinių ryšių centro prie Lietuvos Respublikos valstybės saugumo departamento (toliau – Vyriausybinių ryšių centras) statutinių valstybės tarnautojų tarnybos santykiai, atsiradę iki šio įstatymo įsigaliojimo, tęsiasi toliau šio įstatymo ir Vyriausybinių ryšių centro veiklą reglamentuojančių teisės aktų nustatyta tvarka.“<text:s/></text:span></text:p>
      <text:p text:style-name="P25"><text:span text:style-name="T26">2</text:span><text:span text:style-name="T27">. Papildyti 2 straipsnį 11 dalimi:</text:span></text:p>
      <text:p text:style-name="P28"><text:span text:style-name="T29">„</text:span><text:span text:style-name="T30">11</text:span><text:span text:style-name="T31">. Pereinamuoju laikotarpiu Vyriausybinių ryšių centro statutinių valstybės tarnautojų laipsniai ir kvalifikacinės kategorijos prilyginami tarnybiniams rangams taip:</text:span></text:p>
      <text:p text:style-name="P32"><text:span text:style-name="T33">1</text:span><text:span text:style-name="T34">) direktoriaus turimas saugumo pareigūno laipsnis ir kvalifikacinė kategorija – antram tarnybiniam rangui;</text:span></text:p>
      <text:p text:style-name="P35"><text:span text:style-name="T36">2</text:span><text:span text:style-name="T37">) direktoriaus pavaduotojų turimi saugumo pareigūnų laipsniai ir kvalifikacinės kategorijos – trečiam tarnybiniam rangui;</text:span></text:p>
      <text:p text:style-name="P38"><text:span text:style-name="T39">3</text:span><text:span text:style-name="T40">) skyrių viršininkų turimi saugumo pareigūnų laipsniai ir kvalifikacinės kategorijos – ketvirtam tarnybiniam rangui;</text:span></text:p>
      <text:p text:style-name="P41"><text:span text:style-name="T42">4</text:span><text:span text:style-name="T43">) skyrių viršininkų pavaduotojų ir poskyrių viršininkų turimi saugumo pareigūnų laipsniai ir kvalifikacinės kategorijos – penktam tarnybiniam rangui;</text:span></text:p>
      <text:p text:style-name="P44"><text:span text:style-name="T45">5</text:span><text:span text:style-name="T46">) vyriausiųjų specialistų turimi saugumo majorų laipsniai ir kvalifikacinės kategorijos – šeštam tarnybiniam rangui;</text:span></text:p>
      <text:p text:style-name="P47"><text:span text:style-name="T48">6</text:span><text:span text:style-name="T49">) vyriausiųjų specialistų turimi saugumo kapitonų laipsniai ir kvalifikacinės kategorijos – septintam tarnybiniam rangui;</text:span></text:p>
      <text:p text:style-name="P50"><text:span text:style-name="T51">7</text:span><text:span text:style-name="T52">) vyriausiųjų specialistų turimi saugumo vyresniųjų leitenantų laipsniai ir kvalifikacinės kategorijos – aštuntam tarnybiniam rangui;</text:span></text:p>
      <text:p text:style-name="P53"><text:span text:style-name="T54">8</text:span><text:span text:style-name="T55">) vyriausiųjų specialistų turimi saugumo leitenantų laipsniai ir kvalifikacinės kategorijos – devintam tarnybiniam rangui;</text:span></text:p>
      <text:p text:style-name="P56"><text:span text:style-name="T57">9</text:span><text:span text:style-name="T58">) vyresniųjų specialistų turimi saugumo vyresniųjų leitenantų laipsniai ir kvalifikacinės kategorijos – dešimtam tarnybiniam rangui;</text:span></text:p>
      <text:p text:style-name="P59"><text:span text:style-name="T60">10</text:span><text:span text:style-name="T61">) vyresniųjų specialistų turimi saugumo leitenantų laipsniai ir kvalifikacinės kategorijos – vienuoliktam tarnybiniam rangui;</text:span></text:p>
      <text:p text:style-name="P62"><text:span text:style-name="T63">11</text:span><text:span text:style-name="T64">) specialistų turimi saugumo pareigūnų laipsniai ir kvalifikacinės kategorijos – keturioliktam tarnybiniam rangui;<text:s/></text:span></text:p>
      <text:p text:style-name="P65"><text:span text:style-name="T66">12</text:span><text:span text:style-name="T67">) jaunesniųjų specialistų turimi saugumo pareigūnų laipsniai ir kvalifikacinės kategorijos – šešioliktam tarnybiniam rangui.“</text:span></text:p>
      <text:p text:style-name="P68"><text:span text:style-name="T69">3</text:span><text:span text:style-name="T70">. Buvusią 2 straipsnio 10 dalį laikyti 12 dalimi.</text:span></text:p>
      <text:p text:style-name="Normal"/>
      <text:p text:style-name="P71"><text:span text:style-name="T72">2</text:span><text:span text:style-name="T73"><text:s/>straipsnis.<text:s/></text:span><text:span text:style-name="T74">5 straipsnio 2 ir 3 dalių pakeitimas</text:span></text:p>
      <text:p text:style-name="P75"><text:span text:style-name="T76">1</text:span><text:span text:style-name="T77">. 5 straipsnio 2 dalyje vietoj datos „2012 m. gruodžio 1 d.“ įrašyti datą „2013 m. liepos 1 d.“, žodžius „prie Lietuvos Respublikos valstybės saugumo departamento“ ir „jeigu būtina“ išbraukti ir šią dalį išdėstyti taip:</text:span></text:p>
      <text:p text:style-name="P78"><text:span text:style-name="T79">„</text:span><text:span text:style-name="T80">2</text:span><text:span text:style-name="T81">. Lietuvos Respublikos Vyriausybė iki 2013 m. liepos 1 d. parengia teisės aktus, reglamentuojančius Vyriausybinių ryšių centro teisinį statusą ir funkcijas, ir juos pateikia<text:s/></text:span><text:soft-page-break/><text:span text:style-name="T82">Lietuvos Respublikos Seimui.“</text:span></text:p>
      <text:p text:style-name="P83"><text:span text:style-name="T84">2</text:span><text:span text:style-name="T85">. Pakeisti 5 straipsnio 3 dalį ir ją išdėstyti taip:</text:span></text:p>
      <text:p text:style-name="P86"><text:span text:style-name="T87">„</text:span><text:span text:style-name="T88">3</text:span><text:span text:style-name="T89">. Pereinamuoju laikotarpiu Vyriausybinių ryšių centro statutiniams valstybės tarnautojams<text:s/></text:span><text:span text:style-name="T90">mutatis mutandis</text:span><text:span text:style-name="T91"><text:s/>taikomi žvalgybos pareigūnų statusą reglamentuojantys teisės aktai.“<text:s/></text:span></text:p>
      <text:p text:style-name="P92"/>
      <text:p text:style-name="P93">Skelbiu šį Lietuvos Respublikos Seimo priimtą įstatymą.</text:p>
      <text:p text:style-name="P94"/>
      <text:p text:style-name="P95"/>
      <text:p text:style-name="P96">RESPUBLIKOS PREZIDENTĖ<text:tab/>DALIA GRYBAUSKAITĖ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VALGYBOS ĮSTATYMO PAKEITIMO ĮSTATYMO 2 IR 5 STRAIPSNIŲ PAKEITIMO IR PAPILDYMO ĮSTATYMAS</dc:title>
    <meta:initial-creator>Rima</meta:initial-creator>
    <dc:creator>CLUSadmin</dc:creator>
    <meta:creation-date>2016-06-07T12:13:00Z</meta:creation-date>
    <dc:date>2016-06-07T12:1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20" meta:character-count="3460" meta:row-count="133" meta:non-whitespace-character-count="3074"/>
  </office:meta>
</office:document-meta>
</file>