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PENSIJŲ ĮSTATYMO 4, 5, 6 STRAIPSNIŲ PAKEITIMO IR PAPILDYMO ĮSTATYMO 4 STRAIPSNIO PAKEITIMO ĮSTATYMAS</text:span></text:p>
      <text:p text:style-name="P3"/>
      <text:p text:style-name="P4">2012 m. gruodžio 20 d. Nr. XII-93</text:p>
      <text:p text:style-name="P5">Vilnius</text:p>
      <text:p text:style-name="P6"/>
      <text:p text:style-name="P7"><text:span text:style-name="T8">(Žin., 2008, Nr.<text:s/></text:span><text:a xlink:href="https://www.e-tar.lt/portal/lt/legalAct/TAR.3225C2892463" office:target-frame-name="_blank" xlink:show="new"><text:span text:style-name="T9">134-5175</text:span></text:a><text:span text:style-name="T10">, Nr.<text:s/></text:span><text:a xlink:href="https://www.e-tar.lt/portal/lt/legalAct/TAR.C5CBD04F5C9A" office:target-frame-name="_blank" xlink:show="new"><text:span text:style-name="T11">149-6014</text:span></text:a><text:span text:style-name="T12">; 2009, Nr.<text:s/></text:span><text:a xlink:href="https://www.e-tar.lt/portal/lt/legalAct/TAR.944A7A6A07C3" office:target-frame-name="_blank" xlink:show="new"><text:span text:style-name="T13">151-6779</text:span></text:a><text:span text:style-name="T14">; 2011, Nr.<text:s/></text:span><text:a xlink:href="https://www.e-tar.lt/portal/lt/legalAct/TAR.7D73E42E22F1" office:target-frame-name="_blank" xlink:show="new"><text:span text:style-name="T15">150-704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į ir jį išdėstyti taip:</text:span></text:p>
      <text:p text:style-name="P24"/>
      <text:p text:style-name="P25"><text:span text:style-name="T26">„</text:span><text:span text:style-name="T27">4</text:span><text:span text:style-name="T28"><text:s/>straipsnis.<text:s/></text:span><text:span text:style-name="T29">Įstatymo įsigaliojimas</text:span></text:p>
      <text:p text:style-name="P30"><text:span text:style-name="T31">Šis į</text:span><text:span text:style-name="T32">statymas įsigalioja 2014 m. sausio 1 d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4 STRAIPSNIO PAKEITIMO ĮSTATYMAS</dc:title>
    <meta:initial-creator>Rima</meta:initial-creator>
    <dc:creator>CLUSadmin</dc:creator>
    <meta:creation-date>2015-09-17T22:46:00Z</meta:creation-date>
    <dc:date>2015-09-17T22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76" meta:row-count="25" meta:non-whitespace-character-count="768"/>
  </office:meta>
</office:document-meta>
</file>