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REIKALAVIMŲ SKERDYKLŲ IŠPLANAVIMUI, KONSTRUKCIJAI IR ĮRANGAI</text:p>
      <text:p text:style-name="P6"/>
      <text:p text:style-name="P7">2012 m. gruodžio 21 d. Nr. B1-1038</text:p>
      <text:p text:style-name="P8">Vilnius</text:p>
      <text:p text:style-name="P9"/>
      <text:p text:style-name="P10"><text:span text:style-name="T11">Vadovaudamasis Lietuvos Respublikos veterinarijos įstatymo (Žin., 1992, Nr.<text:s/></text:span><text:a xlink:href="https://www.e-tar.lt/portal/lt/legalAct/TAR.97BDCD719E57" office:target-frame-name="_blank" xlink:show="new"><text:span text:style-name="T12">2-15</text:span></text:a><text:span text:style-name="T13">; 2010, Nr.<text:s/></text:span><text:a xlink:href="https://www.e-tar.lt/portal/lt/legalAct/TAR.0AEDBE1E8FED" office:target-frame-name="_blank" xlink:show="new"><text:span text:style-name="T14">148-75</text:span><text:span text:style-name="T15">63</text:span></text:a><text:span text:style-name="T16">) 6 straipsnio 3 dalimi, įgyvendindamas Europos konvenciją dėl skerdžiamų gyvūnų apsaugos (Žin., 2004, Nr.<text:s/></text:span><text:a xlink:href="https://www.e-tar.lt/portal/lt/legalAct/TAR.1F9F9FA0EB30" office:target-frame-name="_blank" xlink:show="new"><text:span text:style-name="T17">40-1296</text:span></text:a><text:span text:style-name="T18">) ir 2009 m. rugsėjo 24 d. Tarybos reglamento (EB) Nr. 1099/2</text:span><text:span text:style-name="T19">009 dėl žudomų gyvūnų apsaugos (OL 2009 L 303, p. 1) 28 straipsnį ir 29 straipsnio 1 dalį:</text:span></text:p>
      <text:p text:style-name="P20"><text:span text:style-name="T21">1</text:span><text:span text:style-name="T22">. N u s t a t a u, kad:</text:span></text:p>
      <text:p text:style-name="P23"><text:span text:style-name="T24">1.1</text:span><text:span text:style-name="T25">. iki 2013 m. sausio 1 d. pradėjusios veiklą skerdyklos iki 2019 m. gruodžio 8 d. turi atitikti šiuos reikalavimus:</text:span></text:p>
      <text:p text:style-name="P26"><text:span text:style-name="T27">1.1.1</text:span><text:span text:style-name="T28">. kiekvi</text:span><text:span text:style-name="T29">ena skerdykla turi turėti tinkamą įrangą ir priemones gyvūnams iškrauti iš transporto priemonių (tiltelius, rampas ir perėjimus). Tiltelių, rampų ir perėjimų grindų danga neturi būti slidi ir, jei reikia, su šoninėmis atramomis, turėklais ar kitomis apsaug</text:span><text:span text:style-name="T30">os priemonėmis. Rampos turi turėti kuo mažesnį nuolydį. Perėjimai turi būti sukonstruoti ir įrengti taip, kad tiktų gyvūnams varyti ir būtų kuo mažesnė rizika jiems susižeisti,</text:span></text:p>
      <text:p text:style-name="P31"><text:span text:style-name="T32">1.1.2</text:span><text:span text:style-name="T33">. kiekviena skerdykla turi turėti pakankamai aptvarų gyvūnams laikyti,</text:span><text:span text:style-name="T34"><text:s/>kuriuose gyvūnai turi būti apsaugoti nuo nepalankių oro sąlygų. Aptvaruose turi būti:</text:span></text:p>
      <text:p text:style-name="P35"><text:span text:style-name="T36">1.1.2.1</text:span><text:span text:style-name="T37">. įrengtos grindys, kurių danga neturi būti slidi,</text:span></text:p>
      <text:p text:style-name="P38"><text:span text:style-name="T39">1.1.2.2</text:span><text:span text:style-name="T40">. įrengta ventiliacija, atsižvelgiant į galimus oro temperatūros ir drėgmės svyravimus. Jei skerdy</text:span><text:span text:style-name="T41">kloje naudojama mechaninė ventiliacijos sistema, turi būti įrengta atsarginė ventiliacijos<text:s/></text:span><text:soft-page-break/><text:span text:style-name="T42">sistema,</text:span></text:p>
      <text:p text:style-name="P43"><text:span text:style-name="T44">1.1.2.3</text:span><text:span text:style-name="T45">. įrengtas dirbtinis ir atsarginis apšvietimas, kad prireikus gyvūnus bet kokiu paros metu būtų galima apžiūrėti,</text:span></text:p>
      <text:p text:style-name="P46"><text:span text:style-name="T47">1.1.2.4</text:span><text:span text:style-name="T48">. pakankamai įrengin</text:span><text:span text:style-name="T49">ių gyvūnams pririšti, jei to prireiktų,</text:span></text:p>
      <text:p text:style-name="P50"><text:span text:style-name="T51">1.1.2.5</text:span><text:span text:style-name="T52">. pakratų, jeigu gyvūnai juose laikomi per naktį,</text:span></text:p>
      <text:p text:style-name="P53"><text:span text:style-name="T54">1.1.3</text:span><text:span text:style-name="T55">. jei skerdyklos turi lauko aptvarus, kuriuose nėra pastogės arba pavėsio, gyvūnai turi būti apsaugoti nuo nepalankių oro sąlygų. Lauko aptvarai</text:span><text:span text:style-name="T56"><text:s/>turi būti įrengti taip, kad gyvūnai nepatirtų jokio fizinio, cheminio ar kitokio jų sveikatai kenksmingo poveikio,</text:span></text:p>
      <text:p text:style-name="P57"><text:span text:style-name="T58">1.1.4</text:span><text:span text:style-name="T59">. jei atvežti į skerdyklą gyvūnai iš karto neskerdžiami, jie turi būti laikomi aptvaruose su įrengtomis girdyklomis, iš kurių bet k</text:span><text:span text:style-name="T60">uriuo paros metu gyvūnai galėtų atsigerti geriamojo vandens,</text:span></text:p>
      <text:p text:style-name="P61"><text:span text:style-name="T62">1.1.5</text:span><text:span text:style-name="T63">. svaiginant gyvūnus elektros srove po vieną, svaiginimo prietaise turi būti įmontuotas įtaisas, matuojantis varžą ir blokuojantis prietaisą, jeigu elektros srovės stipris nesiekia minim</text:span><text:span text:style-name="T64">alaus nustatyto dydžio, ir įtaisas, parodantis arba pranešantis apie gyvūno svaiginimo laiką; svaiginimo prietaisas turi būti sujungtas arba jame įmontuotas įtaisas, kurį būtų patogu stebėti gyvūną svaiginančiam asmeniui ir kuris rodytų elektros įtampą ir<text:s/></text:span><text:span text:style-name="T65">srovės stiprį,</text:span></text:p>
      <text:p text:style-name="P66"><text:span text:style-name="T67">1.1.6</text:span><text:span text:style-name="T68">. svaiginant naminius paukščius elektros srove vonioje, pripildytoje vandens, vandens lygis joje turi būti toks, kad naminio paukščio galva būtų panardinta. Svaiginant naminius paukščius grupėmis elektros srove vonioje, pripildytoje</text:span><text:span text:style-name="T69"><text:s/>vandens, elektros srovės įtampa turi būti tokia, kad jos pakaktų apsvaiginti visiems naminiams paukščiams vienu metu. Vonios dydis ir gylis turi būti pritaikytas svaiginti tam tikros rūšies naminius paukščius, vanduo neturi lietis per vonios kraštus. Į va</text:span><text:span text:style-name="T70">ndenį elektrodas panardinamas per visą vonios ilgį,</text:span></text:p>
      <text:p text:style-name="P71"><text:span text:style-name="T72">1.1.7</text:span><text:span text:style-name="T73">. svaiginant kiaules anglies dioksidu, dujų kamera ir konvejeris, kuriuo kiaulės nuleidžiamos į dujų kamerą ir iškeliamos iš jos, turi būti suprojektuoti, pagaminti ir naudojami taip, kad nesužei</text:span><text:span text:style-name="T74">stų kiaulių, neslėgtų jų krūtinės ir jos galėtų stovėti tol, kol praranda sąmonę. Konvejeris ir dujų kamera turi būti gerai apšviesti, kad kiaulės galėtų matyti viena kitą ir jas<text:s/></text:span><text:soft-page-break/><text:span text:style-name="T75">supančią aplinką. Dujų kameroje turi būti prietaisas, kuriuo matuojama dujų k</text:span><text:span text:style-name="T76">oncentracija didžiausio jų poveikio vietoje ir parodoma arba pranešama apie dujų koncentracijos sumažėjimą iki mažiausio nustatyto lygio;</text:span></text:p>
      <text:p text:style-name="P77"><text:span text:style-name="T78">1.2</text:span><text:span text:style-name="T79">. nuo 2013 m. sausio 1 d. pradėjusios veiklą ar rekonstruojamos skerdyklos turi atitikti reglamento (EB) Nr.<text:s/></text:span><text:span text:style-name="T80">1099/2009 II priedo reikalavimus;</text:span></text:p>
      <text:p text:style-name="P81"><text:span text:style-name="T82">1.3</text:span><text:span text:style-name="T83">. šio įsakymo 1.1 punkte nurodytos skerdyklos nuo 2019 m. gruodžio 8 d. turi atitikti reglamento (EB) Nr. 1099/2009 II priedo reikalavimus.</text:span></text:p>
      <text:p text:style-name="P84"><text:span text:style-name="T85">2</text:span><text:span text:style-name="T86">. P r i p a ž į s t u netekusiu galios nuo 2013 m. sausio 1 d. Valst</text:span><text:span text:style-name="T87">ybinės maisto ir veterinarijos tarnybos direktoriaus 2002 m. gruodžio 11 d. įsakymą Nr. 659 „Dėl Skerdžiamų arba žudomų gyvūnų gerovės reikalavimų patvirtinimo“ (Žin., 2002, Nr.<text:s/></text:span><text:a xlink:href="https://www.e-tar.lt/portal/lt/legalAct/TAR.A74C3DB460AC" office:target-frame-name="_blank" xlink:show="new"><text:span text:style-name="T88">126-5747</text:span></text:a><text:span text:style-name="T89">).</text:span></text:p>
      <text:p text:style-name="P90"><text:span text:style-name="T91">3</text:span><text:span text:style-name="T92">. P a v e d u įsakymo vykdymo kontrolę Valstybinės maisto ir veterinarijos tarnybos teritorinėms valstybinėms maisto ir veterinarijos tarnyboms.</text:span></text:p>
      <text:p text:style-name="P93"/>
      <text:p text:style-name="P94"><text:span text:style-name="T95">Direktorius</text:span><text:span text:style-name="T96"><text:tab/>Jonas Milius</text:span></text:p>
      <text:p text:style-name="P97"/>
      <text:p text:style-name="P98"><text:span text:style-name="T99">_________________</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14T22:31:00Z</meta:creation-date>
    <dc:date>2024-02-14T22:31:00Z</dc:date>
    <meta:template xlink:href="Normal.dotm" xlink:type="simple"/>
    <meta:editing-cycles>2</meta:editing-cycles>
    <meta:editing-duration>PT0S</meta:editing-duration>
    <meta:document-statistic meta:page-count="3" meta:paragraph-count="104" meta:word-count="743" meta:character-count="4905" meta:row-count="266" meta:non-whitespace-character-count="4266"/>
  </office:meta>
</office:document-meta>
</file>