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3937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<text:s/></text:span></text:p>
      <text:p text:style-name="P3">VISUOMENĖS SVEIKATOS STEBĖSENOS (MONITORINGO) ĮSTATYMO<text:s/><text:line-break/>12 STRAIPSNIO PAKEITIMO<text:s/></text:p>
      <text:p text:style-name="P4">ĮSTATYMAS</text:p>
      <text:p text:style-name="P5"/>
      <text:p text:style-name="P6">2012 m. gruodžio 20 d. Nr. XII-133</text:p>
      <text:p text:style-name="P7">Vilnius</text:p>
      <text:p text:style-name="P8"/>
      <text:p text:style-name="P9"><text:span text:style-name="T10">(Žin., 2002, Nr.<text:s/></text:span><text:a xlink:href="https://www.e-tar.lt/portal/lt/legalAct/TAR.C5FBBA345223" office:target-frame-name="_blank" xlink:show="new"><text:span text:style-name="T11">72-3022</text:span></text:a><text:span text:style-name="T12">; 2007, Nr.<text:s/></text:span><text:a xlink:href="https://www.e-tar.lt/portal/lt/legalAct/TAR.09CA476D39CE" office:target-frame-name="_blank" xlink:show="new"><text:span text:style-name="T13">64-2457</text:span></text:a><text:span text:style-name="T14">; 2011, Nr.<text:s/></text:span><text:a xlink:href="https://www.e-tar.lt/portal/lt/legalAct/TAR.8FAECF7045C7" office:target-frame-name="_blank" xlink:show="new"><text:span text:style-name="T15">40-192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2 straipsnio 2 dalies pakeitimas</text:span></text:p>
      <text:p text:style-name="P22"><text:span text:style-name="T23">Pakeisti 12 straipsnio 2 dalį ir ją išdėstyti taip:</text:span></text:p>
      <text:p text:style-name="P24"><text:span text:style-name="T25">„</text:span><text:span text:style-name="T26">2</text:span><text:span text:style-name="T27">. Savivaldybės visuomenės sveikatos stebėsena finansuojama valstybės biudžeto, savivaldybės biudžeto, savivaldybių visuomenės sveikatos rėmimo specialiosios programos ir kitomis teisėtai įgytomis lė</text:span><text:span text:style-name="T28">šomis.“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14 m. sausio 1 d.</text:span></text:p>
      <text:p text:style-name="P37"><text:span text:style-name="T38">2</text:span><text:span text:style-name="T39">. Lietuvos Respublikos Vyriausybė arba jos įgaliota institucija iki 2013 m. gruodžio 31 d. pr</text:span><text:span text:style-name="T40">iima šio įstatymo įgyvendinamuosius teisės aktus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Ė<text:tab/>DALIA GRYBAUSKAI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SVEIKATOS STEBĖSENOS (MONITORINGO) ĮSTATYMO 12 STRAIPSNIO PAKEITIMO ĮSTATYMAS</dc:title>
    <meta:initial-creator>Rima</meta:initial-creator>
    <dc:creator>CLUSadmin</dc:creator>
    <meta:creation-date>2015-06-28T20:10:00Z</meta:creation-date>
    <dc:date>2015-06-28T20:10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168" meta:row-count="51" meta:non-whitespace-character-count="1029"/>
  </office:meta>
</office:document-meta>
</file>