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NEDARBO SOCIALINIO DRAUDIMO ĮSTATYMO 2 IR 17 STRAIPSNIŲ PAKEITIMO ĮSTATYMO 2 IR 3 STRAIPSNIŲ PAKEITIMO IR PAPILDYMO ĮSTATYMAS</text:span></text:p>
      <text:p text:style-name="P3"/>
      <text:p text:style-name="P4">2012 m. gruodžio 20 d. Nr. XII-128</text:p>
      <text:p text:style-name="P5">Vilnius</text:p>
      <text:p text:style-name="P6"/>
      <text:p text:style-name="P7"><text:span text:style-name="T8">(Žin., 2012, Nr.<text:s/></text:span><text:a xlink:href="https://www.e-tar.lt/portal/lt/legalAct/TAR.8A713B5843DF" office:target-frame-name="_blank" xlink:show="new"><text:span text:style-name="T9">127-6394</text:span></text:a><text:span text:style-name="T10">)</text:span></text:p>
      <text:p text:style-name="P11"/>
      <text:p text:style-name="P12"><text:span text:style-name="T13">1</text:span><text:span text:style-name="T14"><text:s/>straipsnis.<text:s/></text:span><text:span text:style-name="T15">2 straipsnio papildymas 2 dalimi</text:span></text:p>
      <text:p text:style-name="P16"><text:span text:style-name="T17">Papildyti 2 straipsnį 2 dalimi ir visą straipsnį išdėstyti taip:</text:span></text:p>
      <text:p text:style-name="P18"/>
      <text:p text:style-name="P19"><text:span text:style-name="T20">„</text:span><text:span text:style-name="T21">2</text:span><text:span text:style-name="T22"><text:s/>straipsnis.<text:s/></text:span><text:span text:style-name="T23">17 straipsnio 2 dalies pakeitimas</text:span></text:p>
      <text:p text:style-name="P24"><text:span text:style-name="T25">1</text:span><text:span text:style-name="T26">. Pakeisti 17 straipsnio 2 dalį ir ją išdėstyti taip:</text:span></text:p>
      <text:p text:style-name="P27"><text:span text:style-name="T28">„2. Įmokų tarifas nedarbo draudimui ir nedarbo draudimo lėšų Užimtumo rėmimo įstatymo nustatytoms aktyvios darbo rinkos politikos priemonėms įgyvendinti dydis kasmet tvirtinami Valstybinio socialin</text:span><text:span text:style-name="T29">io draudimo fondo biudžeto rodiklių patvirtinimo įstatymu.“</text:span></text:p>
      <text:p text:style-name="P30"><text:span text:style-name="T31">2</text:span><text:span text:style-name="T32">. Pakeisti 17 straipsnio 2 dalį ir ją išdėstyti taip:</text:span></text:p>
      <text:p text:style-name="P33"><text:span text:style-name="T34">„</text:span><text:span text:style-name="T35">2</text:span><text:span text:style-name="T36">. Įmokų tarifas nedarbo draudimui ir nedarbo draudimo lėšų Užimtumo rėmimo įstatymo nustatytoms aktyvios darbo rinkos politikos</text:span><text:span text:style-name="T37"><text:s/>priemonėms įgyvendinti, darbo rinkos paslaugoms teikti ir užimtumo rėmimo politiką įgyvendinančioms įstaigoms išlaikyti dydis kasmet tvirtinami Valstybinio socialinio draudimo fondo biudžeto rodiklių patvirtinimo įstatymu.“</text:span></text:p>
      <text:p text:style-name="P38"/>
      <text:p text:style-name="P39"><text:span text:style-name="T40">2</text:span><text:span text:style-name="T41"><text:s/>straipsnis.<text:s/></text:span><text:span text:style-name="T42">3<text:s/></text:span><text:span text:style-name="T43">straipsnio pakeitimas ir papildymas</text:span></text:p>
      <text:p text:style-name="P44"><text:span text:style-name="T45">Pakeisti ir papildyti 3 straipsnį ir jį išdėstyti taip:</text:span></text:p>
      <text:p text:style-name="P46"/>
      <text:p text:style-name="P47"><text:span text:style-name="T48">„</text:span><text:span text:style-name="T49">3</text:span><text:span text:style-name="T50"><text:s/>straipsnis.<text:s/></text:span><text:span text:style-name="T51">Įstatymo įsigaliojimas ir įgyvendinimas</text:span></text:p>
      <text:p text:style-name="P52"><text:span text:style-name="T53">1</text:span><text:span text:style-name="T54">. Šis įstatymas, išskyrus 2 straipsnio 1 dalį ir šio straipsnio 4 dalį, įsigalioja 2013 m. sausio 1</text:span><text:span text:style-name="T55"><text:s/>d.</text:span></text:p>
      <text:p text:style-name="P56"><text:span text:style-name="T57">2</text:span><text:span text:style-name="T58">. Šio įstatymo 2 straipsnio 1 dalis įsigalioja 2014 m. sausio 1 d.</text:span></text:p>
      <text:p text:style-name="P59"><text:span text:style-name="T60">3</text:span><text:span text:style-name="T61">. Šio įstatymo 2 straipsnio 2 dalis galioja iki 2013 m. gruodžio 31 d.</text:span></text:p>
      <text:p text:style-name="P62"><text:span text:style-name="T63">4</text:span><text:span text:style-name="T64">. Lietuvos Respublikos Vyriausybė ar jos įgaliota institucija iki 2012 m. gruodžio 31 d. priima šio</text:span><text:span text:style-name="T65"><text:s/>įstatymo įgyvendinamuosius teisės aktus.“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Ė<text:tab/>DALIA GRYBAUSKAITĖ</text:p>
      <text:p text:style-name="P71"/>
      <text:p text:style-name="P72"><text:span text:style-name="T73">_________________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DARBO SOCIALINIO DRAUDIMO ĮSTATYMO 2 IR 17 STRAIPSNIŲ PAKEITIMO ĮSTATYMO 2 IR 3 STRAIPSNIŲ PAKEITIMO IR PAPILDYMO ĮSTATYMAS</dc:title>
    <meta:initial-creator>Rima</meta:initial-creator>
    <dc:creator>CLUSadmin</dc:creator>
    <meta:creation-date>2015-06-04T20:17:00Z</meta:creation-date>
    <dc:date>2015-06-04T20:17:00Z</dc:date>
    <meta:template xlink:href="Normal" xlink:type="simple"/>
    <meta:editing-cycles>2</meta:editing-cycles>
    <meta:editing-duration>PT0S</meta:editing-duration>
    <meta:document-statistic meta:page-count="1" meta:paragraph-count="26" meta:word-count="269" meta:character-count="1896" meta:row-count="87" meta:non-whitespace-character-count="1653"/>
  </office:meta>
</office:document-meta>
</file>