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center" fo:line-height="150%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text-properties fo:font-size="21pt" style:font-size-asian="21pt" style:font-size-complex="21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text-properties fo:font-size="31.5pt" style:font-size-asian="31.5pt" style:font-size-complex="3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1"/>
      <text:p text:style-name="P12"><text:span text:style-name="T13">LIETUVOS RESPUBLIKOS SEIMAS</text:span></text:p>
      <text:p text:style-name="P14"/>
      <text:p text:style-name="P15"><text:span text:style-name="T16">STATUTAS</text:span></text:p>
      <text:p text:style-name="P17"><text:span text:style-name="T18">DĖL LIETUVOS RESPUBLIKOS SEIMO STATUTO ,,DĖL SEIMO STATUT</text:span><text:span text:style-name="T19">O<text:s/></text:span><text:span text:style-name="T20"><text:line-break/>15</text:span><text:span text:style-name="T21">3</text:span><text:span text:style-name="T22"><text:s/>IR 16 STRAIPSNIŲ PAKEITIMO“ 4 STRAIPSNIO PAKEITIMO<text:s/></text:span></text:p>
      <text:p text:style-name="P23"/>
      <text:p text:style-name="P24"><text:span text:style-name="T25">2012</text:span><text:span text:style-name="T26"><text:s/>m.<text:s/></text:span><text:span text:style-name="T27">gruodž</text:span><text:span text:style-name="T28">io</text:span><text:span text:style-name="T29"><text:s/></text:span><text:span text:style-name="T30">20</text:span><text:span text:style-name="T31"><text:s/>d. Nr.<text:s/></text:span><text:span text:style-name="T32">XII-89</text:span><text:span text:style-name="T33"><text:line-break/>V</text:span><text:span text:style-name="T34">ilnius</text:span></text:p>
      <text:p text:style-name="P35"/>
      <text:section text:name="Sect1" text:style-name="S1">
        <text:soft-page-break/>
        <text:p text:style-name="P36"><text:span text:style-name="T37">(Žin., 2009, Nr.<text:s/></text:span><text:a xlink:href="http://www3.lrs.lt/pls/inter/dokpaieska.showdoc_l?p_id=357188" office:target-frame-name="_top" xlink:show="replace"><text:span text:style-name="T38">134-5833</text:span></text:a><text:span text:style-name="T39">; 2010, Nr.<text:s/></text:span><text:a xlink:href="http://www3.lrs.lt/pls/inter/dokpaieska.showdoc_l?p_id=386288" office:target-frame-name="_top" xlink:show="replace"><text:span text:style-name="T40">136-6925</text:span></text:a><text:span text:style-name="T41">;</text:span><text:span text:style-name="T42"><text:s/>2011, Nr.<text:s/></text:span><text:a xlink:href="http://www3.lrs.lt/pls/inter/dokpaieska.showdoc_l?p_id=412793" office:target-frame-name="_top" xlink:show="replace"><text:span text:style-name="T43">147-6874</text:span></text:a><text:span text:style-name="T44">)</text:span></text:p>
        <text:p text:style-name="P45"/>
        <text:p text:style-name="P46"><text:span text:style-name="T47">1</text:span><text:span text:style-name="T48"><text:s/>straipsnis.<text:s/></text:span><text:span text:style-name="T49">4 straipsnio pakeitimas</text:span></text:p>
        <text:p text:style-name="P50"><text:span text:style-name="T51">Pakeisti 4 stra</text:span><text:span text:style-name="T52">ipsnį ir jį išdėstyti taip:</text:span></text:p>
        <text:p text:style-name="P53"><text:span text:style-name="T54">„</text:span><text:span text:style-name="T55">4</text:span><text:span text:style-name="T56"><text:s/>straipsnis.<text:s/></text:span><text:span text:style-name="T57">Statuto galiojimas</text:span></text:p>
        <text:p text:style-name="P58"><text:span text:style-name="T59">1</text:span><text:span text:style-name="T60">. Šio statuto 1 straipsnis įsigalioja 2010 m. sausio 1 d. ir galioja iki 2013 m. gruodžio 31 d.</text:span></text:p>
        <text:p text:style-name="P61"><text:span text:style-name="T62">2</text:span><text:span text:style-name="T63">. Šio statuto 2 straipsnis įsigalioja 2014 m. sausio 1 d.“</text:span></text:p>
        <text:p text:style-name="P64"/>
        <text:p text:style-name="P65"/>
        <text:p text:style-name="P66"/>
        <text:p text:style-name="Normal"/>
        <text:p text:style-name="P67"><text:span text:style-name="T68">SEIMO PIRMININKAS</text:span><text:span text:style-name="T69"><text:tab/></text:span>VYDAS GEDVILAS</text:p>
        <text:p text:style-name="P7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14T12:36:00Z</meta:creation-date>
    <dc:date>2015-10-14T12:36:00Z</dc:date>
    <meta:print-date>2013-01-07T07:03:00Z</meta:print-date>
    <meta:template xlink:href="Seimas_Nutarimas" xlink:type="simple"/>
    <meta:editing-cycles>2</meta:editing-cycles>
    <meta:editing-duration>PT0S</meta:editing-duration>
    <meta:document-statistic meta:page-count="1" meta:paragraph-count="12" meta:word-count="146" meta:character-count="957" meta:row-count="41" meta:non-whitespace-character-count="823"/>
  </office:meta>
</office:document-meta>
</file>