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2013, 2014 IR 2015 METŲ NACIONALINIO BIUDŽETO PLANUOJAMŲ RODIKLIŲ</text:p>
      <text:p text:style-name="P6"/>
      <text:p text:style-name="P7">2012 m. gruodžio 20 d. Nr. XII-82</text:p>
      <text:p text:style-name="P8">Vilnius</text:p>
      <text:p text:style-name="P9"/>
      <text:p text:style-name="P10"><text:span text:style-name="T11">Lietuvos Respublikos Seimas n u t a r i a:</text:span></text:p>
      <text:p text:style-name="P12"/>
      <text:p text:style-name="P13"><text:span text:style-name="T14">1</text:span><text:span text:style-name="T15"><text:s/>straipsnis.</text:span></text:p>
      <text:p text:style-name="P16"><text:span text:style-name="T17">Patvirtinti šias planuojamas<text:s/></text:span><text:span text:style-name="T18">2013, 2014 ir 2015 metų nacionalinio biudžeto pajamas (su Europos Sąjungos ir kita tarptautine finansine parama):</text:span></text:p>
      <text:p text:style-name="P19"><text:span text:style-name="T20">1</text:span><text:span text:style-name="T21">) 2013 metų – 28 936 mln. litų;</text:span></text:p>
      <text:p text:style-name="P22"><text:span text:style-name="T23">2</text:span><text:span text:style-name="T24">) 2014 metų – 29 539 mln. litų;</text:span></text:p>
      <text:p text:style-name="P25"><text:span text:style-name="T26">3</text:span><text:span text:style-name="T27">) 2015 metų – 28 669 mln. litų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tvirtint</text:span><text:span text:style-name="T34">i šiuos planuojamus 2013, 2014 ir 2015 metų nacionalinio biudžeto asignavimus (su Europos Sąjungos ir kita tarptautine finansine parama ir įskaitant dotacijas ir kompensacijas savivaldybių biudžetams):</text:span></text:p>
      <text:p text:style-name="P35"><text:span text:style-name="T36">1</text:span><text:span text:style-name="T37">) 2013 metų – 29 676 mln. litų;</text:span></text:p>
      <text:p text:style-name="P38"><text:span text:style-name="T39">2</text:span><text:span text:style-name="T40">) 2014 metų –<text:s/></text:span><text:span text:style-name="T41">29 978 mln. litų;</text:span></text:p>
      <text:p text:style-name="P42"><text:span text:style-name="T43">3</text:span><text:span text:style-name="T44">) 2015 metų – 28 589 mln. litų.</text:span></text:p>
      <text:p text:style-name="P45"/>
      <text:p text:style-name="P46"><text:span text:style-name="T47">SEIMO PIRMININKAS</text:span><text:span text:style-name="T48"><text:tab/>VYDAS GEDVILAS</text:span>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20T00:07:00Z</meta:creation-date>
    <dc:date>2015-09-20T00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74" meta:row-count="32" meta:non-whitespace-character-count="784"/>
  </office:meta>
</office:document-meta>
</file>