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2013 METŲ PASKELBIMO KLAIPĖDOS KRAŠTO METAIS</text:p>
      <text:p text:style-name="P6"/>
      <text:p text:style-name="P7">2012 m. gruodžio 18 d. Nr. XII-64<text:s/></text:p>
      <text:p text:style-name="P8">Vilnius</text:p>
      <text:p text:style-name="P9"/>
      <text:p text:style-name="P10"><text:span text:style-name="T11">Lietuvos Respublikos Seimas, atsižvelgdamas į tai, kad 2013 metais bus minimas Lietuvos Respublikos ir Klaipėdos<text:s/></text:span><text:span text:style-name="T12">krašto susijungimas, įvykęs prieš 90 metų, turėjęs ypatingos reikšmės mūsų valstybei, nes šiandien galime didžiuotis ir džiaugtis, kad turime priėjimą prie Baltijos jūros ir esame jūrinė valstybė, n u t a 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askelbti 2013 metus Klai</text:span><text:span text:style-name="T19">pėdos krašto metais.<text:s/>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Siūlyti Lietuvos Respublikos Vyriausybei:</text:span></text:p>
      <text:p text:style-name="P26"><text:span text:style-name="T27">1</text:span><text:span text:style-name="T28">) bendradarbiaujant su Klaipėdos krašto savivaldybėmis, sudaryti Klaipėdos krašto metų minėjimo komisiją ir jai pavesti parengti ir įgyvendinti Klaipėdos krašto metų mi</text:span><text:span text:style-name="T29">nėjimo programą;</text:span></text:p>
      <text:p text:style-name="P30"><text:span text:style-name="T31">2</text:span><text:span text:style-name="T32">) numatyti finansavimą Klaipėdos krašto metų minėjimo programai rengti ir įgyvendinti.<text:s/></text:span></text:p>
      <text:p text:style-name="P33"/>
      <text:p text:style-name="P34"><text:span text:style-name="T35">SEIMO PIRMININKAS</text:span><text:span text:style-name="T36"><text:tab/>VYDAS GEDVILA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28T20:10:00Z</meta:creation-date>
    <dc:date>2015-08-28T20:1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4" meta:character-count="925" meta:row-count="50" meta:non-whitespace-character-count="807"/>
  </office:meta>
</office:document-meta>
</file>