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b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b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b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b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b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style:tab-stops>
          <style:tab-stop style:type="right" style:position="6.8111in"/>
        </style:tab-stops>
      </style:paragraph-properties>
    </style:style>
    <style:style style:name="P56" style:parent-style-name="Normal" style:family="paragraph">
      <style:paragraph-properties fo:widows="0" fo:orphans="0">
        <style:tab-stops>
          <style:tab-stop style:type="right" style:position="6.8111in"/>
        </style:tab-stops>
      </style:paragraph-properties>
    </style:style>
    <style:style style:name="P57" style:parent-style-name="Normal" style:family="paragraph">
      <style:paragraph-properties fo:widows="0" fo:orphans="0">
        <style:tab-stops>
          <style:tab-stop style:type="right" style:position="6.8111in"/>
        </style:tab-stops>
      </style:paragraph-properties>
    </style:style>
    <style:style style:name="P58"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6"/>
      <text:p text:style-name="P7">2012 m. gruodžio 11 d. Nr. V-1140</text:p>
      <text:p text:style-name="P8">Vilnius</text:p>
      <text:p text:style-name="P9"/>
      <text:p text:style-name="P10"/>
      <text:p text:style-name="P11"><text:span text:style-name="T12">Atsižvelgdamas į Privalomojo sveikatos draudimo tarybos 2012 m. gruodžio 4 d. nutarimą Nr. DT-10/2,</text:span></text:p>
      <text:p text:style-name="P13"><text:span text:style-name="T14">p a k e i č i u B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15">55-1890</text:span></text:a><text:span text:style-name="T16">; 2011, Nr.<text:s/></text:span><text:a xlink:href="https://www.e-tar.lt/portal/lt/legalAct/TAR.31EEDA6CAD40" office:target-frame-name="_blank" xlink:show="new"><text:span text:style-name="T17">164-7835</text:span></text:a><text:span text:style-name="T18">), ir išdėstau 5 punktą taip:</text:span></text:p>
      <text:p text:style-name="P19"><text:span text:style-name="T20">„</text:span><text:span text:style-name="T21">5</text:span><text:span text:style-name="T22">. TLK iki einamojo mėnesio 12 d. apskaičiuoja ataskaitinio laikotarpio (praėjusio mėnesio) kiekvienos rūšies brangiųjų tyrimų ir procedūrų bazinių kainų balo vertę pagal formulę:</text:span></text:p>
      <text:p text:style-name="P23"/>
      <text:p text:style-name="P24"><text:span text:style-name="T25">BK</text:span><text:span text:style-name="T26">BV</text:span><text:span text:style-name="T27"><text:s/>= (1/3 * S</text:span><text:span text:style-name="T28">PSDFB</text:span><text:span text:style-name="T29"><text:s/>+ S</text:span><text:span text:style-name="T30">L</text:span><text:span text:style-name="T31">) / S</text:span><text:span text:style-name="T32">B</text:span><text:span text:style-name="T33">,</text:span></text:p>
      <text:p text:style-name="P34"/>
      <text:p text:style-name="P35">kai:</text:p>
      <text:p text:style-name="P36"><text:span text:style-name="T37">BK</text:span><text:span text:style-name="T38">BV</text:span><text:span text:style-name="T39"><text:s/>– ataskaitinio laikotarpio tam tikros rūšies brangiųjų tyrimų ir procedūrų bazinių kainų balo vertė,</text:span></text:p>
      <text:p text:style-name="P40"><text:span text:style-name="T41">S</text:span><text:span text:style-name="T42">PSDFB</text:span><text:span text:style-name="T43"><text:s/>– atitinkamam metų ketvirčiui tam tikros rūšies brangiųjų tyrimų ir procedūrų išlaidoms apmokėti skiriama PSDF biudžeto lėšų suma (litais),</text:span></text:p>
      <text:p text:style-name="P44"><text:span text:style-name="T45">S</text:span><text:span text:style-name="T46">L</text:span><text:span text:style-name="T47"><text:s/>– PSDF biudžeto lėšų sumos tam tikros rūšies brangiųjų tyrimų ir procedūrų išlaidoms apmokėti, skirtos laikotarpiu nuo einamųjų metų pradžios iki ataskaitinio mėnesio, kurio balo vertė skaičiuojama, ir sumos, apskaičiuotos pagal TLK priimtas sąskaitas už minėtu laikotarpiu atliktus šios rūšies brangiuosius tyrimus ir procedūras, skirtumas,</text:span></text:p>
      <text:p text:style-name="P48"><text:span text:style-name="T49">S</text:span><text:span text:style-name="T50">B</text:span><text:span text:style-name="T51"><text:s/>– ataskaitinio laikotarpio suma (balais), už kurią buvo atlikti tam tikros rūšies brangieji tyrimai ir procedūros.</text:span></text:p>
      <text:p text:style-name="P52"/>
      <text:p text:style-name="P53"><text:span text:style-name="T54">Ataskaitinio laikotarpio brangiųjų tyrimų ir procedūrų (išskyrus pozitronų emisijos tomografijos tyrimus, atliktus iki 2013 m. kovo 31 d. imtinai), bazinių kainų balo vertė negali būti didesnė nei 0,89 lito. Ataskaitinio laikotarpio pozitronų emisijos tomografijos tyrimų, atliktų iki 2013 m. kovo 31 d. imtinai, bazinės kainos balo vertė negali būti didesnė nei 0,99 lito.“</text:span></text:p>
      <text:p text:style-name="P55"/>
      <text:p text:style-name="P56"/>
      <text:p text:style-name="P57"/>
      <text:p text:style-name="P58">LAIKINAI EINANTIS<text:s/></text:p>
      <text:p text:style-name="P59"><text:span text:style-name="T60">SVEIKATOS APSAUGOS MINISTRO PAREIG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6-01-15T07:31:00Z</meta:creation-date>
    <dc:date>2016-01-15T07:31:00Z</dc:date>
    <meta:template xlink:href="Normal.dotm" xlink:type="simple"/>
    <meta:editing-cycles>2</meta:editing-cycles>
    <meta:editing-duration>PT0S</meta:editing-duration>
    <meta:document-statistic meta:page-count="1" meta:paragraph-count="21" meta:word-count="367" meta:character-count="2576" meta:row-count="65" meta:non-whitespace-character-count="2230"/>
  </office:meta>
</office:document-meta>
</file>