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GEGUŽĖS 3 D. ĮSAKYMO Nr. D1-367 „DĖL ATLIEKŲ SUSIDARYMO IR TVARKYMO APSKAITOS IR ATASKAITŲ TEIKIMO TAISYKLIŲ PATVIRTINIMO“ PAKEITIMO</text:p>
      <text:p text:style-name="P6"/>
      <text:p text:style-name="P7">2012 m. gruodžio 10 d. Nr. D1-1064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 m. gegužės 3 d. įsakymu Nr. D1-367 „Dėl Atliekų susidarymo ir tvarkymo apskaitos ir ataskaitų teikimo taisyklių patvirtinimo“ (Žin., 2011, Nr.<text:s/></text:span><text:a xlink:href="https://www.e-tar.lt/portal/lt/legalAct/TAR.B8FFB9E4F47F" office:target-frame-name="_blank" xlink:show="new"><text:span text:style-name="T14">57-2720</text:span></text:a><text:span text:style-name="T15">; 2011, Nr.<text:s/></text:span><text:a xlink:href="https://www.e-tar.lt/portal/lt/legalAct/TAR.8BE86EA143A7" office:target-frame-name="_blank" xlink:show="new"><text:span text:style-name="T16">149-7006</text:span></text:a><text:span text:style-name="T17">):</text:span></text:p>
      <text:p text:style-name="P18"><text:span text:style-name="T19">Išdėstau 56 punktą taip:</text:span></text:p>
      <text:p text:style-name="P20"><text:span text:style-name="T21">„</text:span><text:span text:style-name="T22">56</text:span><text:span text:style-name="T23">. Atliekų susidarymo ir tvarkymo apskaitos metinės ataskaitos pateikiamos tik elektroniniu būdu laikantis šių terminų:</text:span></text:p>
      <text:p text:style-name="P24"><text:span text:style-name="T25">56.1</text:span><text:span text:style-name="T26">. 2012 m. Atliekų susidarymo ir tvarkymo apskaitos metinės ataskaitos pateikiamos iki 2013 m. gegužės 1 d.;</text:span></text:p>
      <text:p text:style-name="P27"><text:span text:style-name="T28">56.2</text:span><text:span text:style-name="T29">. 2013 m. ir vėlesnių metų Atliekų susidarymo ir tvarkymo apskaitos metinės ataskaitos pateikiamos iki einamųjų kalendorinių metų vasario 10 d.“</text:span></text:p>
      <text:p text:style-name="P30"><text:span text:style-name="T31">Išdėstau 63 punktą taip:</text:span></text:p>
      <text:p text:style-name="P32"><text:span text:style-name="T33">„</text:span><text:span text:style-name="T34">63</text:span><text:span text:style-name="T35">. Į Statistinį tyrimą įtrauktos įmonės atliekų susidarymo apskaitos metines ataskaitas pateikia Aplinkos apsaugos agentūrai šia tvarka:</text:span></text:p>
      <text:p text:style-name="P36"><text:span text:style-name="T37">63.1</text:span><text:span text:style-name="T38">. 2012 m. Atliekų susidarymo apskaitos metines ataskaitas iki 2013 m. kovo 1 d. įteikia tiesiogiai ar atsiunčia paštu, ar elektroniniu paštu atlieku.stat@aaa.am.lt;</text:span></text:p>
      <text:p text:style-name="P39"><text:span text:style-name="T40">63.2</text:span><text:span text:style-name="T41">. 2014 m. ir vėlesnių metų Atliekų susidarymo apskaitos metines ataskaitas pateikia elektroniniu būdu iki einamųjų kalendorinių metų kovo 1 d.“</text:span></text:p>
      <text:p text:style-name="P42"/>
      <text:p text:style-name="P43"/>
      <text:p text:style-name="P44"/>
      <text:p text:style-name="P45">Laikinai einantis aplinkos ministro<text:s/></text:p>
      <text:p text:style-name="P46">pareigas<text:tab/>Gediminas Kazl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8T15:03:00Z</meta:creation-date>
    <dc:date>2016-01-08T15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8" meta:character-count="1748" meta:row-count="69" meta:non-whitespace-character-count="1528"/>
  </office:meta>
</office:document-meta>
</file>