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2011 METŲ PRIVALOMOJO SVEIKATOS DRAUDIMO FONDO METINIŲ BIUDŽETO VYKDYMO ATASKAITŲ RINKINIO PATVIRTINIMO</text:p>
      <text:p text:style-name="P6"/>
      <text:p text:style-name="P7">2012 m. gruodžio 13 d. Nr. XII-54<text:s/></text:p>
      <text:p text:style-name="P8">Vilnius</text:p>
      <text:p text:style-name="P9"/>
      <text:p text:style-name="P10"><text:span text:style-name="T11">Lietuvos Respublikos Seimas n u t a</text:span><text:span text:style-name="T12"><text:s/>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atvirtinti Lietuvos Respublikos 2011 metų Privalomojo sveikatos draudimo fondo metinių biudžeto vykdymo ataskaitų rinkinį – 4 218 584 tūkst. litų pajamų, 571 382 tūkst. litų likutį 2011 metų pradžioje ir 4 382 015 tūkst. litų iš</text:span><text:span text:style-name="T19">laidų. Privalomojo sveikatos draudimo fondo biudžeto lėšų likutis 2011 metų pabaigoje sudarė 134 118 tūkst. litų kasos apyvartos lėšų, Privalomojo sveikatos draudimo fondo biudžeto rezervas – 273 833 tūkst. litų.</text:span></text:p>
      <text:p text:style-name="P20"/>
      <text:p text:style-name="P21"><text:span text:style-name="T22">SEIMO PIRMININKAS</text:span><text:span text:style-name="T23"><text:tab/>VYDAS GEDVILAS</text:span></text:p>
      <text:p text:style-name="P24"/>
      <text:p text:style-name="P25"><text:span text:style-name="T26">__</text:span><text:span text:style-name="T27">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23T02:28:00Z</meta:creation-date>
    <dc:date>2015-06-23T02:28:00Z</dc:date>
    <meta:template xlink:href="Normal" xlink:type="simple"/>
    <meta:editing-cycles>2</meta:editing-cycles>
    <meta:editing-duration>PT0S</meta:editing-duration>
    <meta:document-statistic meta:page-count="1" meta:paragraph-count="9" meta:word-count="98" meta:character-count="779" meta:row-count="30" meta:non-whitespace-character-count="690"/>
  </office:meta>
</office:document-meta>
</file>