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style:tab-stops>
          <style:tab-stop style:type="right" style:position="6.2993in"/>
        </style:tab-stops>
      </style:paragraph-properties>
    </style:style>
    <style:style style:name="P305" style:parent-style-name="Normal" style:family="paragraph">
      <style:paragraph-properties fo:widows="0" fo:orphans="0">
        <style:tab-stops>
          <style:tab-stop style:type="right" style:position="6.2993in"/>
        </style:tab-stops>
      </style:paragraph-properties>
    </style:style>
    <style:style style:name="P306" style:parent-style-name="Normal" style:family="paragraph">
      <style:paragraph-properties fo:widows="0" fo:orphans="0">
        <style:tab-stops>
          <style:tab-stop style:type="right" style:position="6.2993in"/>
        </style:tab-stops>
      </style:paragraph-properties>
    </style:style>
    <style:style style:name="P307" style:parent-style-name="Normal" style:family="paragraph">
      <style:paragraph-properties fo:widows="0" fo:orphans="0">
        <style:tab-stops>
          <style:tab-stop style:type="right" style:position="6.2993in"/>
        </style:tab-stops>
      </style:paragraph-properties>
    </style:style>
    <style:style style:name="T308" style:parent-style-name="DefaultParagraphFont" style:family="text">
      <style:text-properties fo:text-transform="uppercase" fo:color="#000000" style:font-size-complex="12pt" style:language-asian="lt" style:country-asian="LT"/>
    </style:style>
    <style:style style:name="T309" style:parent-style-name="DefaultParagraphFont" style:family="text">
      <style:text-properties fo:text-transform="uppercase" fo:color="#000000" style:font-size-complex="12pt" style:language-asian="lt" style:country-asian="LT"/>
    </style:style>
    <style:style style:name="T31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0 m. kovo 5 d. įsakymo Nr. 1-80 „Dėl energetikos įrenginių avarijų ir sutrikimų tyrimo ir apskaitos nuostatų patvirtinimo“ pakeitimo</text:p>
      <text:p text:style-name="P6"/>
      <text:p text:style-name="P7">2012 m.<text:s/>gruodžio 12 d. Nr. 1-270</text:p>
      <text:p text:style-name="P8">Vilnius</text:p>
      <text:p text:style-name="P9"/>
      <text:p text:style-name="P10"/>
      <text:p text:style-name="P11"><text:span text:style-name="T12">P a k e i č i u Lietuvos Respublikos energetikos ministro 2010 m. kovo 5 d. įsakymą Nr. 1-80 „Dėl Energetikos įrenginių avarijų ir sutrikimų tyrimo ir apskaitos nuostatų patvirtinimo“ (Žin., 2010, Nr.<text:s/></text:span><text:a xlink:href="https://www.e-tar.lt/portal/lt/legalAct/TAR.1925303DE25B" office:target-frame-name="_blank" xlink:show="new"><text:span text:style-name="T13">29-1358</text:span></text:a><text:span text:style-name="T14">) (toliau – įsakymas):</text:span></text:p>
      <text:p text:style-name="P15"><text:span text:style-name="T16">1</text:span><text:span text:style-name="T17">. Išdėstau įsakymo preambulę taip:</text:span></text:p>
      <text:p text:style-name="P18"><text:span text:style-name="T19">„Vadovaudamasis Lietuvos Respublikos energetikos įstatymo (Žin., 2002, Nr.<text:s/></text:span><text:a xlink:href="https://www.e-tar.lt/portal/lt/legalAct/TAR.44235B485568" office:target-frame-name="_blank" xlink:show="new"><text:span text:style-name="T20">56-2224</text:span></text:a><text:span text:style-name="T21">; 2011, Nr.<text:s/></text:span><text:a xlink:href="https://www.e-tar.lt/portal/lt/legalAct/TAR.C2DAB42D5532" office:target-frame-name="_blank" xlink:show="new"><text:span text:style-name="T22">160-7576</text:span></text:a><text:span text:style-name="T23">) 6 straipsnio 2 punktu, Lietuvos Respublikos elektros energetikos įstatymo (Žin., 2000, Nr.<text:s/></text:span><text:a xlink:href="https://www.e-tar.lt/portal/lt/legalAct/TAR.F57794B7899F" office:target-frame-name="_blank" xlink:show="new"><text:span text:style-name="T24">66-1984</text:span></text:a><text:span text:style-name="T25">; 2012, Nr.<text:s/></text:span><text:a xlink:href="https://www.e-tar.lt/portal/lt/legalAct/TAR.EC08E3DADC14" office:target-frame-name="_blank" xlink:show="new"><text:span text:style-name="T26">17-752</text:span></text:a><text:span text:style-name="T27">) 73 straipsnio 2 dalimi ir Lietuvos Respublikos Vyriausybės 2004 m. lapkričio 22 d. nutarimo Nr. 1462<text:s/></text:span><text:span text:style-name="T28">„Dėl įgaliojimų suteikimo įgyvendinant Lietuvos Respublikos elektros energetikos įstatymą“ (Žin., 2004, Nr.<text:s/></text:span><text:a xlink:href="https://www.e-tar.lt/portal/lt/legalAct/TAR.19B0426E7E2A" office:target-frame-name="_blank" xlink:show="new"><text:span text:style-name="T29">170-6250</text:span></text:a><text:span text:style-name="T30">; 2012, Nr. 66-3345) 1.3 punktu,“.</text:span></text:p>
      <text:p text:style-name="P31"><text:span text:style-name="T32">2</text:span><text:span text:style-name="T33">. Nurodytu įsakym</text:span><text:span text:style-name="T34">u patvirtintuose Energetikos įrenginių avarijų ir sutrikimų tyrimo ir apskaitos nuostatuose:</text:span></text:p>
      <text:p text:style-name="P35"><text:span text:style-name="T36">2.1</text:span><text:span text:style-name="T37">. išdėstau 1 punktą taip:</text:span></text:p>
      <text:p text:style-name="P38"><text:span text:style-name="T39">„</text:span><text:span text:style-name="T40">1</text:span><text:span text:style-name="T41">. Energetikos įrenginių avarijų ir sutrikimų tyrimo ir apskaitos nuostatai (toliau – šie Nuostatai) reglamentuoja elektros,<text:s/></text:span><text:span text:style-name="T42">šilumos, dujų, naftos ir (ar) naftos produktų įrenginiuose (toliau – energetikos įrenginiai) įvykusių avarijų ar sutrikimų tyrimo tvarką ir yra privalomi asmenims, turintiems energetikos įrenginius, kurie gamina, tiekia, skirsto ar vartoja elektros, šilumo</text:span><text:span text:style-name="T43">s energiją (toliau – energija), degiąsias gamtines ir suskystintas naftos dujas, naudojamas kurui, išgauna, perdirba naftą, laiko, transportuoja, perduoda naftą ir (ar) naftos produktus.“;</text:span></text:p>
      <text:p text:style-name="P44"><text:span text:style-name="T45">2.2</text:span><text:span text:style-name="T46">. išdėstau 3 punktą taip:</text:span></text:p>
      <text:p text:style-name="P47"><text:span text:style-name="T48">„</text:span><text:span text:style-name="T49">3</text:span><text:span text:style-name="T50">. Mirtini ir sunkūs buitin</text:span><text:span text:style-name="T51">iai nelaimingi atsitikimai, susiję su pavojingais ir kenksmingais elektros, šilumos ir dujų įrenginių veiksniais, tiriami vadovaujantis Mirtinų ir sunkių buitinių nelaimingų atsitikimų, susijusių su elektros, šilumos ir dujų įrenginių pavojingais ir kenksm</text:span><text:span text:style-name="T52">ingais veiksniais, tyrimo tvarka, patvirtinta Valstybinės energetikos inspekcijos prie Energetikos ministerijos viršininko 2011 m. lapkričio 25 d. įsakymu Nr. 1-116 (Žin., 2012, Nr.<text:s/></text:span><text:a xlink:href="https://www.e-tar.lt/portal/lt/legalAct/TAR.E297D5BB0CF3" office:target-frame-name="_blank" xlink:show="new"><text:span text:style-name="T53">11-495</text:span></text:a><text:span text:style-name="T54">).“;</text:span></text:p>
      <text:p text:style-name="P55"><text:span text:style-name="T56">2.3</text:span><text:span text:style-name="T57">. išdėstau 4 punktą taip:</text:span></text:p>
      <text:p text:style-name="P58"><text:span text:style-name="T59">„</text:span><text:span text:style-name="T60">4</text:span><text:span text:style-name="T61">. Įvykus avarijoms pavojinguose objektuose, kurių padariniai ir žala atitinka bent vieną Pramoninių avarijų prevencijos, likvidavimo ir tyrimo nuostatų, patvirtintų Lietuvos Respublikos Vyriausybės 2</text:span><text:span text:style-name="T62">004 m. rugpjūčio 17 d. nutarimu Nr. 966 (Žin., 2004, Nr.<text:s/></text:span><text:a xlink:href="https://www.e-tar.lt/portal/lt/legalAct/TAR.ADF584796A74" office:target-frame-name="_blank" xlink:show="new"><text:span text:style-name="T63">130-4649</text:span></text:a><text:span text:style-name="T64">; 2008, Nr.<text:s/></text:span><text:a xlink:href="https://www.e-tar.lt/portal/lt/legalAct/TAR.AC37F559070D" office:target-frame-name="_blank" xlink:show="new"><text:span text:style-name="T65">109-4159</text:span></text:a><text:span text:style-name="T66">) (toliau – P</text:span><text:span text:style-name="T67">ramoninių avarijų nuostatai), 5 priede nurodytų kriterijų, avarijų tyrimas atliekamas vadovaujantis Pramoninių avarijų nuostatų nustatyta tvarka.“;</text:span></text:p>
      <text:p text:style-name="P68"><text:span text:style-name="T69">2.4</text:span><text:span text:style-name="T70">. išdėstau 7 punktą taip:</text:span></text:p>
      <text:p text:style-name="P71"><text:span text:style-name="T72">„</text:span><text:span text:style-name="T73">7</text:span><text:span text:style-name="T74">. Jei šiuose Nuostatuose apibrėžtos avarijos ir sutrikimai įvyksta<text:s/></text:span><text:span text:style-name="T75">branduolinės energetikos objektuose, tokie įvykiai turi būti tiriami šiuose Nuostatuose nustatyta tvarka. Kai šiuose Nuostatuose apibrėžtos avarijos ir sutrikimai, įvykę branduolinės energetikos objektuose, atitinka Lietuvos Respublikos branduolinės saugos</text:span><text:span text:style-name="T76"><text:s/>įstatyme (Žin., 2011, Nr.<text:s/></text:span><text:a xlink:href="https://www.e-tar.lt/portal/lt/legalAct/TAR.424F7C72601E" office:target-frame-name="_blank" xlink:show="new"><text:span text:style-name="T77">91-4316</text:span></text:a><text:span text:style-name="T78">), Lietuvos Respublikos branduolinės energijos įstatyme (Žin., 1996, Nr.<text:s/></text:span><text:a xlink:href="https://www.e-tar.lt/portal/lt/legalAct/TAR.6286F15970B3" office:target-frame-name="_blank" xlink:show="new"><text:span text:style-name="T79">119-2771</text:span></text:a><text:span text:style-name="T80">; 2011, Nr.<text:s/></text:span><text:a xlink:href="https://www.e-tar.lt/portal/lt/legalAct/TAR.6DED3E902AB3" office:target-frame-name="_blank" xlink:show="new"><text:span text:style-name="T81">91-4314</text:span></text:a><text:span text:style-name="T82">) ir Lietuvos Respublikos radiacinės saugos įstatyme (Žin., 1999, Nr.<text:s/></text:span><text:a xlink:href="https://www.e-tar.lt/portal/lt/legalAct/TAR.7083DB116A2E" office:target-frame-name="_blank" xlink:show="new"><text:span text:style-name="T83">11-</text:span><text:soft-page-break/><text:span text:style-name="T84">239</text:span></text:a><text:span text:style-name="T85">) nustatytas branduolinių ir radiologinių avarijų, branduolinių incidentų ir kitų neįprastųjų įvykių sąvokas, šiuose Nuostatuose apibrėžtos avarijos ir sutrikimai taip pat tiriami vadovaujantis Lietuvos Respublikos branduolinės saugos įstatym</text:span><text:span text:style-name="T86">u, Lietuvos Respublikos branduolinės energijos įstatymu, Lietuvos Respublikos radiacinės saugos įstatymu, Branduolinės saugos reikalavimais BSR-1.8.1-2010 „Informavimo apie neįprastus įvykius atominėse elektrinėse reikalavimai“, patvirtintais Valstybinės a</text:span><text:span text:style-name="T87">tominės energetikos saugos inspekcijos viršininko 2010 m. liepos 30 d. įsakymu Nr. 22.3-60 (Žin., 2010, Nr.<text:s/></text:span><text:a xlink:href="https://www.e-tar.lt/portal/lt/legalAct/TAR.7D9C38E75F25" office:target-frame-name="_blank" xlink:show="new"><text:span text:style-name="T88">94-4975</text:span></text:a><text:span text:style-name="T89">) ir Eksploatavimo patirties naudojimo branduolinėje energetik</text:span><text:span text:style-name="T90">oje reikalavimais, patvirtintais Valstybinės atominės energetikos saugos inspekcijos viršininko 2009 m. gegužės 26 d. įsakymu Nr. 22.3-49 (Žin., 2009, Nr.<text:s/></text:span><text:a xlink:href="https://www.e-tar.lt/portal/lt/legalAct/TAR.CD212DDD5994" office:target-frame-name="_blank" xlink:show="new"><text:span text:style-name="T91">64-2591</text:span></text:a><text:span text:style-name="T92">).“;</text:span></text:p>
      <text:p text:style-name="P93"><text:span text:style-name="T94">2.5</text:span><text:span text:style-name="T95">. išdėstau 8 punktą taip:</text:span></text:p>
      <text:p text:style-name="P96"><text:span text:style-name="T97">„</text:span><text:span text:style-name="T98">8</text:span><text:span text:style-name="T99">. Energetikos įrenginio savininkas ar valdytojas apie įvykusią avariją ar sutrikimą, taip pat jei dėl energetikos įrenginių avarijos ar sutrikimo nukentėjo žmonės arba kai padaryta žala turtui ar aplinkai, ne vėliau kaip per 4 valandas, o jei šie įvykiai į</text:span><text:span text:style-name="T100">vyksta ne darbo dieną, tai ne vėliau kaip per 2 valandas prasidėjus darbo dienai privalo pranešti atitinkamam Valstybinės energetikos inspekcijos prie Energetikos ministerijos (toliau – Valstybinė energetikos inspekcija) teritoriniam skyriui. Apie avarijas</text:span><text:span text:style-name="T101"><text:s/>ar sutrikimus, įvykusius valstybinės svarbos energetikos objektuose, privaloma pranešti Valstybinei energetikos inspekcijai. Energetikos įrenginio savininkas ar valdytojas privalo nedelsdamas organizuoti avarijos ar sutrikimo padarinių lokalizavimą, likvi</text:span><text:span text:style-name="T102">davimą ir tyrimą. Apie šiuos įvykius informaciją privaloma teikti Keitimosi informacija apie įvykį, ekstremalųjį įvykį ar ekstremaliąją situaciją tvarkos aprašo, patvirtinto Lietuvos Respublikos vidaus reikalų ministro 2007 m. kovo 30 d. įsakymu Nr. 1V-114</text:span><text:span text:style-name="T103"><text:s/>(Žin., 2007, Nr.<text:s/></text:span><text:a xlink:href="https://www.e-tar.lt/portal/lt/legalAct/TAR.A425312B4034" office:target-frame-name="_blank" xlink:show="new"><text:span text:style-name="T104">40-1515</text:span></text:a><text:span text:style-name="T105">; 2010, Nr.<text:s/></text:span><text:a xlink:href="https://www.e-tar.lt/portal/lt/legalAct/TAR.2D17D94B8C11" office:target-frame-name="_blank" xlink:show="new"><text:span text:style-name="T106">94-4963</text:span></text:a><text:span text:style-name="T107">), ir kituose teisės aktuose nustatyta tvarka.</text:span></text:p>
      <text:p text:style-name="P108"><text:span text:style-name="T109">Apie įv</text:span><text:span text:style-name="T110">ykusias avarijas ar sutrikimus energetikos įrenginio savininkas ar valdytojas turi informuoti energijos ir dujų vartotojus per visuomenės informavimo priemones ar kitais būdais (elektroninėmis priemonėmis ir kt.), jei avarija ar sutrikimas susijęs su energ</text:span><text:span text:style-name="T111">ijos, dujų tiekimo nutraukimu, sustabdymu ar apribojimu vartotojams, arba pavojumi žmonių gyvybei ir saugumui.“;</text:span></text:p>
      <text:p text:style-name="P112"><text:span text:style-name="T113">2.6</text:span><text:span text:style-name="T114">. išdėstau 9 punktą taip:</text:span></text:p>
      <text:p text:style-name="P115"><text:span text:style-name="T116">„</text:span><text:span text:style-name="T117">9</text:span><text:span text:style-name="T118">. Tais atvejais, kai avarija ar sutrikimas susiję su energetikos įrenginių (prietaisų) naudojimu gyven</text:span><text:span text:style-name="T119">amuosiuose namuose, apie šiuos įvykius energetikos įrenginio savininkas ar valdytojas arba jų įrenginius pagal sutartį eksploatuojantis asmuo ar daugiabučio namo bendrojo naudojimo objektų valdytojas (daugiabučio namo butų ir kitų patalpų savininkų bendrij</text:span><text:span text:style-name="T120">a, jungtinės veiklos sutartimi įgaliotas asmuo arba kitas daugiabučio namo butų ir kitų patalpų savininkų sprendimu ir sutartimi įgaliotas asmuo, kuriam teisės aktai leidžia teikti turto administravimo paslaugas, arba pagal Lietuvos Respublikos civilinio k</text:span><text:span text:style-name="T121">odekso (Žin., 2000, Nr.<text:s/></text:span><text:a xlink:href="https://www.e-tar.lt/portal/lt/legalAct/TAR.8A39C83848CB" office:target-frame-name="_blank" xlink:show="new"><text:span text:style-name="T122">74-2262</text:span></text:a><text:span text:style-name="T123">) 4.84 straipsnį paskirtas bendrojo naudojimo objektų administratorius) turi pranešti Valstybinės energetikos inspekcijos teritoriniam skyriui, va</text:span><text:span text:style-name="T124">dovaudamasis šių Nuostatų 8 punkte nustatytais reikalavimais.“;</text:span></text:p>
      <text:p text:style-name="P125"><text:span text:style-name="T126">2.7</text:span><text:span text:style-name="T127">. išdėstau 11 punktą taip:</text:span></text:p>
      <text:p text:style-name="P128"><text:span text:style-name="T129">„</text:span><text:span text:style-name="T130">11</text:span><text:span text:style-name="T131">. Energetikos įrenginių avarijos ar sutrikimo tyrimo akte (šių Nuostatų priedas) nurodyti vykdytojai numatytas prevencines priemones privalo vykdyti<text:s/></text:span><text:span text:style-name="T132">akte nurodytais terminais.“;</text:span></text:p>
      <text:p text:style-name="P133"><text:span text:style-name="T134">2.8</text:span><text:span text:style-name="T135">. pripažįstu netekusia galios 13 punkto šeštąją pastraipą;</text:span></text:p>
      <text:p text:style-name="P136"><text:span text:style-name="T137">2.9</text:span><text:span text:style-name="T138">. išdėstau 13 punkto šešioliktąją pastraipą taip:</text:span></text:p>
      <text:p text:style-name="P139"><text:span text:style-name="T140">„Kitos šiuose Nuostatuose vartojamos sąvokos atitinka Lietuvos Respublikos energetikos įstatyme (Žin</text:span><text:span text:style-name="T141">., 2002, Nr.<text:s/></text:span><text:a xlink:href="https://www.e-tar.lt/portal/lt/legalAct/TAR.44235B485568" office:target-frame-name="_blank" xlink:show="new"><text:span text:style-name="T142">56-2224</text:span></text:a><text:span text:style-name="T143">; 2011, Nr.<text:s/></text:span><text:a xlink:href="https://www.e-tar.lt/portal/lt/legalAct/TAR.C2DAB42D5532" office:target-frame-name="_blank" xlink:show="new"><text:span text:style-name="T144">160-7576</text:span></text:a><text:span text:style-name="T145">), Lietuvos Respublikos elektros energetikos įstatyme (Žin</text:span><text:span text:style-name="T146">., 2000, Nr.<text:s/></text:span><text:a xlink:href="https://www.e-tar.lt/portal/lt/legalAct/TAR.F57794B7899F" office:target-frame-name="_blank" xlink:show="new"><text:span text:style-name="T147">66-1984</text:span></text:a><text:span text:style-name="T148">; 2012, Nr.<text:s/></text:span><text:a xlink:href="https://www.e-tar.lt/portal/lt/legalAct/TAR.EC08E3DADC14" office:target-frame-name="_blank" xlink:show="new"><text:span text:style-name="T149">17-752</text:span></text:a><text:span text:style-name="T150">), Lietuvos Respublikos gamtinių dujų įstatyme (Žin., 2000,<text:s/></text:span><text:span text:style-name="T151">Nr.<text:s/></text:span><text:a xlink:href="https://www.e-tar.lt/portal/lt/legalAct/TAR.0C5C33AA865C" office:target-frame-name="_blank" xlink:show="new"><text:span text:style-name="T152">89-2743</text:span></text:a><text:span text:style-name="T153">; 2011, Nr.<text:s/></text:span><text:a xlink:href="https://www.e-tar.lt/portal/lt/legalAct/TAR.7866845DACE5" office:target-frame-name="_blank" xlink:show="new"><text:span text:style-name="T154">87-4186</text:span></text:a><text:span text:style-name="T155">), Lietuvos Respublikos šilumos ūkio įstatyme (Žin., 2003, Nr.<text:s/></text:span><text:a xlink:href="https://www.e-tar.lt/portal/lt/legalAct/TAR.F62AD965997D" office:target-frame-name="_blank" xlink:show="new"><text:span text:style-name="T156">51-2254</text:span></text:a><text:span text:style-name="T157">; 2007, Nr.<text:s/></text:span><text:a xlink:href="https://www.e-tar.lt/portal/lt/legalAct/TAR.A601A252F765" office:target-frame-name="_blank" xlink:show="new"><text:span text:style-name="T158">130-5259</text:span></text:a><text:span text:style-name="T159">) ir kituose teisės aktuose apibrėžtas sąvokas.“;</text:span></text:p>
      <text:p text:style-name="P160"><text:span text:style-name="T161">2.10</text:span><text:span text:style-name="T162">. išdėstau<text:s/></text:span><text:span text:style-name="T163">14.4 punktą taip:</text:span></text:p>
      <text:p text:style-name="P164"><text:span text:style-name="T165">„</text:span><text:span text:style-name="T166">14.4</text:span><text:span text:style-name="T167">. vartotojų elektros įrenginių, kurių bendra vartojamoji galia sudaro 60 MW ir daugiau (išskyrus tuos vartotojus, kuriems elektros tiekimas buvo atnaujintas automatikos įrenginių veikimu), grupės išjungimas;“;</text:span></text:p>
      <text:p text:style-name="P168"><text:span text:style-name="T169">2.11</text:span><text:span text:style-name="T170">. pripažį</text:span><text:span text:style-name="T171">stu netekusiu galios 14.7 punktą;</text:span></text:p>
      <text:p text:style-name="P172"><text:span text:style-name="T173">2.12</text:span><text:span text:style-name="T174">. išdėstau 14.10 punktą taip:</text:span></text:p>
      <text:p text:style-name="P175"><text:span text:style-name="T176">„</text:span><text:span text:style-name="T177">14.10</text:span><text:span text:style-name="T178">. įvykis elektros įrenginiuose, dėl kurio sutrikdytos gyventojų socialinės sąlygos, padarytas poveikis aplinkai, kyla pavojus žmonių gyvybei, sveikatai, turtui ir (ar) aplinkai</text:span><text:span text:style-name="T179"><text:s/>ir kurio kriterijai atitinka arba viršija Ekstremalių įvykių kriterijų sąrašo, patvirtinto Lietuvos Respublikos Vyriausybės 2006 m. kovo 9 d. nutarimu Nr. 241 (Žin., 2006, Nr.<text:s/></text:span><text:a xlink:href="https://www.e-tar.lt/portal/lt/legalAct/TAR.F2432CA5A7F8" office:target-frame-name="_blank" xlink:show="new"><text:span text:style-name="T180">29-1004</text:span></text:a><text:span text:style-name="T181">; 2011, Nr. 107-5059) (toliau – Ekstremalių įvykių kriterijai), 4.1, 4.2, 8, 9, 10 ir 14.3 punktuose nustatytus dydžius;“;</text:span></text:p>
      <text:p text:style-name="P182"><text:span text:style-name="T183">2.13</text:span><text:span text:style-name="T184">. pripažįstu netekusiu galios 15.3.2 punktą;</text:span></text:p>
      <text:p text:style-name="P185"><text:span text:style-name="T186">2.14</text:span><text:span text:style-name="T187">. išdėstau15.4 punktą taip:</text:span></text:p>
      <text:p text:style-name="P188"><text:span text:style-name="T189">„</text:span><text:span text:style-name="T190">15.4</text:span><text:span text:style-name="T191">. įvykis šilumos įrenginiu</text:span><text:span text:style-name="T192">ose, dėl kurio sutrikdytos gyventojų socialinės sąlygos, padarytas poveikis aplinkai, kyla pavojus žmonių gyvybei, sveikatai, turtui ir (ar) aplinkai ir kurio kriterijai atitinka arba viršija Ekstremalių įvykių kriterijų 4.3, 4.4, 8, 9, 10 ir 14.3 punktuos</text:span><text:span text:style-name="T193">e nustatytus dydžius.“;</text:span></text:p>
      <text:p text:style-name="P194"><text:span text:style-name="T195">2.15</text:span><text:span text:style-name="T196">. išdėstau 16.2 punktą taip:</text:span></text:p>
      <text:p text:style-name="P197"><text:span text:style-name="T198">„</text:span><text:span text:style-name="T199">16.2</text:span><text:span text:style-name="T200">. įvykis dujų įrenginiuose, dėl kurio sutrikdytos gyventojų socialinės sąlygos, padarytas poveikis aplinkai, kyla pavojus žmonių gyvybei, sveikatai, turtui ir (ar) aplinkai</text:span><text:span text:style-name="T201"><text:s/></text:span><text:span text:style-name="T202">ir kurio kr</text:span><text:span text:style-name="T203">iterijai atitinka arba viršija Ekstremalių įvykių kriterijų 4.5, 4.6, 8, 9, 10 ir 14.3 punktuose nustatytus dydžius;“;</text:span></text:p>
      <text:p text:style-name="P204"><text:span text:style-name="T205">2.16</text:span><text:span text:style-name="T206">. pripažįstu netekusiu galios 16.3 punktą;</text:span></text:p>
      <text:p text:style-name="P207"><text:span text:style-name="T208">2.17</text:span><text:span text:style-name="T209">. išdėstau 17.2 punktą taip:</text:span></text:p>
      <text:p text:style-name="P210"><text:span text:style-name="T211">„</text:span><text:span text:style-name="T212">17.2</text:span><text:span text:style-name="T213">. įvykis naftos įrenginiuose, dėl kuri</text:span><text:span text:style-name="T214">o padarytas poveikis aplinkai, kyla pavojus žmonių gyvybei, sveikatai, turtui ir (ar) aplinkai</text:span><text:span text:style-name="T215"><text:s/></text:span><text:span text:style-name="T216">ir kurio kriterijai atitinka arba viršija Ekstremalių įvykių kriterijų 8, 9, 10, 14.3 punktuose nustatytus dydžius.“;</text:span></text:p>
      <text:p text:style-name="P217"><text:span text:style-name="T218">2.18</text:span><text:span text:style-name="T219">. išdėstau 18.3 punktą taip:</text:span></text:p>
      <text:p text:style-name="P220"><text:span text:style-name="T221">„</text:span><text:span text:style-name="T222">18.3</text:span><text:span text:style-name="T223">. elektros energijos nepateikimas vartotojams pagal aprūpinimo elektra II patikimumo kategoriją ilgiau, negu nurodyta Elektros energijos tiekimo ir naudojimo taisyklėse, patvirtintose Lietuvos Respublikos energetikos ministro 2010 m. vasario 11 d. įs</text:span><text:span text:style-name="T224">akymu Nr. 1-38 (Žin., 2010, Nr.<text:s/></text:span><text:a xlink:href="https://www.e-tar.lt/portal/lt/legalAct/TAR.77180231C700" office:target-frame-name="_blank" xlink:show="new"><text:span text:style-name="T225">20-957</text:span></text:a><text:span text:style-name="T226">) (toliau – Elektros energijos tiekimo ir naudojimo taisyklės), ar sutartyse tarp operatoriaus ir vartotojo;“;</text:span></text:p>
      <text:p text:style-name="P227"><text:span text:style-name="T228">2.19</text:span><text:span text:style-name="T229">. išdėstau 19.3<text:s/></text:span><text:span text:style-name="T230">punktą taip:</text:span></text:p>
      <text:p text:style-name="P231"><text:span text:style-name="T232">„</text:span><text:span text:style-name="T233">19.3</text:span><text:span text:style-name="T234">. šilumos energijos tiekimo nutraukimas vartotojui ilgiau, negu nurodyta sutartyje tarp šilumos energijos tiekėjo ir vartotojo, išskyrus atvejus, nustatytus Šilumos tiekimo ir vartojimo taisyklėse, patvirtintose Lietuvos Respublikos ene</text:span><text:span text:style-name="T235">rgetikos ministro 2010 m. spalio 25 d. įsakymu Nr. 1-297 (Žin., 2010, Nr.<text:s/></text:span><text:a xlink:href="https://www.e-tar.lt/portal/lt/legalAct/TAR.40D64F4085CB" office:target-frame-name="_blank" xlink:show="new"><text:span text:style-name="T236">127-6488</text:span></text:a><text:span text:style-name="T237">) (toliau – Šilumos tiekimo ir vartojimo taisyklės);“;</text:span></text:p>
      <text:p text:style-name="P238"><text:span text:style-name="T239">2.20</text:span><text:span text:style-name="T240">. išdėstau 26 punktą taip:</text:span></text:p>
      <text:p text:style-name="P241"><text:span text:style-name="T242">„</text:span><text:span text:style-name="T243">26</text:span><text:span text:style-name="T244">. Šiais Nuostatais apibrėžtą avariją ar sutrikimą, įvykusį valstybinės svarbos energetikos objektuose, tiria Valstybinės energetikos inspekcijos viršininko tvarkomuoju dokumentu sudaryta komisija (ne mažiau kaip iš 3 asmenų, komisijos pirmininkas – Val</text:span><text:span text:style-name="T245">stybinės energetikos inspekcijos pareigūnas), o avarijas ar sutrikimus, įvykusius kituose energetikos objektuose ar vartotojų energetikos įrenginiuose, tiria Valstybinės energetikos inspekcijos teritorinių skyrių vedėjų tvarkomuoju dokumentu sudaryta komis</text:span><text:span text:style-name="T246">ija, komisijos pirmininkas – Valstybinės energetikos inspekcijos pareigūnas. Į komisijos sudėtį įtraukiami energetikos įrenginio savininko ar valdytojo ir eksploatuojančio pagal sutartį asmens, taip pat pagal savo kompetenciją kitų Lietuvos Respublikos Vyr</text:span><text:span text:style-name="T247">iausybės įgaliotų priežiūros institucijų ir (ar) įstaigų atstovai. Įmonės, susijusios su įvykiu, siūlo į komisijos sudėtį savo atstovus, jų dalyvavimo tyrime klausimą sprendžia komisiją paskyręs pareigūnas.</text:span></text:p>
      <text:soft-page-break/>
      <text:p text:style-name="P248">Ypatingais atvejais – įvykus avarijai valstybinės<text:s/>svarbos objektuose, esant labai dideliems materialiniams nuostoliams – Valstybinės energetikos inspekcijos teikimu tyrimo komisiją sudaro Lietuvos Respublikos energetikos ministerija (toliau – Energetikos ministerija).</text:p>
      <text:p text:style-name="P249"><text:span text:style-name="T250">Valstybinės energetikos inspekcijos<text:s/></text:span><text:span text:style-name="T251">pareigūnai avariją ar sutrikimą, įvykusius energetikos objektuose, turi teisę tirti ir nepriklausomai nuo komisijos, sudarytos pagal šiuos Nuostatus.“;</text:span></text:p>
      <text:p text:style-name="P252"><text:span text:style-name="T253">2.21</text:span><text:span text:style-name="T254">. išdėstau 30 punktą taip:</text:span></text:p>
      <text:p text:style-name="P255"><text:span text:style-name="T256">„</text:span><text:span text:style-name="T257">30</text:span><text:span text:style-name="T258">. Įvykus avarijai ar sutrikimui energetikos įrenginio savini</text:span><text:span text:style-name="T259">nkas ar valdytojas arba tuos įrenginius pagal sutartį eksploatuojantis asmuo turi pasirūpinti, kad iki atvyks šio įvykio tyrimo komisija, būtų išsaugota autentiška po avarijos ar sutrikimo susidariusi situacija, jei tai netrukdo lokalizuoti avariją ar sutr</text:span><text:span text:style-name="T260">ikimą. Pažeistas įrenginys atidaromas, išardomas tik leidus tyrimo komisijos pirmininkui ir dalyvaujant komisijos nariams. Nustatytu laiku neatvykus komisijos nariams, komisijos pirmininkas gali ne ilgiau kaip 3 paroms atidėti įrenginio išardymą.“;</text:span></text:p>
      <text:p text:style-name="P261"><text:span text:style-name="T262">2</text:span><text:span text:style-name="T263">.22</text:span><text:span text:style-name="T264">. išdėstau 41 punktą taip:</text:span></text:p>
      <text:p text:style-name="P265"><text:span text:style-name="T266">„</text:span><text:span text:style-name="T267">41</text:span><text:span text:style-name="T268">. Visus kitus įvykius (gedimus), įvykusius energetikos įrenginiuose ir neaprašytus šių Nuostatų II skyriuje, savo nustatyta tvarka tiria, analizuoja ir jų apskaitą tvarko įrenginių savininkai ar valdytojai, o<text:s/></text:span><text:span text:style-name="T269">daugiabučiuose gyvenamuosiuose namuose – energetikos įrenginius pagal sutartį eksploatuojantis asmuo.“;</text:span></text:p>
      <text:p text:style-name="P270"><text:span text:style-name="T271">2.23</text:span><text:span text:style-name="T272">. išdėstau 42 punktą taip:</text:span></text:p>
      <text:p text:style-name="P273"><text:span text:style-name="T274">„</text:span><text:span text:style-name="T275">42</text:span><text:span text:style-name="T276">. Avarijų ir sutrikimų apskaitą tvarko Valstybinė energetikos inspekcija, energetikos įrenginių savininkai a</text:span><text:span text:style-name="T277">r valdytojai, o daugiabučiuose gyvenamuosiuose namuose – energetikos įrenginius pagal sutartį eksploatuojantis asmuo ar daugiabučio namo bendrojo naudojimo objektų valdytojas.“;</text:span></text:p>
      <text:p text:style-name="P278"><text:span text:style-name="T279">2.24</text:span><text:span text:style-name="T280">. išdėstau 43 punktą taip:</text:span></text:p>
      <text:p text:style-name="P281"><text:span text:style-name="T282">„</text:span><text:span text:style-name="T283">43</text:span><text:span text:style-name="T284">. Avarijų, sutrikimų statistika, p</text:span><text:span text:style-name="T285">riežastys, aplinkybės periodiškai skelbiamos Valstybinės energetikos inspekcijos leidinyje „Energetikos priežiūra“ ir Valstybinės energetikos inspekcijos interneto svetainėje.“;</text:span></text:p>
      <text:p text:style-name="P286"><text:span text:style-name="T287">2.25</text:span><text:span text:style-name="T288">. išdėstau 44 punktą taip:</text:span></text:p>
      <text:p text:style-name="P289"><text:span text:style-name="T290">„</text:span><text:span text:style-name="T291">44</text:span><text:span text:style-name="T292">. Už šių Nuostatų reikalavimų<text:s/></text:span><text:span text:style-name="T293">nevykdymą energetikos įrenginio savininkas ar valdytojas arba jų įrenginius pagal sutartį eksploatuojantis asmuo ar daugiabučio namo bendrojo naudojimo objektų valdytojas atsako įstatymų nustatyta tvarka.“;</text:span></text:p>
      <text:p text:style-name="P294"><text:span text:style-name="T295">2.26</text:span><text:span text:style-name="T296">. išdėstau priedo 12 punktą taip:</text:span></text:p>
      <text:p text:style-name="P297"><text:span text:style-name="T298">„</text:span><text:span text:style-name="T299">12</text:span><text:span text:style-name="T300">. Avarijos ar sutrikimo pasekmės: energetikos įrenginio, jo elemento sugadinimo aprašymas. Sugadintų mazgų, įrenginių (atskirai nurodant potencialiai pavojingus įrenginius, kurių priežiūrą atlieka Lietuvos Respublikos potencialiai pavojingų įrenginių pri</text:span><text:span text:style-name="T301">ežiūros įstatymo (Žin., 1996, Nr.<text:s/></text:span><text:a xlink:href="https://www.e-tar.lt/portal/lt/legalAct/TAR.C40F7F89A7C3" office:target-frame-name="_blank" xlink:show="new"><text:span text:style-name="T302">46-1116</text:span></text:a><text:span text:style-name="T303">; 2000, Nr. 89-2742) nustatyta tvarka įgaliojimus turinčios viešosios įstaigos) sugadinimo pobūdis.“</text:span></text:p>
      <text:p text:style-name="P304"/>
      <text:p text:style-name="P305"/>
      <text:p text:style-name="P306"/>
      <text:p text:style-name="P307"><text:span text:style-name="T308">L. e. energetikos minist</text:span><text:span text:style-name="T309">ro pareigas</text:span><text:span text:style-name="T310"><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CLUSadmin</dc:creator>
    <meta:creation-date>2015-09-21T06:15:00Z</meta:creation-date>
    <dc:date>2015-09-21T06:15:00Z</dc:date>
    <meta:template xlink:href="Normal.dotm" xlink:type="simple"/>
    <meta:editing-cycles>2</meta:editing-cycles>
    <meta:editing-duration>PT0S</meta:editing-duration>
    <meta:document-statistic meta:page-count="4" meta:paragraph-count="197" meta:word-count="2019" meta:character-count="16223" meta:row-count="757" meta:non-whitespace-character-count="14401"/>
  </office:meta>
</office:document-meta>
</file>