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VALSTYBINIO SOCIALINIO DRAUDIMO FONDO 2011 METŲ KONSOLIDUOTŲJŲ ATASKAITŲ RINKINIO</text:p>
      <text:p text:style-name="P6"/>
      <text:p text:style-name="P7">2012 m. gruodžio 13 d. Nr. XII-56<text:s/></text:p>
      <text:p text:style-name="P8">Vilnius</text:p>
      <text:p text:style-name="P9"/>
      <text:p text:style-name="P10"><text:span text:style-name="T11">Lietuvos Respublikos Seimas,</text:span></text:p>
      <text:p text:style-name="P12"><text:span text:style-name="T13">atsižvelgdamas į tai, kad<text:s/></text:span><text:span text:style-name="T14">Lietuvos Respublikos valstybinio socialinio draudimo fondo 2011 metų konsoliduotųjų ataskaitų rinkinys pagal Lietuvos Respublikos viešojo sektoriaus apskaitos ir finansinės atskaitomybės standartus ir kitus Lietuvos Respublikos teisės aktus, reglamentuojan</text:span><text:span text:style-name="T15">čius šio rinkinio sudarymą, buvo parengtas pirmą kartą;</text:span></text:p>
      <text:p text:style-name="P16">įvertinęs tai, kad Lietuvos Respublikos valstybės kontrolė, atlikusi 2011 metų Lietuvos Respublikos valstybinio socialinio draudimo fondo metinių konsoliduotųjų ataskaitų rinkinio valstybinį auditą, 2012 m. liepos 17 d. Valstybinio audito išvadoje Nr. 9-47 atsisakė pareikšti nuomonę dėl Lietuvos Respublikos valstybinio socialinio draudimo fondo 2011 metų konsoliduotųjų ataskaitų rinkinio duomenų, n u t a r i a:</text:p>
      <text:p text:style-name="P17"/>
      <text:p text:style-name="P18"><text:span text:style-name="T19">1</text:span><text:span text:style-name="T20"><text:s/>straipsnis.</text:span></text:p>
      <text:p text:style-name="P21"><text:span text:style-name="T22">Netvirtinti Lietuvos R</text:span><text:span text:style-name="T23">espublikos valstybinio socialinio draudimo fondo 2011 metų konsoliduotųjų ataskaitų rinkinio.</text:span></text:p>
      <text:p text:style-name="P24"/>
      <text:p text:style-name="P25"><text:span text:style-name="T26">2</text:span><text:span text:style-name="T27"><text:s/>straipsnis.</text:span></text:p>
      <text:p text:style-name="P28"><text:span text:style-name="T29">Patvirtinti Lietuvos Respublikos valstybinio socialinio draudimo fondo 2011 metų biudžeto vykdymo ataskaitų rinkinį.</text:span></text:p>
      <text:p text:style-name="P30"/>
      <text:p text:style-name="P31"><text:span text:style-name="T32">3</text:span><text:span text:style-name="T33"><text:s/>straipsnis.</text:span></text:p>
      <text:p text:style-name="P34"><text:span text:style-name="T35">Atk</text:span><text:span text:style-name="T36">reipti Lietuvos Respublikos Vyriausybės dėmesį, kad, rengiant Lietuvos Respublikos valstybinio socialinio draudimo fondo 2012 metų konsoliduotųjų ataskaitų rinkinį, būtų įvertintos Lietuvos Respublikos valstybės kontrolės valstybinio audito ataskaitoje „Dė</text:span><text:span text:style-name="T37">l Valstybinio socialinio draudimo fondo konsoliduotųjų ataskaitų rinkinio finansinio (teisėtumo) audito rezultatų“ pateiktos išvados ir rekomendacijos ir 2012 metų konsoliduotųjų ataskaitų rinkinys atitiktų Lietuvos Respublikos viešojo sektoriaus apskaitos</text:span><text:span text:style-name="T38"><text:s/>ir finansinės atskaitomybės standartus ir kitus Lietuvos Respublikos teisės aktus, reglamentuojančius šio rinkinio sudarymą.</text:span></text:p>
      <text:p text:style-name="P39"/>
      <text:p text:style-name="P40"><text:span text:style-name="T41">SEIMO PIRMININKAS</text:span><text:span text:style-name="T42"><text:tab/>VYDAS GEDVILAS</text:span></text:p>
      <text:p text:style-name="P43"/>
      <text:p text:style-name="P44"><text:span text:style-name="T45">_________________</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7-05T14:17:00Z</meta:creation-date>
    <dc:date>2015-07-05T14:17:00Z</dc:date>
    <meta:template xlink:href="Normal" xlink:type="simple"/>
    <meta:editing-cycles>2</meta:editing-cycles>
    <meta:editing-duration>PT0S</meta:editing-duration>
    <meta:document-statistic meta:page-count="1" meta:paragraph-count="28" meta:word-count="235" meta:character-count="1953" meta:row-count="62" meta:non-whitespace-character-count="1746"/>
  </office:meta>
</office:document-meta>
</file>