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6 M. LAPKRIČIO 28 D. ĮSAKYMO Nr. V-1011 „DĖL VAISTINIŲ PREKIŲ GRUPIŲ SĄRAŠO PATVIRTINIMO“ PAPILDYMO</text:p>
      <text:p text:style-name="P11"/>
      <text:p text:style-name="P12">2012 m. gruodžio 10 d. Nr. V-1121</text:p>
      <text:p text:style-name="P13">Vilnius</text:p>
      <text:p text:style-name="P14"/>
      <text:p text:style-name="P15"><text:span text:style-name="T16">P a p i l d a u Vaistinių prekių grupių sąrašą, patvirtintą Lietuvos Respublikos sveikatos apsaugos ministro 2006 m. lapkričio 28 d. įsakymu Nr. V-1011 „Dėl Vaistinių prekių grupių sąrašo patvirtinimo“ (Žin., 2006, Nr.<text:s/></text:span><text:a xlink:href="https://www.e-tar.lt/portal/lt/legalAct/TAR.8F5542708230" office:target-frame-name="_blank" xlink:show="new"><text:span text:style-name="T17">132-5017</text:span></text:a><text:span text:style-name="T18">; 2011, Nr. 81-3982), šiuo 2.11 punktu:</text:span></text:p>
      <text:p text:style-name="P19"><text:span text:style-name="T20">„</text:span><text:span text:style-name="T21">2.11</text:span><text:span text:style-name="T22">. Garstyčių trauklapiai, maišeliai, paketai ir pipiriniai pleistrai.“</text:span></text:p>
      <text:p text:style-name="P23"/>
      <text:p text:style-name="P24"/>
      <text:p text:style-name="P25"/>
      <text:p text:style-name="P26">LAIKINAI EINANTIS SVEIKATOS APSAUGOS MINISTRO<text:s/></text:p>
      <text:p text:style-name="P27"><text:span text:style-name="T28">PAREIGAS<text:s/>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1-02T13:11:00Z</meta:creation-date>
    <dc:date>2015-11-02T13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770" meta:row-count="35" meta:non-whitespace-character-count="667"/>
  </office:meta>
</office:document-meta>
</file>