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LIETUVOS RESPUBLIKOS KULTŪROS MINISTRO 2005 M. GEGUŽĖS 9 D. ĮSAKYMO Nr. ĮV-199 „DĖL KULTŪROS PAVELDO OBJEKTO BŪKLĖS TIKRINIMO TAISYKLIŲ PATVIRTINIMO“ PAKEITIMO</text:p>
      <text:p text:style-name="P6"/>
      <text:p text:style-name="P7">2012 m. lapkričio 12 d. Nr. ĮV-756</text:p>
      <text:p text:style-name="P8">Vilnius</text:p>
      <text:p text:style-name="P9"/>
      <text:p text:style-name="P10"><text:span text:style-name="T11">P a k e i č i u Kultūros paveldo objekto būklės tikrinimo taisykles, patvirtintas Lietuvos Respublikos kultūros ministro 2005 m. gegužės 9 d. įsakymu Nr. ĮV-199 „Dėl Kultūros paveldo objekto būklės tikrinimo taisyklių patvirtinimo“ (Žin., 2005, N</text:span><text:span text:style-name="T12">r.<text:s/></text:span><text:a xlink:href="https://www.e-tar.lt/portal/lt/legalAct/TAR.C8F4FF18BAF1" office:target-frame-name="_blank" xlink:show="new"><text:span text:style-name="T13">62-2213</text:span></text:a><text:span text:style-name="T14">; 2009, Nr.<text:s/></text:span><text:a xlink:href="https://www.e-tar.lt/portal/lt/legalAct/TAR.3B6387D71900" office:target-frame-name="_blank" xlink:show="new"><text:span text:style-name="T15">132-5763</text:span></text:a><text:span text:style-name="T16">; 2011, Nr.<text:s/></text:span><text:a xlink:href="https://www.e-tar.lt/portal/lt/legalAct/TAR.C410D4D9EEB6" office:target-frame-name="_blank" xlink:show="new"><text:span text:style-name="T17">115-5430</text:span></text:a><text:span text:style-name="T18">):</text:span></text:p>
      <text:p text:style-name="P19"><text:span text:style-name="T20">1</text:span><text:span text:style-name="T21">. Išdėstau 6 punktą taip:</text:span></text:p>
      <text:p text:style-name="P22"><text:span text:style-name="T23">„</text:span><text:span text:style-name="T24">6</text:span><text:span text:style-name="T25">. Perdavėjas apie ketinimą sudaryti sandorį dėl kultūros paveldo objekto ne vėliau kaip prieš mėnesį raštu arba elektroniniu paštu informuoja savivaldybės paveldosaugos padalinį. Per mėne</text:span><text:span text:style-name="T26">sį nuo kreipimosi elektroniniu paštu ar rašto gavimo dienos savivaldybės paveldosaugos padalinys turi patikrinti, ar tokio objekto ir jo vertingųjų savybių būklė atitinka nekilnojamosios kultūros vertybės pase užfiksuotą būklę.“</text:span></text:p>
      <text:p text:style-name="P27"><text:span text:style-name="T28">2</text:span><text:span text:style-name="T29">. Išdėstau 9 punkt</text:span><text:span text:style-name="T30">ą taip:</text:span></text:p>
      <text:p text:style-name="P31"><text:span text:style-name="T32">„</text:span><text:span text:style-name="T33">9</text:span><text:span text:style-name="T34">. Perdavėjo ar įgijėjo raštišku arba elektroniniu paštu pateiktu pageidavimu už Vyriausybės nustatyto dydžio valstybės rinkliavą Kultūros paveldo objekto būklės patikrinimas atliekamas per 15 darbo dienų nuo taisyklių 6 punkte nurodyto pranešim</text:span><text:span text:style-name="T35">o gavimo dienos, bet ne vėliau kaip iki objekto perdavimo ir priėmimo akto pasirašymo.“</text:span></text:p>
      <text:p text:style-name="P36"><text:span text:style-name="T37">3</text:span><text:span text:style-name="T38">. Išdėstau 14.1 punktą taip:</text:span></text:p>
      <text:p text:style-name="P39"><text:span text:style-name="T40">„</text:span><text:span text:style-name="T41">14.1</text:span><text:span text:style-name="T42">. kai perleidžiamas kultūros paveldo objektas (statinys), kuriame atliekami tvarkomieji statybos darbai ir tvarkomieji pave</text:span><text:span text:style-name="T43">ldosaugos darbai, gavusi perdavėjo prašymą, teisės aktų nustatyta tvarka ir terminu pažymą pateikia Valstybinė teritorijų planavimo ir statybos inspekcija prie Aplinkos ministerijos (toliau – inspekcija) ir departamento teritorinis padalinys. Inspekcijai p</text:span><text:span text:style-name="T44">rašymas gali būti pateikiamas raštu arba elektroniniu būdu, pasinaudojant Lietuvos Respublikos statybos leidimų ir statybos valstybinės priežiūros informacine sistema „Infostatyba“. Departamento teritoriniam padaliniui prašymas pateikiamas raštu arba elekt</text:span><text:span text:style-name="T45">roniniu paštu. Inspekcijos pažymoje nurodoma, kad statinys statomas, rekonstruojamas, kapitališkai remontuojamas, atnaujinamas (modernizuojamas) ar griaunamas be esminių nukrypimų nuo projekto. Departamento teritorinio padalinio pažymoje nurodoma, kad tvar</text:span><text:span text:style-name="T46">komieji paveldosaugos darbai atliekami be esminių nukrypimų nuo projekto;“.</text:span></text:p>
      <text:p text:style-name="P47"><text:span text:style-name="T48">4</text:span><text:span text:style-name="T49">. Įrašau 14.2 punkte po žodžio „perdavėjo“ žodžius „raštu arba elektroniniu paštu pateikto“.</text:span></text:p>
      <text:p text:style-name="P50"/>
      <text:p text:style-name="P51"/>
      <text:p text:style-name="P52"><text:span text:style-name="T53">Kultūros ministras</text:span><text:span text:style-name="T54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CLUSadmin</dc:creator>
    <meta:creation-date>2015-10-03T08:33:00Z</meta:creation-date>
    <dc:date>2015-10-03T08:33:00Z</dc:date>
    <meta:template xlink:href="Normal.dotm" xlink:type="simple"/>
    <meta:editing-cycles>2</meta:editing-cycles>
    <meta:editing-duration>PT0S</meta:editing-duration>
    <meta:document-statistic meta:page-count="1" meta:paragraph-count="7" meta:word-count="358" meta:character-count="2772" meta:row-count="40" meta:non-whitespace-character-count="2421"/>
  </office:meta>
</office:document-meta>
</file>