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91in"/>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91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FF" fo:letter-spacing="-0.0013in" style:text-underline-type="single" style:text-underline-style="solid" style:text-underline-width="auto" style:text-underline-mode="continuous"/>
    </style:style>
    <style:style style:name="T217" style:parent-style-name="DefaultParagraphFont" style:family="text">
      <style:text-properties fo:color="#000000" fo:letter-spacing="-0.0013in"/>
    </style:style>
    <style:style style:name="T218" style:parent-style-name="DefaultParagraphFont" style:family="text">
      <style:text-properties fo:color="#0000FF" fo:letter-spacing="-0.0013in" style:text-underline-type="single" style:text-underline-style="solid" style:text-underline-width="auto" style:text-underline-mode="continuous"/>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T251"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ATVIRŲ JAUNIMO CENTRŲ veiklos aprašo patvirtinimo</text:p>
      <text:p text:style-name="P11"/>
      <text:p text:style-name="P12">2012 m. gruodžio 11 d. Nr. A1-570</text:p>
      <text:p text:style-name="P13">Vilnius</text:p>
      <text:p text:style-name="P14"/>
      <text:p text:style-name="P15"/>
      <text:p text:style-name="P16"><text:span text:style-name="T17">Įgyvendindamas Nacionalinės jaunimo politikos<text:s/></text:span><text:span text:style-name="T18">2011–2019 metų plėtros programos įgyvendinimo 2011–2013 metų priemonių plano, patvirtinto Lietuvos Respublikos socialinės apsaugos ir darbo ministro 2011 m. balandžio 12 d. įsakymu Nr. A1-193 (Žin., 2011, Nr.<text:s/></text:span><text:a xlink:href="https://www.e-tar.lt/portal/lt/legalAct/TAR.5CD0583F1B29" office:target-frame-name="_blank" xlink:show="new"><text:span text:style-name="T19">45-2116</text:span></text:a><text:span text:style-name="T20">), 3.1.1 ir 3.2.1 punktus:</text:span></text:p>
      <text:p text:style-name="P21"><text:span text:style-name="T22">1</text:span><text:span text:style-name="T23">.<text:s/></text:span><text:span text:style-name="T24">Tvirtinu</text:span><text:span text:style-name="T25"><text:s/></text:span><text:span text:style-name="T26">Atvirų jaunimo centrų veiklos aprašą (pridedama).</text:span></text:p>
      <text:p text:style-name="P27"><text:span text:style-name="T28">2</text:span><text:span text:style-name="T29">.<text:s/></text:span><text:span text:style-name="T30">Rekomenduoju<text:s/></text:span><text:span text:style-name="T31">savivaldybėms, rengiant atvirų jaunimo centrų veiklą reguliuojančius dokumentus, vadovautis 1 punkte nur</text:span><text:span text:style-name="T32">odytu aprašu.</text:span></text:p>
      <text:p text:style-name="P33"/>
      <text:p text:style-name="P34"/>
      <text:p text:style-name="P35"/>
      <text:p text:style-name="P36"><text:span text:style-name="T37">Laikinai einantis<text:s/></text:span></text:p>
      <text:p text:style-name="P38"><text:span text:style-name="T39">socialinės apsaugos ir darbo ministro<text:s/></text:span></text:p>
      <text:p text:style-name="P40"><text:span text:style-name="T41">pareigas<text:s/></text:span><text:span text:style-name="T42"><text:tab/>Donatas Jankauskas</text:span></text:p>
      <text:soft-page-break/>
      <text:p text:style-name="P43"><text:span text:style-name="T44">PATVIRTINTA</text:span></text:p>
      <text:p text:style-name="P45">Lietuvos Respublikos<text:s/></text:p>
      <text:p text:style-name="P46">socialinės apsaugos ir darbo ministro<text:s/></text:p>
      <text:p text:style-name="P47">2012 m. gruodžio 11 d. įsakymu Nr. A1-570</text:p>
      <text:p text:style-name="P48"/>
      <text:p text:style-name="P49"><text:span text:style-name="T50">ATVIRŲ JAUNIMO CENTRŲ VEIKLOS</text:span><text:span text:style-name="T51"><text:s/>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tvirų jaunimo centrų (toliau – centras) veiklos aprašas (toliau – aprašas) nustato centrų veiklos principus ir uždavinius, funkcijas, veiklos organizavimo ypatumus. Aprašas yra rekomendacinio pobūdžio. Centrai</text:span><text:span text:style-name="T61"><text:s/>atsižvelgia į aprašą, rengdami ir tvirtindami įstatus (nuostatus), kitus dokumentus, reguliuojančius centrų veiklą.</text:span></text:p>
      <text:p text:style-name="P62"><text:span text:style-name="T63">2</text:span><text:span text:style-name="T64">. Centras – tai įstaiga ar jos padalinys, vykdantis atvirąjį darbą su jaunimu, teikiantis socialines, pedagogines ir psichologines pas</text:span><text:span text:style-name="T65">laugas, kurio savininko ar dalininko teises ir pareigas įgyvendina savivaldybės, nevyriausybinės organizacijos, vietos ar religinės bendruomenės. Atvirų jaunimo centrų ir erdvių darbo tikslinė grupė yra jaunimas nuo 14 iki 29 metų; ypatingas dėmesys skiria</text:span><text:span text:style-name="T66">mas mažiau galimybių turinčiam, mažiau motyvuotam jaunimui, kuris dėl įvairių priežasčių neturi galimybių ar nenori įsitraukti į jaunimo veiklos pasiūlymus.</text:span></text:p>
      <text:p text:style-name="P67"><text:span text:style-name="T68">3</text:span><text:span text:style-name="T69">. Atvira jaunimo erdvė – patalpa, skirta ir pritaikyta atviram darbui su jaunimu, galinti būti</text:span><text:span text:style-name="T70"><text:s/>įstaigoje (kultūros, švietimo, sporto ar socialinėje), nekeičiant įstaigos juridinio statuso, ir pritaikoma atviram darbui su jaunimu, panaudojant jau esamą priemonių ir metodinę bazę.</text:span></text:p>
      <text:p text:style-name="P71"><text:span text:style-name="T72">4</text:span><text:span text:style-name="T73">. Atviras darbas su jaunimu – tai veikla, skatinanti jaunus žmone</text:span><text:span text:style-name="T74">s dalyvauti konkrečioje veikloje ir ugdanti jų socialinius įgūdžius, vykdoma remiantis Atvirų jaunimo centrų ir erdvių koncepcijos, patvirtintos Jaunimo reikalų departamento prie Socialinės apsaugos ir darbo ministerijos direktoriaus 2010 m. balandžio 7 d.</text:span><text:span text:style-name="T75"><text:s/>įsakymu Nr. 2V-38-(1.4), paskelbtos Jaunimo reikalų departamento prie Socialinės apsaugos ir darbo ministerijos interneto puslapyje www.jrd.lt, nuostatomis.</text:span></text:p>
      <text:p text:style-name="P76"><text:span text:style-name="T77">5</text:span><text:span text:style-name="T78">. Centras veiklą vykdo pagal centro savininko ar dalininko teises įgyvendinančios institucijo</text:span><text:span text:style-name="T79">s patvirtintą veiklos programą, atspindinčią centro veiklos profilį, kurį savininko ar dalininko teises įgyvendinanti institucija nustato atsižvelgdama į regiono, kuriame vykdoma veikla, specifiką ir jaunų žmonių poreikius, metinį veiklos planą (programą),</text:span><text:span text:style-name="T80"><text:s/>kuriame nustatomi keliami tikslai, uždaviniai, veiklos jiems pasiekti.</text:span></text:p>
      <text:p text:style-name="P81"><text:span text:style-name="T82">6</text:span><text:span text:style-name="T83">. Jei įstaiga nėra centras ar joje nėra padalinio – centro, atviras darbas su jaunimu gali būti vykdomas atviroje jaunimo erdvėje. Vykdant atvirą darbą su jaunimu atviroje jaunimo</text:span><text:span text:style-name="T84"><text:s/>erdvėje, rekomenduojama vadovautis aprašo nuostatomis.</text:span></text:p>
      <text:p text:style-name="P85"><text:span text:style-name="T86">7</text:span><text:span text:style-name="T87">. Centras turi:</text:span></text:p>
      <text:p text:style-name="P88"><text:span text:style-name="T89">7.1</text:span><text:span text:style-name="T90">. vidaus tvarkos taisykles, nustatančias darbuotojų elgesio centre reikalavimus, buvimo centre normas klientams (jauniems žmonėms ir pagal poreikį jų artimos aplinkos atstova</text:span><text:span text:style-name="T91">ms (tėvams, broliams, seserims ir pan.)), klientų teises ir pareigas, klientų ir darbuotojų tarpusavio santykius;</text:span></text:p>
      <text:p text:style-name="P92"><text:span text:style-name="T93">7.2</text:span><text:span text:style-name="T94">. centre teikiamų paslaugų ar vykdomų veiklų sąrašą;</text:span></text:p>
      <text:p text:style-name="P95"><text:span text:style-name="T96">7.3</text:span><text:span text:style-name="T97">. centras gali turėti ir kitų dokumentų, nustatančių centro vidaus tvarkos<text:s/></text:span><text:span text:style-name="T98">reikalavimus.</text:span></text:p>
      <text:p text:style-name="P99"><text:span text:style-name="T100">8</text:span><text:span text:style-name="T101">. Centras viešai skelbia visuomenei informaciją apie centro misiją bei viziją, darbo formą, tikslus, uždavinius, jų įgyvendinimo priemones ir apie teikiamas paslaugas.</text:span></text:p>
      <text:p text:style-name="P102"/>
      <text:p text:style-name="P103"><text:span text:style-name="T104">II</text:span><text:span text:style-name="T105">.<text:s/></text:span><text:span text:style-name="T106">CENTRO VEIKLOS PRINCIPAI IR UŽDAVINIAI</text:span></text:p>
      <text:p text:style-name="P107"/>
      <text:p text:style-name="P108"><text:span text:style-name="T109">9</text:span><text:span text:style-name="T110">. Centras s</text:span><text:span text:style-name="T111">avo veikloje vadovaujasi šiais atviro darbo su jaunimu principais:</text:span></text:p>
      <text:p text:style-name="P112"><text:span text:style-name="T113">9.1</text:span><text:span text:style-name="T114">. atvirumo – centras yra atviras socialiniams kultūriniams pokyčiams, skirtingoms<text:s/></text:span><text:soft-page-break/><text:span text:style-name="T115">gyvenimo situacijoms, sąlygoms, pasaulėžiūroms bei jaunų žmonių pomėgiams;</text:span></text:p>
      <text:p text:style-name="P116"><text:span text:style-name="T117">9.2</text:span><text:span text:style-name="T118">. prieinamumo –<text:s/></text:span><text:span text:style-name="T119">centre vykdomos veiklos ir teikiami pasiūlymai jaunam žmogui nepriklauso nuo narystės, nėra dalyvavimo mokesčių ar kitų veiksnių, galinčių riboti jaunų žmonių įsitraukimo galimybes. Įstaigos steigėjas tvirtina įstaigos darbuotojų darbo laiką atsižvelgdamas</text:span><text:span text:style-name="T120"><text:s/>į centro veiklos pobūdį. Visos veiklos vykdomos jaunų žmonių laisvu laiku jiems tinkamoje vietoje;</text:span></text:p>
      <text:p text:style-name="P121"><text:span text:style-name="T122">9.3</text:span><text:span text:style-name="T123">. savanoriškumo – visos atviro darbo veiklos ar įsitraukimo į jas pasiūlymai yra paremti jaunų žmonių savanorišku laisvu apsisprendimu;</text:span></text:p>
      <text:p text:style-name="P124"><text:span text:style-name="T125">9.4</text:span><text:span text:style-name="T126">. akty</text:span><text:span text:style-name="T127">vaus dalyvavimo – jauni žmonės įsitraukia ir aktyviai dalyvauja priimant sprendimus dėl konkrečių atviro darbo su jaunimu vykdymo sąlygų nustatymo;</text:span></text:p>
      <text:p text:style-name="P128"><text:span text:style-name="T129">9.5</text:span><text:span text:style-name="T130">. orientavimosi į jaunų žmonių socialinius poreikius – atviras darbas su jaunimu orientuojamas į jaun</text:span><text:span text:style-name="T131">ų žmonių poreikius, jų gyvenimo situaciją ir sąlygas, sprendžiami tie klausimai, kurie domina jauną žmogų ir yra jam svarbūs.</text:span></text:p>
      <text:p text:style-name="P132"><text:span text:style-name="T133">10</text:span><text:span text:style-name="T134">. Centro uždaviniai yra:</text:span></text:p>
      <text:p text:style-name="P135"><text:span text:style-name="T136">10.1</text:span><text:span text:style-name="T137">. sukurti sąlygas, kad savarankiškai apsisprendęs jaunimas dalyvautų konkrečiose veiklose,<text:s/></text:span><text:span text:style-name="T138">ypač siekiant įtraukti švietimo veikloje ir darbo rinkoje nedalyvaujančius jaunus žmones;</text:span></text:p>
      <text:p text:style-name="P139"><text:span text:style-name="T140">10.2</text:span><text:span text:style-name="T141">. užtikrinti, kad veikla atitiktų jauno žmogaus poreikius ir prisidėtų prie visapusiškos asmenybės tobulinimo, socialinių ir gyvenimo įgūdžių ugdymo;</text:span></text:p>
      <text:p text:style-name="P142"><text:span text:style-name="T143">10.3</text:span><text:span text:style-name="T144">. sukurti sąlygas, kad jaunas žmogus būtų motyvuojamas dalyvauti jo poreikius atitinkančioje veikloje, skatinamas tobulėti ir ugdyti verslumo bei darbo rinkai reikalingus įgūdžius.</text:span></text:p>
      <text:p text:style-name="P145"/>
      <text:p text:style-name="P146"><text:span text:style-name="T147">III</text:span><text:span text:style-name="T148">.<text:s/></text:span><text:span text:style-name="T149">CENTRO FUNKCIJOS IR PAPILDOMA VEIKLA</text:span></text:p>
      <text:p text:style-name="P150"/>
      <text:p text:style-name="P151"><text:span text:style-name="T152">11</text:span><text:span text:style-name="T153">. Centras vykdo<text:s/></text:span><text:span text:style-name="T154">šias funkcijas:</text:span></text:p>
      <text:p text:style-name="P155"><text:span text:style-name="T156">11.1</text:span><text:span text:style-name="T157">. dirba tiek su jaunimo grupėmis, tiek su individualiais asmenimis;</text:span></text:p>
      <text:p text:style-name="P158"><text:span text:style-name="T159">11.2</text:span><text:span text:style-name="T160">. teikia prevencines, informavimo, konsultavimo, socialinių ir gyvenimo įgūdžių ugdymo, sociokultūrines ir kitas su jauno žmogaus ugdymu susijusias paslaugas;</text:span></text:p>
      <text:p text:style-name="P161"><text:span text:style-name="T162">11.3</text:span><text:span text:style-name="T163">. organizuoja veiklas, skatinančias jaunimo motyvaciją ir gebėjimus, reikalingus sėkmingai integracijai į darbo rinką, atsižvelgdamas į savivaldybės padėtį;</text:span></text:p>
      <text:p text:style-name="P164"><text:span text:style-name="T165">11.4</text:span><text:span text:style-name="T166">. esant poreikiui ir galimybei, teikia kitas laisvalaikio, socialinės bei psicholo</text:span><text:span text:style-name="T167">ginės ar krizių įveikimo pagalbos paslaugas jauniems žmonėms;</text:span></text:p>
      <text:p text:style-name="P168"><text:span text:style-name="T169">11.5</text:span><text:span text:style-name="T170">. plėtoja ir palaiko nuolatinius ryšius su savo veiklos teritorijoje veikiančiomis ir su jaunimo reikalais susijusiomis institucijomis – mokyklomis, policija, parapija, jaunimo organizac</text:span><text:span text:style-name="T171">ijomis, bendruomene ir vaiko teises įgyvendinančiomis bei pagalbą vaikams, šeimai teikiančiomis institucijomis – vaiko teisių apsaugos skyriais, socialinės paramos skyriais, seniūnijomis;</text:span></text:p>
      <text:p text:style-name="P172"><text:span text:style-name="T173">11.6</text:span><text:span text:style-name="T174">. plėtoja ir palaiko ryšius su savo veiklos teritorijoje esa</text:span><text:span text:style-name="T175">nčiomis teritorinėmis darbo biržomis ar jaunimo darbo centrais;</text:span></text:p>
      <text:p text:style-name="P176"><text:span text:style-name="T177">11.7</text:span><text:span text:style-name="T178">. kartą per metus įsivertina centro tikslus, veiklos kokybę bei poveikį jauniems žmonėms;</text:span></text:p>
      <text:p text:style-name="P179"><text:span text:style-name="T180">11.8</text:span><text:span text:style-name="T181">. bendradarbiauja su kitomis institucijomis, kurios dirba su jaunimu;</text:span></text:p>
      <text:p text:style-name="P182"><text:span text:style-name="T183">11.9</text:span><text:span text:style-name="T184">.<text:s/></text:span><text:span text:style-name="T185">užtikrina centre viešai tvarkai keliamų reikalavimų laikymąsi.</text:span></text:p>
      <text:p text:style-name="P186"><text:span text:style-name="T187">12</text:span><text:span text:style-name="T188">. Centras gali vykdyti papildomą veiklą:</text:span></text:p>
      <text:p text:style-name="P189"><text:span text:style-name="T190">12.1</text:span><text:span text:style-name="T191">. organizuoti veiklas, skatinančias jaunimo sveikatingumą bei pozityvų požiūrį į sveiką gyvenseną;</text:span></text:p>
      <text:p text:style-name="P192"><text:span text:style-name="T193">12.2</text:span><text:span text:style-name="T194">. vykdyti vaikų ir suaugusiųjų<text:s/></text:span><text:span text:style-name="T195">neformalaus švietimo, socialinio ugdymo, socialinės reabilitacijos, integracijos, prevencijos ir kitas programas;</text:span></text:p>
      <text:p text:style-name="P196"><text:span text:style-name="T197">12.3</text:span><text:span text:style-name="T198">. vykdyti veiklą už centro ribų, vietose, kur jaunimas praleidžia daugiau laiko;</text:span></text:p>
      <text:p text:style-name="P199"><text:span text:style-name="T200">12.4</text:span><text:span text:style-name="T201">. bendrauti ir bendradarbiauti su jaunų žmoni</text:span><text:span text:style-name="T202">ų artimos aplinkos atstovais (tėvais, broliais, seserimis ir pan.);</text:span></text:p>
      <text:p text:style-name="P203"><text:span text:style-name="T204">12.5</text:span><text:span text:style-name="T205">. organizuoti ir vykdyti projektinę veiklą, taikyti kitas darbo su jaunimu metodikas;</text:span></text:p>
      <text:p text:style-name="P206"><text:span text:style-name="T207">12.6</text:span><text:span text:style-name="T208">. dirbti su savanoriais, vadovaudamasis Lietuvos Respublikos savanoriškos veiklos įsta</text:span><text:span text:style-name="T209">tymo (Žin., 2011, Nr.<text:s/></text:span><text:a xlink:href="https://www.e-tar.lt/portal/lt/legalAct/TAR.314C413DE28C" office:target-frame-name="_blank" xlink:show="new"><text:span text:style-name="T210">86-4142</text:span></text:a><text:span text:style-name="T211">) nuostatomis;</text:span></text:p>
      <text:p text:style-name="P212"><text:span text:style-name="T213">12.7</text:span><text:span text:style-name="T214">. pagal kompetenciją vykdyti vaiko minimalios priežiūros priemones, numatytas Lietuvos Respublikos vaiko minimalios ir viduti</text:span><text:span text:style-name="T215">nės priežiūros įstatymo (Žin., 2007, Nr.<text:s/></text:span><text:a xlink:href="https://www.e-tar.lt/portal/lt/legalAct/TAR.90D8CF4E3E9F" office:target-frame-name="_blank" xlink:show="new"><text:span text:style-name="T216">80-3214</text:span></text:a><text:span text:style-name="T217">; 2010, Nr.<text:s/></text:span><text:a xlink:href="https://www.e-tar.lt/portal/lt/legalAct/TAR.4C876D398907" office:target-frame-name="_blank" xlink:show="new"><text:span text:style-name="T218">157-7969</text:span></text:a><text:span text:style-name="T219">) 6 straipsnio 1 dalies 2 ir 5</text:span><text:span text:style-name="T220"><text:s/>punktuose;</text:span></text:p>
      <text:p text:style-name="P221"><text:span text:style-name="T222">12.8</text:span><text:span text:style-name="T223">. bendradarbiauti su centrais, esančiais kituose regionuose.</text:span></text:p>
      <text:p text:style-name="P224"/>
      <text:p text:style-name="P225"><text:span text:style-name="T226">IV</text:span><text:span text:style-name="T227">.<text:s/></text:span><text:span text:style-name="T228">BAIGIAMOSIOS NUOSTATOS</text:span></text:p>
      <text:p text:style-name="P229"/>
      <text:p text:style-name="P230"><text:span text:style-name="T231">13</text:span><text:span text:style-name="T232">. Efektyviai centro veiklai užtikrinti turi būti pritaikytos atskiros patalpos. Centras turi užtikrinti daugiau nei vieną patalpą,<text:s/></text:span><text:span text:style-name="T233">kurioje gali būti teikiamos socialinės, pedagoginės ir psichologinės paslaugos 14–29 metų asmenims.</text:span></text:p>
      <text:p text:style-name="P234"><text:span text:style-name="T235">14</text:span><text:span text:style-name="T236">. Centre turi dirbti bent 2 jaunimo darbuotojai, iš kurių bent vienas turi aukštąjį arba jam prilygintą socialinio darbo arba socialinės pedagogikos i</text:span><text:span text:style-name="T237">šsilavinimą.</text:span></text:p>
      <text:p text:style-name="P238"><text:span text:style-name="T239">15</text:span><text:span text:style-name="T240">. Centrams rekomenduojama nustatyti prie jaunimo poreikių pritaikytą darbo laiką bei organizuoti centro veiklą taip, kad centras dirbtų savaitgaliais, švenčių dienomis ir jaunų žmonių atostogų metu.</text:span></text:p>
      <text:p text:style-name="P241"><text:span text:style-name="T242">16</text:span><text:span text:style-name="T243">. Centrams rekomenduojama turėti</text:span><text:span text:style-name="T244"><text:s/>abiejų lyčių darbuotojų komandą (jei centro koncepcijoje nenumatytas lyčių specifinio ugdymo profilis).</text:span></text:p>
      <text:p text:style-name="P245"><text:span text:style-name="T246">17</text:span><text:span text:style-name="T247">. Centro veikla finansuojama iš savivaldybių biudžetų, kitų finansavimo šaltinių. Centras turi teisę gauti paramą (labdarą).</text:span></text:p>
      <text:p text:style-name="P248"/>
      <text:p text:style-name="P249"><text:span text:style-name="T250">_______________</text:span><text:span text:style-name="T251">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2-27T07:01:00Z</meta:creation-date>
    <dc:date>2020-02-27T07:01:00Z</dc:date>
    <meta:template xlink:href="Normal.dotm" xlink:type="simple"/>
    <meta:editing-cycles>2</meta:editing-cycles>
    <meta:editing-duration>PT0S</meta:editing-duration>
    <meta:document-statistic meta:page-count="4" meta:paragraph-count="17" meta:word-count="1198" meta:character-count="9416" meta:row-count="144" meta:non-whitespace-character-count="8235"/>
  </office:meta>
</office:document-meta>
</file>