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6" style:parent-style-name="DefaultParagraphFont" style:family="text">
      <style:text-properties style:font-name="TIMESRS" fo:font-weight="bold" style:font-weight-asian="bold" fo:language="ru" fo:country="RU"/>
    </style:style>
    <style:style style:name="P7" style:parent-style-name="Normal" style:family="paragraph">
      <style:paragraph-properties fo:text-align="center" fo:line-height="150%"/>
      <style:text-properties style:font-name="TIMESRS" fo:font-weight="bold" style:font-weight-asian="bold" fo:language="ru" fo:country="RU"/>
    </style:style>
    <style:style style:name="P8" style:parent-style-name="Normal" style:family="paragraph">
      <style:paragraph-properties fo:text-align="center" fo:line-height="150%"/>
      <style:text-properties style:font-name="TIMESRS" fo:font-weight="bold" style:font-weight-asian="bold" fo:language="ru" fo:country="RU"/>
    </style:style>
    <style:style style:name="P9" style:parent-style-name="Normal" style:family="paragraph">
      <style:paragraph-properties fo:text-align="center" fo:line-height="150%"/>
      <style:text-properties style:font-name="TIMESRS" fo:language="ru" fo:country="RU"/>
    </style:style>
    <style:style style:name="P10" style:parent-style-name="Normal" style:family="paragraph">
      <style:paragraph-properties fo:text-align="center" fo:line-height="150%"/>
      <style:text-properties style:font-name="TIMESRS" fo:language="ru" fo:country="RU"/>
    </style:style>
    <style:style style:name="P11" style:parent-style-name="Normal" style:family="paragraph">
      <style:paragraph-properties fo:text-align="center" fo:line-height="150%"/>
      <style:text-properties style:font-name="TIMESRS" fo:font-weight="bold" style:font-weight-asian="bold" fo:language="ru" fo:country="RU"/>
    </style:style>
    <style:style style:name="P12" style:parent-style-name="Normal" style:family="paragraph">
      <style:paragraph-properties fo:text-align="center" fo:line-height="150%"/>
      <style:text-properties style:font-name="TIMESRS" fo:font-weight="bold" style:font-weight-asian="bold" fo:language="ru" fo:country="RU"/>
    </style:style>
    <style:style style:name="P13" style:parent-style-name="Normal" style:family="paragraph">
      <style:paragraph-properties fo:text-align="center" fo:line-height="150%" fo:text-indent="0.0465in"/>
      <style:text-properties style:font-name="TIMESRS" fo:font-weight="bold" style:font-weight-asian="bold" fo:language="ru" fo:country="RU"/>
    </style:style>
    <style:style style:name="P14" style:parent-style-name="Normal" style:family="paragraph">
      <style:paragraph-properties fo:text-align="justify" fo:line-height="150%"/>
      <style:text-properties style:font-name="TIMESRS" fo:language="ru" fo:country="RU"/>
    </style:style>
    <style:style style:name="P15" style:parent-style-name="Normal" style:family="paragraph">
      <style:paragraph-properties fo:text-align="justify" fo:line-height="150%" fo:text-indent="0.5in"/>
      <style:text-properties style:font-name="TIMESRS" fo:font-weight="bold" style:font-weight-asian="bold" fo:language="ru" fo:country="RU"/>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TIMESRS" fo:language="ru" fo:country="RU"/>
    </style:style>
    <style:style style:name="T18" style:parent-style-name="DefaultParagraphFont" style:family="text">
      <style:text-properties style:font-name="TIMESRS" fo:language="ru" fo:country="RU"/>
    </style:style>
    <style:style style:name="T19" style:parent-style-name="DefaultParagraphFont" style:family="text">
      <style:text-properties style:font-name="TIMESRS" fo:language="ru" fo:country="RU"/>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TIMESRS" fo:language="ru" fo:country="RU"/>
    </style:style>
    <style:style style:name="T22" style:parent-style-name="DefaultParagraphFont" style:family="text">
      <style:text-properties style:font-name="TIMESRS" fo:language="ru" fo:country="RU"/>
    </style:style>
    <style:style style:name="T23" style:parent-style-name="DefaultParagraphFont" style:family="text">
      <style:text-properties style:font-name="TIMESRS" fo:language="ru" fo:country="RU"/>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RS" fo:language="ru" fo:country="RU"/>
    </style:style>
    <style:style style:name="T26" style:parent-style-name="DefaultParagraphFont" style:family="text">
      <style:text-properties style:font-name="TIMESRS" fo:language="ru" fo:country="RU"/>
    </style:style>
    <style:style style:name="T27" style:parent-style-name="DefaultParagraphFont" style:family="text">
      <style:text-properties style:font-name="TIMESRS" fo:language="ru" fo:country="RU"/>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RS" fo:font-weight="bold" style:font-weight-asian="bold" fo:language="ru" fo:country="RU"/>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RS" fo:language="ru" fo:country="RU"/>
    </style:style>
    <style:style style:name="T33" style:parent-style-name="DefaultParagraphFont" style:family="text">
      <style:text-properties style:font-name="TIMESRS" fo:language="ru" fo:country="RU"/>
    </style:style>
    <style:style style:name="T34" style:parent-style-name="DefaultParagraphFont" style:family="text">
      <style:text-properties style:font-name="TIMESRS" fo:language="ru" fo:country="RU"/>
    </style:style>
    <style:style style:name="T35" style:parent-style-name="DefaultParagraphFont" style:family="text">
      <style:text-properties style:font-name="TIMESRS" fo:language="ru" fo:country="RU"/>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RS" fo:font-weight="bold" style:font-weight-asian="bold" fo:language="ru" fo:country="RU"/>
    </style:style>
    <style:style style:name="P39" style:parent-style-name="Normal" style:family="paragraph">
      <style:paragraph-properties fo:text-align="justify" fo:line-height="150%" fo:text-indent="0.5in"/>
      <style:text-properties style:font-name="TIMESRS" fo:language="ru" fo:country="RU"/>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margin-left="0.4923in">
        <style:tab-stops/>
      </style:paragraph-properties>
    </style:style>
    <style:style style:name="T42" style:parent-style-name="DefaultParagraphFont" style:family="text">
      <style:text-properties style:font-name="TIMESRS" fo:font-weight="bold" style:font-weight-asian="bold" fo:language="ru" fo:country="RU"/>
    </style:style>
    <style:style style:name="P43" style:parent-style-name="Normal" style:family="paragraph">
      <style:paragraph-properties fo:text-align="justify" fo:line-height="150%" fo:margin-left="1in" fo:text-indent="0.0833in">
        <style:tab-stops/>
      </style:paragraph-properties>
    </style:style>
    <style:style style:name="T44" style:parent-style-name="DefaultParagraphFont" style:family="text">
      <style:text-properties style:font-name="TIMESRS" fo:font-weight="bold" style:font-weight-asian="bold" fo:language="ru" fo:country="RU"/>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RS" fo:language="ru" fo:country="RU"/>
    </style:style>
    <style:style style:name="T47" style:parent-style-name="DefaultParagraphFont" style:family="text">
      <style:text-properties style:font-name="TIMESRS" fo:language="ru" fo:country="RU"/>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RS" fo:language="ru" fo:country="RU"/>
    </style:style>
    <style:style style:name="T50" style:parent-style-name="DefaultParagraphFont" style:family="text">
      <style:text-properties style:font-name="TIMESRS" fo:language="ru" fo:country="RU"/>
    </style:style>
    <style:style style:name="T51" style:parent-style-name="DefaultParagraphFont" style:family="text">
      <style:text-properties style:font-name="TIMESRS" fo:language="ru" fo:country="RU"/>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RS" fo:language="ru" fo:country="RU"/>
    </style:style>
    <style:style style:name="T54" style:parent-style-name="DefaultParagraphFont" style:family="text">
      <style:text-properties style:font-name="TIMESRS" fo:language="ru" fo:country="RU"/>
    </style:style>
    <style:style style:name="T55" style:parent-style-name="DefaultParagraphFont" style:family="text">
      <style:text-properties style:font-name="TIMESRS" fo:language="ru" fo:country="RU"/>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RS" fo:language="ru" fo:country="RU"/>
    </style:style>
    <style:style style:name="T58" style:parent-style-name="DefaultParagraphFont" style:family="text">
      <style:text-properties style:font-name="TIMESRS" fo:language="ru" fo:country="RU"/>
    </style:style>
    <style:style style:name="T59" style:parent-style-name="DefaultParagraphFont" style:family="text">
      <style:text-properties style:font-name="TIMESRS" fo:language="ru" fo:country="RU"/>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RS" fo:language="ru" fo:country="RU"/>
    </style:style>
    <style:style style:name="T62" style:parent-style-name="DefaultParagraphFont" style:family="text">
      <style:text-properties style:font-name="TIMESRS" fo:language="ru" fo:country="RU"/>
    </style:style>
    <style:style style:name="T63" style:parent-style-name="DefaultParagraphFont" style:family="text">
      <style:text-properties style:font-name="TIMESRS" fo:language="ru" fo:country="RU"/>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RS" fo:font-weight="bold" style:font-weight-asian="bold" fo:language="ru" fo:country="RU"/>
    </style:style>
    <style:style style:name="P67" style:parent-style-name="Normal" style:family="paragraph">
      <style:paragraph-properties fo:text-align="justify" fo:line-height="150%" fo:text-indent="1.2326in"/>
    </style:style>
    <style:style style:name="T68" style:parent-style-name="DefaultParagraphFont" style:family="text">
      <style:text-properties style:font-name="TIMESRS" fo:font-weight="bold" style:font-weight-asian="bold" fo:language="ru" fo:country="RU"/>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RS" fo:language="ru" fo:country="RU"/>
    </style:style>
    <style:style style:name="T71" style:parent-style-name="DefaultParagraphFont" style:family="text">
      <style:text-properties style:font-name="TIMESRS" fo:language="ru" fo:country="RU"/>
    </style:style>
    <style:style style:name="T72" style:parent-style-name="DefaultParagraphFont" style:family="text">
      <style:text-properties style:font-name="TIMESRS"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RS" fo:language="ru" fo:country="RU"/>
    </style:style>
    <style:style style:name="T75" style:parent-style-name="DefaultParagraphFont" style:family="text">
      <style:text-properties style:font-name="TIMESRS" fo:language="ru" fo:country="RU"/>
    </style:style>
    <style:style style:name="T76" style:parent-style-name="DefaultParagraphFont" style:family="text">
      <style:text-properties style:font-name="TIMESRS" fo:language="ru" fo:country="RU"/>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RS" fo:language="ru" fo:country="RU"/>
    </style:style>
    <style:style style:name="T79" style:parent-style-name="DefaultParagraphFont" style:family="text">
      <style:text-properties style:font-name="TIMESRS" fo:language="ru" fo:country="RU"/>
    </style:style>
    <style:style style:name="T80" style:parent-style-name="DefaultParagraphFont" style:family="text">
      <style:text-properties style:font-name="TIMESRS" fo:language="ru" fo:country="RU"/>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TIMESRS" fo:font-weight="bold" style:font-weight-asian="bold" fo:language="ru" fo:country="RU"/>
    </style:style>
    <style:style style:name="P84" style:parent-style-name="Normal" style:family="paragraph">
      <style:paragraph-properties fo:text-align="justify" fo:line-height="150%" fo:text-indent="1.2791in"/>
    </style:style>
    <style:style style:name="T85" style:parent-style-name="DefaultParagraphFont" style:family="text">
      <style:text-properties style:font-name="TIMESRS" fo:font-weight="bold" style:font-weight-asian="bold" fo:language="ru" fo:country="RU"/>
    </style:style>
    <style:style style:name="P86" style:parent-style-name="Normal" style:family="paragraph">
      <style:paragraph-properties fo:text-align="justify" fo:line-height="150%" fo:text-indent="0.5in"/>
      <style:text-properties style:font-name="TIMESRS" fo:language="ru" fo:country="RU"/>
    </style:style>
    <style:style style:name="P87" style:parent-style-name="Normal" style:family="paragraph">
      <style:paragraph-properties fo:text-align="justify" fo:line-height="150%"/>
      <style:text-properties style:font-name="TIMESRS" fo:language="ru" fo:country="RU"/>
    </style:style>
    <style:style style:name="P88" style:parent-style-name="Normal" style:family="paragraph">
      <style:paragraph-properties fo:text-align="justify" fo:line-height="150%" fo:text-indent="0.5in"/>
      <style:text-properties style:font-name="TIMESRS" fo:font-style="italic" style:font-style-asian="italic" fo:language="ru" fo:country="RU"/>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style:font-name="TIMESRS" fo:font-weight="bold" style:font-weight-asian="bold" fo:language="ru" fo:country="RU"/>
    </style:style>
    <style:style style:name="T92" style:parent-style-name="DefaultParagraphFont" style:family="text">
      <style:text-properties style:font-name="TIMESRS" fo:font-weight="bold" style:font-weight-asian="bold" fo:language="ru" fo:country="RU"/>
    </style:style>
    <style:style style:name="P93" style:parent-style-name="Normal" style:family="paragraph">
      <style:paragraph-properties fo:text-align="justify" fo:line-height="150%"/>
      <style:text-properties style:font-name="TIMESRS" fo:font-weight="bold" style:font-weight-asian="bold" fo:language="ru" fo:country="RU"/>
    </style:style>
    <style:style style:name="P94" style:parent-style-name="Normal" style:family="paragraph">
      <style:paragraph-properties fo:text-align="justify" fo:line-height="150%"/>
      <style:text-properties style:font-name="TIMESRS" style:text-underline-type="single" style:text-underline-style="solid" style:text-underline-width="auto" style:text-underline-mode="continuous" fo:language="ru" fo:country="RU"/>
    </style:style>
    <style:style style:name="P95" style:parent-style-name="Normal" style:family="paragraph">
      <style:paragraph-properties fo:text-indent="4.2791in"/>
      <style:text-properties style:font-name="TIMESRS" fo:language="ru" fo:country="RU"/>
    </style:style>
    <style:style style:name="P96" style:parent-style-name="Normal" style:family="paragraph">
      <style:paragraph-properties fo:text-indent="4.2791in"/>
      <style:text-properties style:font-name="TIMESRS" fo:language="ru" fo:country="RU"/>
    </style:style>
    <style:style style:name="P97" style:parent-style-name="Normal" style:family="paragraph">
      <style:paragraph-properties fo:text-indent="4.2791in"/>
      <style:text-properties style:font-name="TIMESRS" fo:language="ru" fo:country="RU"/>
    </style:style>
    <style:style style:name="P98" style:parent-style-name="Normal" style:family="paragraph">
      <style:paragraph-properties fo:text-indent="4.2791in"/>
      <style:text-properties style:font-name="TIMESRS" fo:language="ru" fo:country="RU"/>
    </style:style>
    <style:style style:name="P99" style:parent-style-name="Normal" style:family="paragraph">
      <style:text-properties style:font-name="TIMESRS" fo:language="ru" fo:country="RU"/>
    </style:style>
    <style:style style:name="P100" style:parent-style-name="Normal" style:family="paragraph">
      <style:paragraph-properties fo:text-align="center"/>
    </style:style>
    <style:style style:name="T101" style:parent-style-name="DefaultParagraphFont" style:family="text">
      <style:text-properties style:font-name="TIMESRS" fo:font-weight="bold" style:font-weight-asian="bold" fo:language="ru" fo:country="RU"/>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TIMESRS" fo:font-weight="bold" style:font-weight-asian="bold" fo:language="ru" fo:country="RU"/>
    </style:style>
    <style:style style:name="P105" style:parent-style-name="Normal" style:family="paragraph">
      <style:text-properties style:font-name="TIMESRS" fo:language="ru" fo:country="RU"/>
    </style:style>
    <style:style style:name="P106" style:parent-style-name="Normal" style:family="paragraph">
      <style:paragraph-properties fo:text-align="justify" fo:line-height="150%" fo:text-indent="0.5in"/>
      <style:text-properties style:font-name="TIMESRS" fo:language="ru" fo:country="RU"/>
    </style:style>
    <style:style style:name="P107" style:parent-style-name="Normal" style:family="paragraph">
      <style:paragraph-properties fo:text-align="justify" fo:line-height="150%" fo:text-indent="0.5in"/>
      <style:text-properties style:font-name="TIMESRS" fo:language="ru" fo:country="RU"/>
    </style:style>
    <style:style style:name="P108" style:parent-style-name="Normal" style:family="paragraph">
      <style:paragraph-properties fo:text-align="justify" fo:line-height="150%" fo:text-indent="0.5in"/>
      <style:text-properties style:font-name="TIMESRS" fo:language="ru" fo:country="RU"/>
    </style:style>
    <style:style style:name="P109" style:parent-style-name="Normal" style:family="paragraph">
      <style:paragraph-properties fo:text-align="justify" fo:line-height="150%" fo:text-indent="0.5in"/>
      <style:text-properties style:font-name="TIMESRS" fo:language="ru" fo:country="RU"/>
    </style:style>
    <style:style style:name="P110" style:parent-style-name="Normal" style:family="paragraph">
      <style:paragraph-properties fo:text-align="justify" fo:line-height="150%" fo:text-indent="0.5in"/>
      <style:text-properties style:font-name="TIMESRS" fo:language="ru" fo:country="RU"/>
    </style:style>
    <style:style style:name="P111" style:parent-style-name="Normal" style:family="paragraph">
      <style:paragraph-properties fo:text-align="justify" fo:line-height="150%"/>
    </style:style>
    <style:style style:name="P112" style:parent-style-name="Normal" style:family="paragraph">
      <style:paragraph-properties fo:text-align="center" fo:line-height="150%"/>
    </style:style>
    <style:style style:name="T113" style:parent-style-name="DefaultParagraphFont" style:family="text">
      <style:text-properties style:font-name="TIMESRS" fo:font-weight="bold" style:font-weight-asian="bold" fo:language="ru" fo:country="RU"/>
    </style:style>
    <style:style style:name="P114" style:parent-style-name="Normal" style:family="paragraph">
      <style:paragraph-properties fo:text-align="center" fo:line-height="150%"/>
      <style:text-properties style:font-name="TIMESRS" fo:font-weight="bold" style:font-weight-asian="bold" fo:language="ru" fo:country="RU"/>
    </style:style>
    <style:style style:name="P115" style:parent-style-name="Normal" style:family="paragraph">
      <style:paragraph-properties fo:text-align="center" fo:line-height="150%"/>
    </style:style>
    <style:style style:name="T116" style:parent-style-name="DefaultParagraphFont" style:family="text">
      <style:text-properties style:font-name="TIMESRS" fo:font-weight="bold" style:font-weight-asian="bold" fo:language="ru" fo:country="RU"/>
    </style:style>
    <style:style style:name="P117" style:parent-style-name="Normal" style:family="paragraph">
      <style:paragraph-properties fo:text-align="center" fo:line-height="150%"/>
    </style:style>
    <style:style style:name="P118" style:parent-style-name="Normal" style:family="paragraph">
      <style:paragraph-properties fo:text-align="center" fo:line-height="150%"/>
    </style:style>
    <style:style style:name="T119" style:parent-style-name="DefaultParagraphFont" style:family="text">
      <style:text-properties style:font-name="TIMESRS" fo:font-weight="bold" style:font-weight-asian="bold" fo:language="ru" fo:country="RU"/>
    </style:style>
    <style:style style:name="P120" style:parent-style-name="Normal" style:family="paragraph">
      <style:paragraph-properties fo:text-align="center" fo:line-height="150%"/>
      <style:text-properties style:font-name="TIMESRS" fo:font-weight="bold" style:font-weight-asian="bold" fo:language="ru" fo:country="RU"/>
    </style:style>
    <style:style style:name="P121" style:parent-style-name="Normal" style:family="paragraph">
      <style:paragraph-properties fo:text-align="center" fo:line-height="150%"/>
    </style:style>
    <style:style style:name="T122" style:parent-style-name="DefaultParagraphFont" style:family="text">
      <style:text-properties style:font-name="TIMESRS" fo:font-weight="bold" style:font-weight-asian="bold" fo:language="ru" fo:country="RU"/>
    </style:style>
    <style:style style:name="P123" style:parent-style-name="Normal" style:family="paragraph">
      <style:paragraph-properties fo:text-align="center" fo:line-height="150%"/>
      <style:text-properties style:font-name="TIMESRS" fo:font-weight="bold" style:font-weight-asian="bold" fo:language="ru" fo:country="RU"/>
    </style:style>
    <style:style style:name="P124" style:parent-style-name="Normal" style:family="paragraph">
      <style:paragraph-properties fo:text-align="justify" fo:line-height="150%" fo:text-indent="0.5in"/>
      <style:text-properties style:font-name="TIMESRS" fo:language="ru" fo:country="RU"/>
    </style:style>
    <style:style style:name="P125" style:parent-style-name="Normal" style:family="paragraph">
      <style:paragraph-properties fo:text-align="justify" fo:line-height="150%" fo:text-indent="0.5in"/>
      <style:text-properties style:font-name="TIMESRS" fo:language="ru" fo:country="RU"/>
    </style:style>
    <style:style style:name="P126" style:parent-style-name="Normal" style:family="paragraph">
      <style:paragraph-properties fo:text-align="justify" fo:line-height="150%" fo:text-indent="0.5in"/>
      <style:text-properties style:font-name="TIMESRS" fo:language="ru" fo:country="RU"/>
    </style:style>
    <style:style style:name="P127" style:parent-style-name="Normal" style:family="paragraph">
      <style:paragraph-properties fo:text-align="justify" fo:line-height="150%" fo:text-indent="0.5in"/>
      <style:text-properties style:font-name="TIMESRS" fo:language="ru" fo:country="RU"/>
    </style:style>
    <style:style style:name="P128" style:parent-style-name="Normal" style:family="paragraph">
      <style:paragraph-properties fo:text-align="justify" fo:line-height="150%" fo:text-indent="0.5in"/>
      <style:text-properties style:font-name="TIMESRS" fo:language="ru" fo:country="RU"/>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50%"/>
    </style:style>
    <style:style style:name="T131" style:parent-style-name="DefaultParagraphFont" style:family="text">
      <style:text-properties style:font-name="TIMESRS" fo:font-weight="bold" style:font-weight-asian="bold" fo:language="ru" fo:country="RU"/>
    </style:style>
    <style:style style:name="P132" style:parent-style-name="Normal" style:family="paragraph">
      <style:paragraph-properties fo:text-align="center" fo:line-height="150%"/>
      <style:text-properties style:font-name="TIMESRS" fo:font-weight="bold" style:font-weight-asian="bold" fo:language="ru" fo:country="RU"/>
    </style:style>
    <style:style style:name="P133" style:parent-style-name="Normal" style:family="paragraph">
      <style:paragraph-properties fo:text-align="center" fo:line-height="150%"/>
    </style:style>
    <style:style style:name="T134" style:parent-style-name="DefaultParagraphFont" style:family="text">
      <style:text-properties style:font-name="TIMESRS" fo:font-weight="bold" style:font-weight-asian="bold" fo:language="ru" fo:country="RU"/>
    </style:style>
    <style:style style:name="P135" style:parent-style-name="Normal" style:family="paragraph">
      <style:paragraph-properties fo:text-align="center" fo:line-height="150%"/>
    </style:style>
    <style:style style:name="P136" style:parent-style-name="Normal" style:family="paragraph">
      <style:paragraph-properties fo:text-align="center" fo:line-height="150%"/>
    </style:style>
    <style:style style:name="T137" style:parent-style-name="DefaultParagraphFont" style:family="text">
      <style:text-properties style:font-name="TIMESRS" fo:font-weight="bold" style:font-weight-asian="bold" fo:language="ru" fo:country="RU"/>
    </style:style>
    <style:style style:name="P138" style:parent-style-name="Normal" style:family="paragraph">
      <style:paragraph-properties fo:text-align="center" fo:line-height="150%"/>
      <style:text-properties style:font-name="TIMESRS" fo:font-weight="bold" style:font-weight-asian="bold" fo:language="ru" fo:country="RU"/>
    </style:style>
    <style:style style:name="P139" style:parent-style-name="Normal" style:family="paragraph">
      <style:paragraph-properties fo:text-align="center" fo:line-height="150%"/>
    </style:style>
    <style:style style:name="T140" style:parent-style-name="DefaultParagraphFont" style:family="text">
      <style:text-properties style:font-name="TIMESRS" fo:font-weight="bold" style:font-weight-asian="bold" fo:language="ru" fo:country="RU"/>
    </style:style>
    <style:style style:name="P141" style:parent-style-name="Normal" style:family="paragraph">
      <style:paragraph-properties fo:text-align="center" fo:line-height="150%" fo:text-indent="0.5in"/>
      <style:text-properties style:font-name="TIMESRS" fo:font-weight="bold" style:font-weight-asian="bold" fo:language="ru" fo:country="RU"/>
    </style:style>
    <style:style style:name="P142" style:parent-style-name="Normal" style:family="paragraph">
      <style:paragraph-properties fo:text-align="justify" fo:line-height="150%" fo:text-indent="0.5in"/>
      <style:text-properties style:font-name="TIMESRS" fo:language="ru" fo:country="RU"/>
    </style:style>
    <style:style style:name="P143" style:parent-style-name="Normal" style:family="paragraph">
      <style:paragraph-properties fo:text-align="justify" fo:line-height="150%" fo:text-indent="0.5in"/>
      <style:text-properties style:font-name="TIMESRS" fo:language="ru" fo:country="RU"/>
    </style:style>
    <style:style style:name="P144" style:parent-style-name="Normal" style:family="paragraph">
      <style:paragraph-properties fo:text-align="justify" fo:line-height="150%" fo:text-indent="0.5in"/>
      <style:text-properties style:font-name="TIMESRS" fo:language="ru" fo:country="RU"/>
    </style:style>
    <style:style style:name="P145" style:parent-style-name="Normal" style:family="paragraph">
      <style:paragraph-properties fo:text-align="justify" fo:line-height="150%" fo:text-indent="0.5in"/>
      <style:text-properties style:font-name="TIMESRS" fo:language="ru" fo:country="RU"/>
    </style:style>
    <style:style style:name="P146" style:parent-style-name="Normal" style:family="paragraph">
      <style:paragraph-properties fo:text-align="justify" fo:line-height="150%" fo:text-indent="0.5in"/>
      <style:text-properties style:font-name="TIMESRS" fo:language="ru" fo:country="RU"/>
    </style:style>
    <style:style style:name="P147" style:parent-style-name="Normal" style:family="paragraph">
      <style:paragraph-properties fo:text-align="justify" fo:line-height="150%" fo:text-indent="0.5in"/>
      <style:text-properties style:font-name="TIMESRS" fo:language="ru" fo:country="RU"/>
    </style:style>
    <style:style style:name="P148" style:parent-style-name="Normal" style:family="paragraph">
      <style:paragraph-properties fo:text-align="justify" fo:line-height="150%" fo:text-indent="0.5in"/>
      <style:text-properties style:font-name="TIMESRS" fo:language="ru" fo:country="RU"/>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style:font-name="TIMESRS" fo:font-weight="bold" style:font-weight-asian="bold" fo:language="ru" fo:country="RU"/>
    </style:style>
    <style:style style:name="P152" style:parent-style-name="Normal" style:family="paragraph">
      <style:paragraph-properties fo:text-align="center" fo:line-height="150%"/>
      <style:text-properties style:font-name="TIMESRS" fo:font-weight="bold" style:font-weight-asian="bold" fo:language="ru" fo:country="RU"/>
    </style:style>
    <style:style style:name="P153" style:parent-style-name="Normal" style:family="paragraph">
      <style:paragraph-properties fo:text-align="center" fo:line-height="150%"/>
    </style:style>
    <style:style style:name="T154" style:parent-style-name="DefaultParagraphFont" style:family="text">
      <style:text-properties style:font-name="TIMESRS" fo:font-weight="bold" style:font-weight-asian="bold" fo:language="ru" fo:country="RU"/>
    </style:style>
    <style:style style:name="P155" style:parent-style-name="Normal" style:family="paragraph">
      <style:paragraph-properties fo:text-align="justify" fo:line-height="150%"/>
      <style:text-properties style:font-name="TIMESRS" fo:language="ru" fo:country="RU"/>
    </style:style>
    <style:style style:name="P156" style:parent-style-name="Normal" style:family="paragraph">
      <style:paragraph-properties fo:text-align="justify" fo:line-height="150%" fo:text-indent="0.5in"/>
      <style:text-properties style:font-name="TIMESRS" fo:language="ru" fo:country="RU"/>
    </style:style>
    <style:style style:name="P157" style:parent-style-name="Normal" style:family="paragraph">
      <style:paragraph-properties fo:text-align="justify" fo:line-height="150%" fo:text-indent="0.5in"/>
      <style:text-properties style:font-name="TIMESRS" fo:language="ru" fo:country="RU"/>
    </style:style>
    <style:style style:name="P158" style:parent-style-name="Normal" style:family="paragraph">
      <style:paragraph-properties fo:text-align="justify" fo:line-height="150%" fo:text-indent="0.5in"/>
      <style:text-properties style:font-name="TIMESRS" fo:language="ru" fo:country="RU"/>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style:style>
    <style:style style:name="T161" style:parent-style-name="DefaultParagraphFont" style:family="text">
      <style:text-properties style:font-name="TIMESRS" fo:font-weight="bold" style:font-weight-asian="bold" fo:language="ru" fo:country="RU"/>
    </style:style>
    <style:style style:name="P162" style:parent-style-name="Normal" style:family="paragraph">
      <style:paragraph-properties fo:text-align="center" fo:line-height="150%"/>
      <style:text-properties style:font-name="TIMESRS" fo:font-weight="bold" style:font-weight-asian="bold" fo:language="ru" fo:country="RU"/>
    </style:style>
    <style:style style:name="P163" style:parent-style-name="Normal" style:family="paragraph">
      <style:paragraph-properties fo:text-align="center" fo:line-height="150%"/>
    </style:style>
    <style:style style:name="T164" style:parent-style-name="DefaultParagraphFont" style:family="text">
      <style:text-properties style:font-name="TIMESRS" fo:font-weight="bold" style:font-weight-asian="bold" fo:language="ru" fo:country="RU"/>
    </style:style>
    <style:style style:name="P165" style:parent-style-name="Normal" style:family="paragraph">
      <style:paragraph-properties fo:text-align="justify" fo:line-height="150%"/>
      <style:text-properties style:font-name="TIMESRS" fo:language="ru" fo:country="RU"/>
    </style:style>
    <style:style style:name="P166" style:parent-style-name="Normal" style:family="paragraph">
      <style:paragraph-properties fo:text-align="justify" fo:line-height="150%" fo:text-indent="0.5in"/>
      <style:text-properties style:font-name="TIMESRS" fo:language="ru" fo:country="RU"/>
    </style:style>
    <style:style style:name="P167" style:parent-style-name="Normal" style:family="paragraph">
      <style:paragraph-properties fo:text-align="justify" fo:line-height="150%" fo:text-indent="0.5in"/>
      <style:text-properties style:font-name="TIMESRS" fo:language="ru" fo:country="RU"/>
    </style:style>
    <style:style style:name="P168" style:parent-style-name="Normal" style:family="paragraph">
      <style:paragraph-properties fo:text-align="justify" fo:line-height="150%" fo:text-indent="0.6395in"/>
      <style:text-properties style:font-name="TIMESRS" fo:language="ru" fo:country="RU"/>
    </style:style>
    <style:style style:name="P169" style:parent-style-name="Normal" style:family="paragraph">
      <style:paragraph-properties fo:text-align="justify" fo:line-height="150%" fo:text-indent="0.5in"/>
      <style:text-properties style:font-name="TIMESRS" fo:language="ru" fo:country="RU"/>
    </style:style>
    <style:style style:name="P170" style:parent-style-name="Normal" style:family="paragraph">
      <style:paragraph-properties fo:text-align="justify" fo:line-height="150%" fo:text-indent="0.5in"/>
      <style:text-properties style:font-name="TIMESRS" fo:language="ru" fo:country="RU"/>
    </style:style>
    <style:style style:name="P171" style:parent-style-name="Normal" style:family="paragraph">
      <style:paragraph-properties fo:text-align="justify" fo:line-height="150%" fo:text-indent="0.5in"/>
      <style:text-properties style:font-name="TIMESRS" fo:language="ru" fo:country="RU"/>
    </style:style>
    <style:style style:name="P172" style:parent-style-name="Normal" style:family="paragraph">
      <style:paragraph-properties fo:text-align="justify" fo:line-height="150%" fo:text-indent="0.5in"/>
      <style:text-properties style:font-name="TIMESRS" fo:language="ru" fo:country="RU"/>
    </style:style>
    <style:style style:name="P173" style:parent-style-name="Normal" style:family="paragraph">
      <style:paragraph-properties fo:text-align="justify" fo:line-height="150%" fo:text-indent="0.5in"/>
      <style:text-properties style:font-name="TIMESRS" fo:language="ru" fo:country="RU"/>
    </style:style>
    <style:style style:name="P174" style:parent-style-name="Normal" style:family="paragraph">
      <style:paragraph-properties fo:text-align="justify" fo:line-height="150%" fo:text-indent="0.5in"/>
      <style:text-properties style:font-name="TIMESRS" fo:language="ru" fo:country="RU"/>
    </style:style>
    <style:style style:name="P175" style:parent-style-name="Normal" style:family="paragraph">
      <style:paragraph-properties fo:text-align="justify" fo:line-height="150%" fo:text-indent="0.5in"/>
      <style:text-properties style:font-name="TIMESRS" fo:language="ru" fo:country="RU"/>
    </style:style>
    <style:style style:name="P176" style:parent-style-name="Normal" style:family="paragraph">
      <style:paragraph-properties fo:text-align="justify" fo:line-height="150%" fo:text-indent="0.5in"/>
      <style:text-properties style:font-name="TIMESRS" fo:language="ru" fo:country="RU"/>
    </style:style>
    <style:style style:name="P177" style:parent-style-name="Normal" style:family="paragraph">
      <style:paragraph-properties fo:text-align="justify" fo:line-height="150%" fo:text-indent="0.6395in"/>
      <style:text-properties style:font-name="TIMESRS" fo:language="ru" fo:country="RU"/>
    </style:style>
    <style:style style:name="P178" style:parent-style-name="Normal" style:family="paragraph">
      <style:paragraph-properties fo:text-align="justify" fo:line-height="150%" fo:text-indent="0.5in"/>
      <style:text-properties style:font-name="TIMESRS" fo:language="ru" fo:country="RU"/>
    </style:style>
    <style:style style:name="P179" style:parent-style-name="Normal" style:family="paragraph">
      <style:paragraph-properties fo:text-align="justify" fo:line-height="150%" fo:text-indent="0.5in"/>
      <style:text-properties style:font-name="TIMESRS" fo:language="ru" fo:country="RU"/>
    </style:style>
    <style:style style:name="P180" style:parent-style-name="Normal" style:family="paragraph">
      <style:paragraph-properties fo:text-align="justify" fo:line-height="150%" fo:text-indent="0.5in"/>
      <style:text-properties style:font-name="TIMESRS" fo:language="ru" fo:country="RU"/>
    </style:style>
    <style:style style:name="P181" style:parent-style-name="Normal" style:family="paragraph">
      <style:paragraph-properties fo:text-align="justify" fo:line-height="150%" fo:text-indent="0.5in"/>
      <style:text-properties style:font-name="TIMESRS" fo:language="ru" fo:country="RU"/>
    </style:style>
    <style:style style:name="P182" style:parent-style-name="Normal" style:family="paragraph">
      <style:paragraph-properties fo:text-align="justify" fo:line-height="150%" fo:text-indent="0.5in"/>
      <style:text-properties style:font-name="TIMESRS" fo:language="ru" fo:country="RU"/>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style:font-name="TIMESRS" fo:font-weight="bold" style:font-weight-asian="bold" fo:language="ru" fo:country="RU"/>
    </style:style>
    <style:style style:name="P186" style:parent-style-name="Normal" style:family="paragraph">
      <style:paragraph-properties fo:text-align="center" fo:line-height="150%"/>
      <style:text-properties style:font-name="TIMESRS" fo:font-weight="bold" style:font-weight-asian="bold" fo:language="ru" fo:country="RU"/>
    </style:style>
    <style:style style:name="P187" style:parent-style-name="Normal" style:family="paragraph">
      <style:paragraph-properties fo:text-align="center" fo:line-height="150%"/>
    </style:style>
    <style:style style:name="T188" style:parent-style-name="DefaultParagraphFont" style:family="text">
      <style:text-properties style:font-name="TIMESRS" fo:font-weight="bold" style:font-weight-asian="bold" fo:language="ru" fo:country="RU"/>
    </style:style>
    <style:style style:name="P189" style:parent-style-name="Normal" style:family="paragraph">
      <style:paragraph-properties fo:text-align="justify" fo:line-height="150%"/>
      <style:text-properties style:font-name="TIMESRS" fo:language="ru" fo:country="RU"/>
    </style:style>
    <style:style style:name="P190" style:parent-style-name="Normal" style:family="paragraph">
      <style:paragraph-properties fo:text-align="justify" fo:line-height="150%" fo:text-indent="0.5in"/>
      <style:text-properties style:font-name="TIMESRS" fo:language="ru" fo:country="RU"/>
    </style:style>
    <style:style style:name="P191" style:parent-style-name="Normal" style:family="paragraph">
      <style:paragraph-properties fo:text-align="justify" fo:line-height="150%" fo:text-indent="0.5in"/>
      <style:text-properties style:font-name="TIMESRS" fo:language="ru" fo:country="RU"/>
    </style:style>
    <style:style style:name="P192" style:parent-style-name="Normal" style:family="paragraph">
      <style:paragraph-properties fo:text-align="justify" fo:line-height="150%" fo:text-indent="0.5in"/>
      <style:text-properties style:font-name="TIMESRS" fo:language="ru" fo:country="RU"/>
    </style:style>
    <style:style style:name="P193" style:parent-style-name="Normal" style:family="paragraph">
      <style:paragraph-properties fo:text-align="justify" fo:line-height="150%" fo:text-indent="0.5in"/>
      <style:text-properties style:font-name="TIMESRS" fo:language="ru" fo:country="RU"/>
    </style:style>
    <style:style style:name="P194" style:parent-style-name="Normal" style:family="paragraph">
      <style:paragraph-properties fo:text-align="justify" fo:line-height="150%" fo:text-indent="0.5in"/>
      <style:text-properties style:font-name="TIMESRS" fo:language="ru" fo:country="RU"/>
    </style:style>
    <style:style style:name="P195" style:parent-style-name="Normal" style:family="paragraph">
      <style:paragraph-properties fo:text-align="justify" fo:line-height="150%" fo:text-indent="0.5in"/>
      <style:text-properties style:font-name="TIMESRS" fo:language="ru" fo:country="RU"/>
    </style:style>
    <style:style style:name="P196" style:parent-style-name="Normal" style:family="paragraph">
      <style:paragraph-properties fo:text-align="justify" fo:line-height="150%" fo:text-indent="0.5in"/>
      <style:text-properties style:font-name="TIMESRS" fo:language="ru" fo:country="RU"/>
    </style:style>
    <style:style style:name="P197" style:parent-style-name="Normal" style:family="paragraph">
      <style:paragraph-properties fo:text-align="justify" fo:line-height="150%" fo:text-indent="0.5in"/>
      <style:text-properties style:font-name="TIMESRS" fo:language="ru" fo:country="RU"/>
    </style:style>
    <style:style style:name="P198" style:parent-style-name="Normal" style:family="paragraph">
      <style:paragraph-properties fo:text-align="justify" fo:line-height="150%" fo:text-indent="0.5in"/>
      <style:text-properties style:font-name="TIMESRS" fo:language="ru" fo:country="RU"/>
    </style:style>
    <style:style style:name="P199" style:parent-style-name="Normal" style:family="paragraph">
      <style:paragraph-properties fo:text-align="justify" fo:line-height="150%" fo:text-indent="0.5in"/>
      <style:text-properties style:font-name="TIMESRS" fo:language="ru" fo:country="RU"/>
    </style:style>
    <style:style style:name="P200" style:parent-style-name="Normal" style:family="paragraph">
      <style:paragraph-properties fo:text-align="justify" fo:line-height="150%" fo:text-indent="0.5in"/>
      <style:text-properties style:font-name="TIMESRS" fo:language="ru" fo:country="RU"/>
    </style:style>
    <style:style style:name="P201" style:parent-style-name="Normal" style:family="paragraph">
      <style:paragraph-properties fo:text-align="justify" fo:line-height="150%"/>
    </style:style>
    <style:style style:name="P202" style:parent-style-name="Normal" style:family="paragraph">
      <style:paragraph-properties fo:text-align="center" fo:line-height="150%"/>
    </style:style>
    <style:style style:name="T203" style:parent-style-name="DefaultParagraphFont" style:family="text">
      <style:text-properties style:font-name="TIMESRS" fo:font-weight="bold" style:font-weight-asian="bold" fo:language="ru" fo:country="RU"/>
    </style:style>
    <style:style style:name="P204" style:parent-style-name="Normal" style:family="paragraph">
      <style:paragraph-properties fo:text-align="center" fo:line-height="150%"/>
      <style:text-properties style:font-name="TIMESRS" fo:font-weight="bold" style:font-weight-asian="bold" fo:language="ru" fo:country="RU"/>
    </style:style>
    <style:style style:name="P205" style:parent-style-name="Normal" style:family="paragraph">
      <style:paragraph-properties fo:text-align="center" fo:line-height="150%"/>
      <style:text-properties style:font-name="TIMESRS" fo:font-weight="bold" style:font-weight-asian="bold" fo:language="ru" fo:country="RU"/>
    </style:style>
    <style:style style:name="P206" style:parent-style-name="Normal" style:family="paragraph">
      <style:paragraph-properties fo:text-align="center" fo:line-height="150%"/>
    </style:style>
    <style:style style:name="T207" style:parent-style-name="DefaultParagraphFont" style:family="text">
      <style:text-properties style:font-name="TIMESRS" fo:font-weight="bold" style:font-weight-asian="bold" fo:language="ru" fo:country="RU"/>
    </style:style>
    <style:style style:name="T208" style:parent-style-name="DefaultParagraphFont" style:family="text">
      <style:text-properties style:font-name="TIMESRS" fo:font-weight="bold" style:font-weight-asian="bold" fo:language="ru" fo:country="RU"/>
    </style:style>
    <style:style style:name="P209" style:parent-style-name="Normal" style:family="paragraph">
      <style:paragraph-properties fo:text-align="center" fo:line-height="150%"/>
    </style:style>
    <style:style style:name="P210" style:parent-style-name="Normal" style:family="paragraph">
      <style:paragraph-properties fo:text-align="center" fo:line-height="150%"/>
    </style:style>
    <style:style style:name="T211" style:parent-style-name="DefaultParagraphFont" style:family="text">
      <style:text-properties style:font-name="TIMESRS" fo:font-weight="bold" style:font-weight-asian="bold" fo:language="ru" fo:country="RU"/>
    </style:style>
    <style:style style:name="P212" style:parent-style-name="Normal" style:family="paragraph">
      <style:paragraph-properties fo:text-align="justify" fo:line-height="150%"/>
      <style:text-properties style:font-name="TIMESRS" fo:language="ru" fo:country="RU"/>
    </style:style>
    <style:style style:name="P213" style:parent-style-name="Normal" style:family="paragraph">
      <style:paragraph-properties fo:text-align="justify" fo:line-height="150%" fo:text-indent="0.5in"/>
      <style:text-properties style:font-name="TIMESRS" fo:language="ru" fo:country="RU"/>
    </style:style>
    <style:style style:name="P214" style:parent-style-name="Normal" style:family="paragraph">
      <style:paragraph-properties fo:text-align="justify" fo:line-height="150%" fo:text-indent="0.5in"/>
      <style:text-properties style:font-name="TIMESRS" fo:language="ru" fo:country="RU"/>
    </style:style>
    <style:style style:name="P215" style:parent-style-name="Normal" style:family="paragraph">
      <style:paragraph-properties fo:text-align="justify" fo:line-height="150%" fo:text-indent="0.5in"/>
      <style:text-properties style:font-name="TIMESRS" fo:language="ru" fo:country="RU"/>
    </style:style>
    <style:style style:name="P216" style:parent-style-name="Normal" style:family="paragraph">
      <style:paragraph-properties fo:text-align="justify" fo:line-height="150%" fo:text-indent="0.5in"/>
      <style:text-properties style:font-name="TIMESRS" fo:language="ru" fo:country="RU"/>
    </style:style>
    <style:style style:name="P217" style:parent-style-name="Normal" style:family="paragraph">
      <style:paragraph-properties fo:text-align="justify" fo:line-height="150%" fo:text-indent="0.5in"/>
      <style:text-properties style:font-name="TIMESRS" fo:language="ru" fo:country="RU"/>
    </style:style>
    <style:style style:name="P218" style:parent-style-name="Normal" style:family="paragraph">
      <style:paragraph-properties fo:text-align="justify" fo:line-height="150%" fo:text-indent="0.5in"/>
      <style:text-properties style:font-name="TIMESRS" fo:language="ru" fo:country="RU"/>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style:font-name="TIMESRS" fo:font-weight="bold" style:font-weight-asian="bold" fo:language="ru" fo:country="RU"/>
    </style:style>
    <style:style style:name="P222" style:parent-style-name="Normal" style:family="paragraph">
      <style:paragraph-properties fo:text-align="justify" fo:line-height="150%"/>
      <style:text-properties style:font-name="TIMESRS" fo:language="ru" fo:country="RU"/>
    </style:style>
    <style:style style:name="P223" style:parent-style-name="Normal" style:family="paragraph">
      <style:paragraph-properties fo:text-align="justify" fo:line-height="150%" fo:text-indent="0.5in"/>
      <style:text-properties style:font-name="TIMESRS" fo:language="ru" fo:country="RU"/>
    </style:style>
    <style:style style:name="P224" style:parent-style-name="Normal" style:family="paragraph">
      <style:paragraph-properties fo:text-align="justify" fo:line-height="150%" fo:text-indent="0.5in"/>
      <style:text-properties style:font-name="TIMESRS" fo:language="ru" fo:country="RU"/>
    </style:style>
    <style:style style:name="P225" style:parent-style-name="Normal" style:family="paragraph">
      <style:paragraph-properties fo:text-align="justify" fo:line-height="150%" fo:text-indent="0.5in"/>
      <style:text-properties style:font-name="TIMESRS" fo:language="ru" fo:country="RU"/>
    </style:style>
    <style:style style:name="P226" style:parent-style-name="Normal" style:family="paragraph">
      <style:paragraph-properties fo:text-align="justify" fo:line-height="150%"/>
      <style:text-properties style:font-name="TIMESRS" fo:language="ru" fo:country="RU"/>
    </style:style>
    <style:style style:name="P227" style:parent-style-name="Normal" style:family="paragraph">
      <style:paragraph-properties fo:text-align="justify" fo:line-height="150%" fo:text-indent="0.5in"/>
      <style:text-properties style:font-name="TIMESRS" fo:language="ru" fo:country="RU"/>
    </style:style>
    <style:style style:name="P228" style:parent-style-name="Normal" style:family="paragraph">
      <style:paragraph-properties fo:text-align="justify" fo:line-height="150%"/>
    </style:style>
    <style:style style:name="P229" style:parent-style-name="Normal" style:family="paragraph">
      <style:paragraph-properties fo:text-align="center" fo:line-height="150%"/>
    </style:style>
    <style:style style:name="T230" style:parent-style-name="DefaultParagraphFont" style:family="text">
      <style:text-properties style:font-name="TIMESRS" fo:font-weight="bold" style:font-weight-asian="bold" fo:language="ru" fo:country="RU"/>
    </style:style>
    <style:style style:name="P231" style:parent-style-name="Normal" style:family="paragraph">
      <style:paragraph-properties fo:text-align="justify" fo:line-height="150%"/>
      <style:text-properties style:font-name="TIMESRS" fo:language="ru" fo:country="RU"/>
    </style:style>
    <style:style style:name="P232" style:parent-style-name="Normal" style:family="paragraph">
      <style:paragraph-properties fo:text-align="justify" fo:line-height="150%" fo:text-indent="0.5in"/>
      <style:text-properties style:font-name="TIMESRS" fo:language="ru" fo:country="RU"/>
    </style:style>
    <style:style style:name="P233" style:parent-style-name="Normal" style:family="paragraph">
      <style:paragraph-properties fo:text-align="justify" fo:line-height="150%" fo:text-indent="0.5in"/>
      <style:text-properties style:font-name="TIMESRS" fo:language="ru" fo:country="RU"/>
    </style:style>
    <style:style style:name="P234" style:parent-style-name="Normal" style:family="paragraph">
      <style:paragraph-properties fo:text-align="justify" fo:line-height="150%"/>
    </style:style>
    <style:style style:name="P235" style:parent-style-name="Normal" style:family="paragraph">
      <style:paragraph-properties fo:text-align="center" fo:line-height="150%"/>
    </style:style>
    <style:style style:name="T236" style:parent-style-name="DefaultParagraphFont" style:family="text">
      <style:text-properties style:font-name="TIMESRS" fo:font-weight="bold" style:font-weight-asian="bold" fo:language="ru" fo:country="RU"/>
    </style:style>
    <style:style style:name="P237" style:parent-style-name="Normal" style:family="paragraph">
      <style:paragraph-properties fo:text-align="justify" fo:line-height="150%"/>
      <style:text-properties style:font-name="TIMESRS" fo:language="ru" fo:country="RU"/>
    </style:style>
    <style:style style:name="P238" style:parent-style-name="Normal" style:family="paragraph">
      <style:paragraph-properties fo:text-align="justify" fo:line-height="150%" fo:text-indent="0.5in"/>
      <style:text-properties style:font-name="TIMESRS" fo:language="ru" fo:country="RU"/>
    </style:style>
    <style:style style:name="P239" style:parent-style-name="Normal" style:family="paragraph">
      <style:paragraph-properties fo:text-align="justify" fo:line-height="150%" fo:text-indent="0.5in"/>
      <style:text-properties style:font-name="TIMESRS" fo:language="ru" fo:country="RU"/>
    </style:style>
    <style:style style:name="P240" style:parent-style-name="Normal" style:family="paragraph">
      <style:paragraph-properties fo:text-align="justify" fo:line-height="150%"/>
    </style:style>
    <style:style style:name="P241" style:parent-style-name="Normal" style:family="paragraph">
      <style:paragraph-properties fo:text-align="center" fo:line-height="150%"/>
    </style:style>
    <style:style style:name="T242" style:parent-style-name="DefaultParagraphFont" style:family="text">
      <style:text-properties style:font-name="TIMESRS" fo:font-weight="bold" style:font-weight-asian="bold" fo:language="ru" fo:country="RU"/>
    </style:style>
    <style:style style:name="P243" style:parent-style-name="Normal" style:family="paragraph">
      <style:paragraph-properties fo:text-align="justify" fo:line-height="150%"/>
      <style:text-properties style:font-name="TIMESRS" fo:language="ru" fo:country="RU"/>
    </style:style>
    <style:style style:name="P244" style:parent-style-name="Normal" style:family="paragraph">
      <style:paragraph-properties fo:text-align="justify" fo:line-height="150%" fo:text-indent="0.5in"/>
      <style:text-properties style:font-name="TIMESRS" fo:language="ru" fo:country="RU"/>
    </style:style>
    <style:style style:name="P245" style:parent-style-name="Normal" style:family="paragraph">
      <style:paragraph-properties fo:text-align="justify"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TIMESRS" fo:font-weight="bold" style:font-weight-asian="bold" fo:language="ru" fo:country="RU"/>
    </style:style>
    <style:style style:name="P248" style:parent-style-name="Normal" style:family="paragraph">
      <style:paragraph-properties fo:text-align="center" fo:line-height="150%"/>
      <style:text-properties style:font-name="TIMESRS" fo:font-weight="bold" style:font-weight-asian="bold" fo:language="ru" fo:country="RU"/>
    </style:style>
    <style:style style:name="P249" style:parent-style-name="Normal" style:family="paragraph">
      <style:paragraph-properties fo:text-align="center" fo:line-height="150%" fo:text-indent="0.0465in"/>
      <style:text-properties style:font-name="TIMESRS" fo:font-weight="bold" style:font-weight-asian="bold" fo:language="ru" fo:country="RU"/>
    </style:style>
    <style:style style:name="P250" style:parent-style-name="Normal" style:family="paragraph">
      <style:paragraph-properties fo:text-align="center" fo:line-height="150%"/>
    </style:style>
    <style:style style:name="T251" style:parent-style-name="DefaultParagraphFont" style:family="text">
      <style:text-properties style:font-name="TIMESRS" fo:font-weight="bold" style:font-weight-asian="bold" fo:language="ru" fo:country="RU"/>
    </style:style>
    <style:style style:name="T252" style:parent-style-name="DefaultParagraphFont" style:family="text">
      <style:text-properties style:font-name="TIMESRS" fo:font-weight="bold" style:font-weight-asian="bold" fo:language="ru" fo:country="RU"/>
    </style:style>
    <style:style style:name="P253" style:parent-style-name="Normal" style:family="paragraph">
      <style:paragraph-properties fo:text-align="justify" fo:line-height="150%"/>
      <style:text-properties style:font-name="TIMESRS" fo:language="ru" fo:country="RU"/>
    </style:style>
    <style:style style:name="P254" style:parent-style-name="Normal" style:family="paragraph">
      <style:paragraph-properties fo:text-align="justify" fo:line-height="150%" fo:text-indent="0.5in"/>
      <style:text-properties style:font-name="TIMESRS" fo:language="ru" fo:country="RU"/>
    </style:style>
    <style:style style:name="P255" style:parent-style-name="Normal" style:family="paragraph">
      <style:paragraph-properties fo:text-align="justify" fo:line-height="150%" fo:text-indent="0.5in"/>
      <style:text-properties style:font-name="TIMESRS" fo:language="ru" fo:country="RU"/>
    </style:style>
    <style:style style:name="P256" style:parent-style-name="Normal" style:family="paragraph">
      <style:paragraph-properties fo:text-align="justify" fo:line-height="150%" fo:text-indent="0.5in"/>
      <style:text-properties style:font-name="TIMESRS" fo:language="ru" fo:country="RU"/>
    </style:style>
    <style:style style:name="P257" style:parent-style-name="Normal" style:family="paragraph">
      <style:paragraph-properties fo:text-align="justify" fo:line-height="150%" fo:text-indent="0.5in"/>
      <style:text-properties style:font-name="TIMESRS" fo:language="ru" fo:country="RU"/>
    </style:style>
    <style:style style:name="P258" style:parent-style-name="Normal" style:family="paragraph">
      <style:paragraph-properties fo:text-align="justify" fo:line-height="150%" fo:text-indent="0.5in"/>
      <style:text-properties style:font-name="TIMESRS" fo:language="ru" fo:country="RU"/>
    </style:style>
    <style:style style:name="P259" style:parent-style-name="Normal" style:family="paragraph">
      <style:paragraph-properties fo:text-align="justify" fo:line-height="150%" fo:text-indent="0.5in"/>
      <style:text-properties style:font-name="TIMESRS" fo:language="ru" fo:country="RU"/>
    </style:style>
    <style:style style:name="P260" style:parent-style-name="Normal" style:family="paragraph">
      <style:paragraph-properties fo:text-align="justify" fo:line-height="150%" fo:text-indent="0.5in"/>
      <style:text-properties style:font-name="TIMESRS" fo:language="ru" fo:country="RU"/>
    </style:style>
    <style:style style:name="P261" style:parent-style-name="Normal" style:family="paragraph">
      <style:paragraph-properties fo:text-align="justify" fo:line-height="150%" fo:text-indent="0.5in"/>
      <style:text-properties style:font-name="TIMESRS" fo:language="ru" fo:country="RU"/>
    </style:style>
    <style:style style:name="P262" style:parent-style-name="Normal" style:family="paragraph">
      <style:paragraph-properties fo:text-align="justify" fo:line-height="150%" fo:text-indent="0.5in"/>
      <style:text-properties style:font-name="TIMESRS" fo:language="ru" fo:country="RU"/>
    </style:style>
    <style:style style:name="P263" style:parent-style-name="Normal" style:family="paragraph">
      <style:paragraph-properties fo:text-align="justify" fo:line-height="150%" fo:text-indent="0.5in"/>
      <style:text-properties style:font-name="TIMESRS" fo:language="ru" fo:country="RU"/>
    </style:style>
    <style:style style:name="P264" style:parent-style-name="Normal" style:family="paragraph">
      <style:paragraph-properties fo:text-align="justify" fo:line-height="150%" fo:text-indent="0.5in"/>
      <style:text-properties style:font-name="TIMESRS" fo:language="ru" fo:country="RU"/>
    </style:style>
    <style:style style:name="P265" style:parent-style-name="Normal" style:family="paragraph">
      <style:paragraph-properties fo:text-align="center" fo:line-height="150%"/>
    </style:style>
    <style:style style:name="P266" style:parent-style-name="Normal" style:family="paragraph">
      <style:paragraph-properties fo:text-align="center" fo:line-height="150%"/>
    </style:style>
    <style:style style:name="T267" style:parent-style-name="DefaultParagraphFont" style:family="text">
      <style:text-properties style:font-name="TIMESRS" fo:font-weight="bold" style:font-weight-asian="bold" fo:language="ru" fo:country="RU"/>
    </style:style>
    <style:style style:name="P268" style:parent-style-name="Normal" style:family="paragraph">
      <style:paragraph-properties fo:text-align="center" fo:line-height="150%"/>
    </style:style>
    <style:style style:name="T269" style:parent-style-name="DefaultParagraphFont" style:family="text">
      <style:text-properties style:font-name="TIMESRS" fo:font-weight="bold" style:font-weight-asian="bold" fo:language="ru" fo:country="RU"/>
    </style:style>
    <style:style style:name="P270" style:parent-style-name="Normal" style:family="paragraph">
      <style:paragraph-properties fo:text-align="justify" fo:line-height="150%"/>
      <style:text-properties style:font-name="TIMESRS" fo:language="ru" fo:country="RU"/>
    </style:style>
    <style:style style:name="P271" style:parent-style-name="Normal" style:family="paragraph">
      <style:paragraph-properties fo:text-align="justify" fo:line-height="150%" fo:text-indent="0.5in"/>
      <style:text-properties style:font-name="TIMESRS" fo:language="ru" fo:country="RU"/>
    </style:style>
    <style:style style:name="P272" style:parent-style-name="Normal" style:family="paragraph">
      <style:paragraph-properties fo:text-align="justify" fo:line-height="150%" fo:text-indent="0.5in"/>
      <style:text-properties style:font-name="TIMESRS" fo:language="ru" fo:country="RU"/>
    </style:style>
    <style:style style:name="P273" style:parent-style-name="Normal" style:family="paragraph">
      <style:paragraph-properties fo:text-align="justify" fo:line-height="150%" fo:text-indent="0.5in"/>
      <style:text-properties style:font-name="TIMESRS" fo:language="ru" fo:country="RU"/>
    </style:style>
    <style:style style:name="P274" style:parent-style-name="Normal" style:family="paragraph">
      <style:paragraph-properties fo:text-align="justify" fo:line-height="150%" fo:text-indent="0.5in"/>
      <style:text-properties style:font-name="TIMESRS" fo:language="ru" fo:country="RU"/>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style:style>
    <style:style style:name="T277" style:parent-style-name="DefaultParagraphFont" style:family="text">
      <style:text-properties style:font-name="TIMESRS" fo:font-weight="bold" style:font-weight-asian="bold" fo:language="ru" fo:country="RU"/>
    </style:style>
    <style:style style:name="P278" style:parent-style-name="Normal" style:family="paragraph">
      <style:paragraph-properties fo:text-align="center" fo:line-height="150%"/>
      <style:text-properties style:font-name="TIMESRS" fo:font-weight="bold" style:font-weight-asian="bold" fo:language="ru" fo:country="RU"/>
    </style:style>
    <style:style style:name="P279" style:parent-style-name="Normal" style:family="paragraph">
      <style:paragraph-properties fo:text-align="center" fo:line-height="150%"/>
    </style:style>
    <style:style style:name="T280" style:parent-style-name="DefaultParagraphFont" style:family="text">
      <style:text-properties style:font-name="TIMESRS" fo:font-weight="bold" style:font-weight-asian="bold" fo:language="ru" fo:country="RU"/>
    </style:style>
    <style:style style:name="P281" style:parent-style-name="Normal" style:family="paragraph">
      <style:paragraph-properties fo:text-align="center" fo:line-height="150%"/>
    </style:style>
    <style:style style:name="P282" style:parent-style-name="Normal" style:family="paragraph">
      <style:paragraph-properties fo:text-align="center" fo:line-height="150%"/>
    </style:style>
    <style:style style:name="T283" style:parent-style-name="DefaultParagraphFont" style:family="text">
      <style:text-properties style:font-name="TIMESRS" fo:font-weight="bold" style:font-weight-asian="bold" fo:language="ru" fo:country="RU"/>
    </style:style>
    <style:style style:name="P284" style:parent-style-name="Normal" style:family="paragraph">
      <style:paragraph-properties fo:text-align="center" fo:line-height="150%"/>
      <style:text-properties style:font-name="TIMESRS" fo:font-weight="bold" style:font-weight-asian="bold" fo:language="ru" fo:country="RU"/>
    </style:style>
    <style:style style:name="P285" style:parent-style-name="Normal" style:family="paragraph">
      <style:paragraph-properties fo:text-align="center" fo:line-height="150%"/>
    </style:style>
    <style:style style:name="T286" style:parent-style-name="DefaultParagraphFont" style:family="text">
      <style:text-properties style:font-name="TIMESRS" fo:font-weight="bold" style:font-weight-asian="bold" fo:language="ru" fo:country="RU"/>
    </style:style>
    <style:style style:name="P287" style:parent-style-name="Normal" style:family="paragraph">
      <style:paragraph-properties fo:text-align="justify" fo:line-height="150%"/>
      <style:text-properties style:font-name="TIMESRS" fo:language="ru" fo:country="RU"/>
    </style:style>
    <style:style style:name="P288" style:parent-style-name="Normal" style:family="paragraph">
      <style:paragraph-properties fo:text-align="justify" fo:line-height="150%" fo:text-indent="0.5in"/>
      <style:text-properties style:font-name="TIMESRS" fo:language="ru" fo:country="RU"/>
    </style:style>
    <style:style style:name="P289" style:parent-style-name="Normal" style:family="paragraph">
      <style:paragraph-properties fo:text-align="justify" fo:line-height="150%" fo:text-indent="0.5in"/>
      <style:text-properties style:font-name="TIMESRS" fo:language="ru" fo:country="RU"/>
    </style:style>
    <style:style style:name="P290" style:parent-style-name="Normal" style:family="paragraph">
      <style:paragraph-properties fo:text-align="justify" fo:line-height="150%" fo:text-indent="0.5in"/>
      <style:text-properties style:font-name="TIMESRS" fo:language="ru" fo:country="RU"/>
    </style:style>
    <style:style style:name="P291" style:parent-style-name="Normal" style:family="paragraph">
      <style:paragraph-properties fo:text-align="justify" fo:line-height="150%"/>
    </style:style>
    <style:style style:name="P292" style:parent-style-name="Normal" style:family="paragraph">
      <style:paragraph-properties fo:text-align="center" fo:line-height="150%"/>
    </style:style>
    <style:style style:name="T293" style:parent-style-name="DefaultParagraphFont" style:family="text">
      <style:text-properties style:font-name="TIMESRS" fo:font-weight="bold" style:font-weight-asian="bold" fo:language="ru" fo:country="RU"/>
    </style:style>
    <style:style style:name="P294" style:parent-style-name="Normal" style:family="paragraph">
      <style:paragraph-properties fo:text-align="center" fo:line-height="150%"/>
    </style:style>
    <style:style style:name="T295" style:parent-style-name="DefaultParagraphFont" style:family="text">
      <style:text-properties style:font-name="TIMESRS" fo:font-weight="bold" style:font-weight-asian="bold" fo:language="ru" fo:country="RU"/>
    </style:style>
    <style:style style:name="P296" style:parent-style-name="Normal" style:family="paragraph">
      <style:paragraph-properties fo:text-align="justify" fo:line-height="150%"/>
      <style:text-properties style:font-name="TIMESRS" fo:language="ru" fo:country="RU"/>
    </style:style>
    <style:style style:name="P297" style:parent-style-name="Normal" style:family="paragraph">
      <style:paragraph-properties fo:text-align="justify" fo:line-height="150%" fo:text-indent="0.5in"/>
      <style:text-properties style:font-name="TIMESRS" fo:language="ru" fo:country="RU"/>
    </style:style>
    <style:style style:name="P298" style:parent-style-name="Normal" style:family="paragraph">
      <style:paragraph-properties fo:text-align="justify" fo:line-height="150%" fo:text-indent="0.5in"/>
      <style:text-properties style:font-name="TIMESRS" fo:language="ru" fo:country="RU"/>
    </style:style>
    <style:style style:name="P299" style:parent-style-name="Normal" style:family="paragraph">
      <style:paragraph-properties fo:text-align="justify" fo:line-height="150%" fo:text-indent="0.5in"/>
      <style:text-properties style:font-name="TIMESRS" fo:language="ru" fo:country="RU"/>
    </style:style>
    <style:style style:name="P300" style:parent-style-name="Normal" style:family="paragraph">
      <style:paragraph-properties fo:text-align="justify" fo:line-height="150%" fo:text-indent="0.5in"/>
      <style:text-properties style:font-name="TIMESRS" fo:language="ru" fo:country="RU"/>
    </style:style>
    <style:style style:name="P301" style:parent-style-name="Normal" style:family="paragraph">
      <style:paragraph-properties fo:text-align="justify" fo:line-height="150%" fo:text-indent="0.5in"/>
      <style:text-properties style:font-name="TIMESRS" fo:language="ru" fo:country="RU"/>
    </style:style>
    <style:style style:name="P302" style:parent-style-name="Normal" style:family="paragraph">
      <style:paragraph-properties fo:text-align="justify" fo:line-height="150%" fo:text-indent="0.5in"/>
      <style:text-properties style:font-name="TIMESRS" fo:language="ru" fo:country="RU"/>
    </style:style>
    <style:style style:name="P303" style:parent-style-name="Normal" style:family="paragraph">
      <style:paragraph-properties fo:text-align="justify" fo:line-height="150%" fo:text-indent="0.5in"/>
      <style:text-properties style:font-name="TIMESRS" fo:language="ru" fo:country="RU"/>
    </style:style>
    <style:style style:name="P304" style:parent-style-name="Normal" style:family="paragraph">
      <style:paragraph-properties fo:text-align="justify" fo:line-height="150%" fo:text-indent="0.5in"/>
      <style:text-properties style:font-name="TIMESRS" fo:language="ru" fo:country="RU"/>
    </style:style>
    <style:style style:name="P305" style:parent-style-name="Normal" style:family="paragraph">
      <style:paragraph-properties fo:text-align="justify" fo:line-height="150%" fo:text-indent="0.5in"/>
      <style:text-properties style:font-name="TIMESRS" fo:language="ru" fo:country="RU"/>
    </style:style>
    <style:style style:name="P306" style:parent-style-name="Normal" style:family="paragraph">
      <style:paragraph-properties fo:text-align="justify" fo:line-height="150%" fo:text-indent="0.5in"/>
      <style:text-properties style:font-name="TIMESRS" fo:language="ru" fo:country="RU"/>
    </style:style>
    <style:style style:name="P307" style:parent-style-name="Normal" style:family="paragraph">
      <style:paragraph-properties fo:text-align="justify" fo:line-height="150%" fo:text-indent="0.5in"/>
      <style:text-properties style:font-name="TIMESRS" fo:language="ru" fo:country="RU"/>
    </style:style>
    <style:style style:name="P308" style:parent-style-name="Normal" style:family="paragraph">
      <style:paragraph-properties fo:text-align="justify" fo:line-height="150%" fo:text-indent="0.5in"/>
      <style:text-properties style:font-name="TIMESRS" fo:language="ru" fo:country="RU"/>
    </style:style>
    <style:style style:name="P309" style:parent-style-name="Normal" style:family="paragraph">
      <style:paragraph-properties fo:text-align="justify" fo:line-height="150%" fo:text-indent="0.5in"/>
      <style:text-properties style:font-name="TIMESRS" fo:language="ru" fo:country="RU"/>
    </style:style>
    <style:style style:name="P310" style:parent-style-name="Normal" style:family="paragraph">
      <style:paragraph-properties fo:text-align="justify" fo:line-height="150%" fo:text-indent="0.5in"/>
      <style:text-properties style:font-name="TIMESRS" fo:language="ru" fo:country="RU"/>
    </style:style>
    <style:style style:name="P311" style:parent-style-name="Normal" style:family="paragraph">
      <style:paragraph-properties fo:text-align="justify" fo:line-height="150%" fo:text-indent="0.5in"/>
      <style:text-properties style:font-name="TIMESRS" fo:language="ru" fo:country="RU"/>
    </style:style>
    <style:style style:name="P312" style:parent-style-name="Normal" style:family="paragraph">
      <style:paragraph-properties fo:text-align="justify" fo:line-height="150%" fo:text-indent="0.5in"/>
      <style:text-properties style:font-name="TIMESRS" fo:language="ru" fo:country="RU"/>
    </style:style>
    <style:style style:name="P313" style:parent-style-name="Normal" style:family="paragraph">
      <style:paragraph-properties fo:text-align="justify" fo:line-height="150%" fo:text-indent="0.5in"/>
      <style:text-properties style:font-name="TIMESRS" fo:language="ru" fo:country="RU"/>
    </style:style>
    <style:style style:name="P314" style:parent-style-name="Normal" style:family="paragraph">
      <style:paragraph-properties fo:text-align="justify" fo:line-height="150%" fo:text-indent="0.5in"/>
      <style:text-properties style:font-name="TIMESRS" fo:language="ru" fo:country="RU"/>
    </style:style>
    <style:style style:name="P315" style:parent-style-name="Normal" style:family="paragraph">
      <style:paragraph-properties fo:text-align="justify" fo:line-height="150%" fo:text-indent="0.5in"/>
      <style:text-properties style:font-name="TIMESRS" fo:language="ru" fo:country="RU"/>
    </style:style>
    <style:style style:name="P316" style:parent-style-name="Normal" style:family="paragraph">
      <style:paragraph-properties fo:text-align="justify" fo:line-height="150%" fo:text-indent="0.5in"/>
      <style:text-properties style:font-name="TIMESRS" fo:language="ru" fo:country="RU"/>
    </style:style>
    <style:style style:name="P317" style:parent-style-name="Normal" style:family="paragraph">
      <style:paragraph-properties fo:text-align="justify" fo:line-height="150%" fo:text-indent="0.5in"/>
      <style:text-properties style:font-name="TIMESRS" fo:language="ru" fo:country="RU"/>
    </style:style>
    <style:style style:name="P318" style:parent-style-name="Normal" style:family="paragraph">
      <style:paragraph-properties fo:text-align="justify" fo:line-height="150%"/>
    </style:style>
    <style:style style:name="P319" style:parent-style-name="Normal" style:family="paragraph">
      <style:paragraph-properties fo:text-align="center" fo:line-height="150%"/>
    </style:style>
    <style:style style:name="T320" style:parent-style-name="DefaultParagraphFont" style:family="text">
      <style:text-properties style:font-name="TIMESRS" fo:font-weight="bold" style:font-weight-asian="bold" fo:language="ru" fo:country="RU"/>
    </style:style>
    <style:style style:name="P321" style:parent-style-name="Normal" style:family="paragraph">
      <style:paragraph-properties fo:text-align="center" fo:line-height="150%"/>
    </style:style>
    <style:style style:name="T322" style:parent-style-name="DefaultParagraphFont" style:family="text">
      <style:text-properties style:font-name="TIMESRS" fo:font-weight="bold" style:font-weight-asian="bold" fo:language="ru" fo:country="RU"/>
    </style:style>
    <style:style style:name="P323" style:parent-style-name="Normal" style:family="paragraph">
      <style:paragraph-properties fo:text-align="justify" fo:line-height="150%"/>
      <style:text-properties style:font-name="TIMESRS" fo:language="ru" fo:country="RU"/>
    </style:style>
    <style:style style:name="P324" style:parent-style-name="Normal" style:family="paragraph">
      <style:paragraph-properties fo:text-align="justify" fo:line-height="150%" fo:text-indent="0.5in"/>
      <style:text-properties style:font-name="TIMESRS" fo:language="ru" fo:country="RU"/>
    </style:style>
    <style:style style:name="P325" style:parent-style-name="Normal" style:family="paragraph">
      <style:paragraph-properties fo:text-align="justify" fo:line-height="150%" fo:text-indent="0.5in"/>
      <style:text-properties style:font-name="TIMESRS" fo:language="ru" fo:country="RU"/>
    </style:style>
    <style:style style:name="P326" style:parent-style-name="Normal" style:family="paragraph">
      <style:paragraph-properties fo:text-align="justify" fo:line-height="150%" fo:text-indent="0.5in"/>
      <style:text-properties style:font-name="TIMESRS" fo:language="ru" fo:country="RU"/>
    </style:style>
    <style:style style:name="P327" style:parent-style-name="Normal" style:family="paragraph">
      <style:paragraph-properties fo:text-align="justify" fo:line-height="150%" fo:text-indent="0.5in"/>
      <style:text-properties style:font-name="TIMESRS" fo:language="ru" fo:country="RU"/>
    </style:style>
    <style:style style:name="P328" style:parent-style-name="Normal" style:family="paragraph">
      <style:paragraph-properties fo:text-align="justify" fo:line-height="150%"/>
    </style:style>
    <style:style style:name="P329" style:parent-style-name="Normal" style:family="paragraph">
      <style:paragraph-properties fo:text-align="center" fo:line-height="150%"/>
    </style:style>
    <style:style style:name="T330" style:parent-style-name="DefaultParagraphFont" style:family="text">
      <style:text-properties style:font-name="TIMESRS" fo:font-weight="bold" style:font-weight-asian="bold" fo:language="ru" fo:country="RU"/>
    </style:style>
    <style:style style:name="P331" style:parent-style-name="Normal" style:family="paragraph">
      <style:paragraph-properties fo:text-align="center" fo:line-height="150%"/>
    </style:style>
    <style:style style:name="T332" style:parent-style-name="DefaultParagraphFont" style:family="text">
      <style:text-properties style:font-name="TIMESRS" fo:font-weight="bold" style:font-weight-asian="bold" fo:language="ru" fo:country="RU"/>
    </style:style>
    <style:style style:name="P333" style:parent-style-name="Normal" style:family="paragraph">
      <style:paragraph-properties fo:text-align="justify" fo:line-height="150%"/>
      <style:text-properties style:font-name="TIMESRS" fo:language="ru" fo:country="RU"/>
    </style:style>
    <style:style style:name="P334" style:parent-style-name="Normal" style:family="paragraph">
      <style:paragraph-properties fo:text-align="justify" fo:line-height="150%" fo:text-indent="0.5in"/>
      <style:text-properties style:font-name="TIMESRS" fo:language="ru" fo:country="RU"/>
    </style:style>
    <style:style style:name="P335" style:parent-style-name="Normal" style:family="paragraph">
      <style:paragraph-properties fo:text-align="justify" fo:line-height="150%" fo:text-indent="0.5in"/>
      <style:text-properties style:font-name="TIMESRS" fo:language="ru" fo:country="RU"/>
    </style:style>
    <style:style style:name="P336" style:parent-style-name="Normal" style:family="paragraph">
      <style:paragraph-properties fo:text-align="justify" fo:line-height="150%" fo:text-indent="0.5in"/>
      <style:text-properties style:font-name="TIMESRS" fo:language="ru" fo:country="RU"/>
    </style:style>
    <style:style style:name="P337" style:parent-style-name="Normal" style:family="paragraph">
      <style:paragraph-properties fo:text-align="justify" fo:line-height="150%" fo:text-indent="0.5in"/>
      <style:text-properties style:font-name="TIMESRS" fo:language="ru" fo:country="RU"/>
    </style:style>
    <style:style style:name="P338" style:parent-style-name="Normal" style:family="paragraph">
      <style:paragraph-properties fo:text-align="justify" fo:line-height="150%" fo:text-indent="0.5in"/>
      <style:text-properties style:font-name="TIMESRS" fo:language="ru" fo:country="RU"/>
    </style:style>
    <style:style style:name="P339" style:parent-style-name="Normal" style:family="paragraph">
      <style:paragraph-properties fo:text-align="justify" fo:line-height="150%" fo:text-indent="0.5in"/>
      <style:text-properties style:font-name="TIMESRS" fo:language="ru" fo:country="RU"/>
    </style:style>
    <style:style style:name="P340" style:parent-style-name="Normal" style:family="paragraph">
      <style:paragraph-properties fo:line-height="150%" fo:text-indent="0.5in"/>
    </style:style>
    <style:style style:name="T341" style:parent-style-name="DefaultParagraphFont" style:family="text">
      <style:text-properties style:font-name="TIMESRS" fo:language="ru" fo:country="RU"/>
    </style:style>
    <style:style style:name="T342" style:parent-style-name="DefaultParagraphFont" style:family="text">
      <style:text-properties style:font-name="TIMESRS" fo:language="ru" fo:country="RU"/>
    </style:style>
    <style:style style:name="P343" style:parent-style-name="Normal" style:family="paragraph">
      <style:paragraph-properties fo:text-align="center" fo:line-height="150%"/>
    </style:style>
    <style:style style:name="P344" style:parent-style-name="Normal" style:family="paragraph">
      <style:paragraph-properties fo:text-align="center" fo:line-height="150%"/>
    </style:style>
    <style:style style:name="T345" style:parent-style-name="DefaultParagraphFont" style:family="text">
      <style:text-properties style:font-name="TIMESRS" fo:font-weight="bold" style:font-weight-asian="bold" fo:language="ru" fo:country="RU"/>
    </style:style>
    <style:style style:name="P346" style:parent-style-name="Normal" style:family="paragraph">
      <style:paragraph-properties fo:text-align="center" fo:line-height="150%"/>
      <style:text-properties style:font-name="TIMESRS" fo:font-weight="bold" style:font-weight-asian="bold" fo:language="ru" fo:country="RU"/>
    </style:style>
    <style:style style:name="P347" style:parent-style-name="Normal" style:family="paragraph">
      <style:paragraph-properties fo:text-align="center" fo:line-height="150%"/>
      <style:text-properties style:font-name="TIMESRS" fo:font-weight="bold" style:font-weight-asian="bold" fo:language="ru" fo:country="RU"/>
    </style:style>
    <style:style style:name="P348" style:parent-style-name="Normal" style:family="paragraph">
      <style:paragraph-properties fo:text-align="center" fo:line-height="150%"/>
    </style:style>
    <style:style style:name="T349" style:parent-style-name="DefaultParagraphFont" style:family="text">
      <style:text-properties style:font-name="TIMESRS" fo:font-weight="bold" style:font-weight-asian="bold" fo:language="ru" fo:country="RU"/>
    </style:style>
    <style:style style:name="P350" style:parent-style-name="Normal" style:family="paragraph">
      <style:paragraph-properties fo:text-align="justify" fo:line-height="150%"/>
      <style:text-properties style:font-name="TIMESRS" fo:language="ru" fo:country="RU"/>
    </style:style>
    <style:style style:name="P351" style:parent-style-name="Normal" style:family="paragraph">
      <style:paragraph-properties fo:text-align="justify" fo:line-height="150%" fo:text-indent="0.5in"/>
      <style:text-properties style:font-name="TIMESRS" fo:language="ru" fo:country="RU"/>
    </style:style>
    <style:style style:name="P352" style:parent-style-name="Normal" style:family="paragraph">
      <style:paragraph-properties fo:text-align="justify" fo:line-height="150%" fo:text-indent="0.5in"/>
      <style:text-properties style:font-name="TIMESRS" fo:language="ru" fo:country="RU"/>
    </style:style>
    <style:style style:name="P353" style:parent-style-name="Normal" style:family="paragraph">
      <style:paragraph-properties fo:text-align="justify" fo:line-height="150%" fo:text-indent="0.5in"/>
      <style:text-properties style:font-name="TIMESRS" fo:language="ru" fo:country="RU"/>
    </style:style>
    <style:style style:name="P354" style:parent-style-name="Normal" style:family="paragraph">
      <style:paragraph-properties fo:text-align="justify" fo:line-height="150%" fo:text-indent="0.5in"/>
      <style:text-properties style:font-name="TIMESRS" fo:language="ru" fo:country="RU"/>
    </style:style>
    <style:style style:name="P355" style:parent-style-name="Normal" style:family="paragraph">
      <style:paragraph-properties fo:text-align="justify" fo:line-height="150%" fo:text-indent="0.5in"/>
      <style:text-properties style:font-name="TIMESRS" fo:language="ru" fo:country="RU"/>
    </style:style>
    <style:style style:name="P356" style:parent-style-name="Normal" style:family="paragraph">
      <style:paragraph-properties fo:text-align="justify" fo:line-height="150%" fo:text-indent="0.5in"/>
      <style:text-properties style:font-name="TIMESRS" fo:language="ru" fo:country="RU"/>
    </style:style>
    <style:style style:name="P357" style:parent-style-name="Normal" style:family="paragraph">
      <style:paragraph-properties fo:text-align="justify" fo:line-height="150%" fo:text-indent="0.5in"/>
      <style:text-properties style:font-name="TIMESRS" fo:language="ru" fo:country="RU"/>
    </style:style>
    <style:style style:name="P358" style:parent-style-name="Normal" style:family="paragraph">
      <style:paragraph-properties fo:text-align="justify" fo:line-height="150%" fo:text-indent="0.5in"/>
      <style:text-properties style:font-name="TIMESRS" fo:language="ru" fo:country="RU"/>
    </style:style>
    <style:style style:name="P359" style:parent-style-name="Normal" style:family="paragraph">
      <style:paragraph-properties fo:text-align="justify" fo:line-height="150%" fo:text-indent="0.5in"/>
      <style:text-properties style:font-name="TIMESRS" fo:language="ru" fo:country="RU"/>
    </style:style>
    <style:style style:name="P360" style:parent-style-name="Normal" style:family="paragraph">
      <style:paragraph-properties fo:text-align="justify" fo:line-height="150%" fo:text-indent="0.5in"/>
      <style:text-properties style:font-name="TIMESRS" fo:language="ru" fo:country="RU"/>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name="TIMESRS" fo:font-weight="bold" style:font-weight-asian="bold" fo:language="ru" fo:country="RU"/>
    </style:style>
    <style:style style:name="P364" style:parent-style-name="Normal" style:family="paragraph">
      <style:paragraph-properties fo:text-align="center" fo:line-height="150%"/>
      <style:text-properties style:font-name="TIMESRS" fo:font-weight="bold" style:font-weight-asian="bold" fo:language="ru" fo:country="RU"/>
    </style:style>
    <style:style style:name="P365" style:parent-style-name="Normal" style:family="paragraph">
      <style:paragraph-properties fo:text-align="center" fo:line-height="150%"/>
    </style:style>
    <style:style style:name="T366" style:parent-style-name="DefaultParagraphFont" style:family="text">
      <style:text-properties style:font-name="TIMESRS" fo:font-weight="bold" style:font-weight-asian="bold" fo:language="ru" fo:country="RU"/>
    </style:style>
    <style:style style:name="T367" style:parent-style-name="DefaultParagraphFont" style:family="text">
      <style:text-properties style:font-name="TIMESRS" fo:font-weight="bold" style:font-weight-asian="bold" fo:language="ru" fo:country="RU"/>
    </style:style>
    <style:style style:name="P368" style:parent-style-name="Normal" style:family="paragraph">
      <style:paragraph-properties fo:text-align="center" fo:line-height="150%"/>
    </style:style>
    <style:style style:name="P369" style:parent-style-name="Normal" style:family="paragraph">
      <style:paragraph-properties fo:text-align="center" fo:line-height="150%"/>
    </style:style>
    <style:style style:name="T370" style:parent-style-name="DefaultParagraphFont" style:family="text">
      <style:text-properties style:font-name="TIMESRS" fo:font-weight="bold" style:font-weight-asian="bold" fo:language="ru" fo:country="RU"/>
    </style:style>
    <style:style style:name="P371" style:parent-style-name="Normal" style:family="paragraph">
      <style:paragraph-properties fo:text-align="center" fo:line-height="150%"/>
    </style:style>
    <style:style style:name="T372" style:parent-style-name="DefaultParagraphFont" style:family="text">
      <style:text-properties style:font-name="TIMESRS" fo:font-weight="bold" style:font-weight-asian="bold" fo:language="ru" fo:country="RU"/>
    </style:style>
    <style:style style:name="P373" style:parent-style-name="Normal" style:family="paragraph">
      <style:paragraph-properties fo:text-align="justify" fo:line-height="150%"/>
      <style:text-properties style:font-name="TIMESRS" fo:language="ru" fo:country="RU"/>
    </style:style>
    <style:style style:name="P374" style:parent-style-name="Normal" style:family="paragraph">
      <style:paragraph-properties fo:text-align="justify" fo:line-height="150%" fo:text-indent="0.5in"/>
      <style:text-properties style:font-name="TIMESRS" fo:language="ru" fo:country="RU"/>
    </style:style>
    <style:style style:name="P375" style:parent-style-name="Normal" style:family="paragraph">
      <style:paragraph-properties fo:text-align="justify" fo:line-height="150%"/>
    </style:style>
    <style:style style:name="P376" style:parent-style-name="Normal" style:family="paragraph">
      <style:paragraph-properties fo:text-align="center" fo:line-height="150%"/>
    </style:style>
    <style:style style:name="T377" style:parent-style-name="DefaultParagraphFont" style:family="text">
      <style:text-properties style:font-name="TIMESRS" fo:font-weight="bold" style:font-weight-asian="bold" fo:language="ru" fo:country="RU"/>
    </style:style>
    <style:style style:name="P378" style:parent-style-name="Normal" style:family="paragraph">
      <style:paragraph-properties fo:text-align="center" fo:line-height="150%"/>
    </style:style>
    <style:style style:name="T379" style:parent-style-name="DefaultParagraphFont" style:family="text">
      <style:text-properties style:font-name="TIMESRS" fo:font-weight="bold" style:font-weight-asian="bold" fo:language="ru" fo:country="RU"/>
    </style:style>
    <style:style style:name="P380" style:parent-style-name="Normal" style:family="paragraph">
      <style:paragraph-properties fo:text-align="justify" fo:line-height="150%"/>
      <style:text-properties style:font-name="TIMESRS" fo:language="ru" fo:country="RU"/>
    </style:style>
    <style:style style:name="P381" style:parent-style-name="Normal" style:family="paragraph">
      <style:paragraph-properties fo:text-align="justify" fo:line-height="150%" fo:text-indent="0.5in"/>
      <style:text-properties style:font-name="TIMESRS" fo:language="ru" fo:country="RU"/>
    </style:style>
    <style:style style:name="P382" style:parent-style-name="Normal" style:family="paragraph">
      <style:paragraph-properties fo:text-align="justify" fo:line-height="150%"/>
    </style:style>
    <style:style style:name="P383" style:parent-style-name="Normal" style:family="paragraph">
      <style:paragraph-properties fo:text-align="center" fo:line-height="150%"/>
    </style:style>
    <style:style style:name="T384" style:parent-style-name="DefaultParagraphFont" style:family="text">
      <style:text-properties style:font-name="TIMESRS" fo:font-weight="bold" style:font-weight-asian="bold" fo:language="ru" fo:country="RU"/>
    </style:style>
    <style:style style:name="P385" style:parent-style-name="Normal" style:family="paragraph">
      <style:paragraph-properties fo:text-align="center" fo:line-height="150%"/>
      <style:text-properties style:font-name="TIMESRS" fo:font-weight="bold" style:font-weight-asian="bold" fo:language="ru" fo:country="RU"/>
    </style:style>
    <style:style style:name="P386" style:parent-style-name="Normal" style:family="paragraph">
      <style:paragraph-properties fo:text-align="center" fo:line-height="150%"/>
    </style:style>
    <style:style style:name="T387" style:parent-style-name="DefaultParagraphFont" style:family="text">
      <style:text-properties style:font-name="TIMESRS" fo:font-weight="bold" style:font-weight-asian="bold" fo:language="ru" fo:country="RU"/>
    </style:style>
    <style:style style:name="P388" style:parent-style-name="Normal" style:family="paragraph">
      <style:paragraph-properties fo:text-align="center" fo:line-height="150%"/>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TIMESRS" fo:font-weight="bold" style:font-weight-asian="bold" fo:language="ru" fo:country="RU"/>
    </style:style>
    <style:style style:name="P391" style:parent-style-name="Normal" style:family="paragraph">
      <style:paragraph-properties fo:text-align="justify" fo:line-height="150%" fo:text-indent="0.5in"/>
      <style:text-properties style:font-name="TIMESRS" fo:language="ru" fo:country="RU"/>
    </style:style>
    <style:style style:name="P392" style:parent-style-name="Normal" style:family="paragraph">
      <style:paragraph-properties fo:text-align="justify" fo:line-height="150%" fo:text-indent="0.5in"/>
      <style:text-properties style:font-name="TIMESRS" fo:language="ru" fo:country="RU"/>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RS"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RS" fo:font-weight="bold" style:font-weight-asian="bold" fo:language="ru" fo:country="RU"/>
    </style:style>
    <style:style style:name="P397" style:parent-style-name="Normal" style:family="paragraph">
      <style:paragraph-properties fo:text-align="justify" fo:line-height="150%" fo:text-indent="0.5in"/>
      <style:text-properties style:font-name="TIMESRS" fo:language="ru" fo:country="RU"/>
    </style:style>
    <style:style style:name="P398" style:parent-style-name="Normal" style:family="paragraph">
      <style:paragraph-properties fo:text-align="justify" fo:line-height="150%" fo:text-indent="0.5in"/>
      <style:text-properties style:font-name="TIMESRS" fo:language="ru" fo:country="RU"/>
    </style:style>
    <style:style style:name="P399" style:parent-style-name="Normal" style:family="paragraph">
      <style:paragraph-properties fo:text-align="justify" fo:line-height="150%" fo:text-indent="0.5in"/>
      <style:text-properties style:font-name="TIMESRS" fo:language="ru" fo:country="RU"/>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RS"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RS" fo:font-weight="bold" style:font-weight-asian="bold" fo:language="ru" fo:country="RU"/>
    </style:style>
    <style:style style:name="P404" style:parent-style-name="Normal" style:family="paragraph">
      <style:paragraph-properties fo:text-align="justify" fo:line-height="150%" fo:text-indent="0.5in"/>
      <style:text-properties style:font-name="TIMESRS" fo:language="ru" fo:country="RU"/>
    </style:style>
    <style:style style:name="P405" style:parent-style-name="Normal" style:family="paragraph">
      <style:paragraph-properties fo:text-align="justify" fo:line-height="150%" fo:text-indent="0.5in"/>
      <style:text-properties style:font-name="TIMESRS" fo:language="ru" fo:country="RU"/>
    </style:style>
    <style:style style:name="P406" style:parent-style-name="Normal" style:family="paragraph">
      <style:paragraph-properties fo:text-align="justify" fo:line-height="150%" fo:text-indent="0.5in"/>
      <style:text-properties style:font-name="TIMESRS" fo:language="ru" fo:country="RU"/>
    </style:style>
    <style:style style:name="P407" style:parent-style-name="Normal" style:family="paragraph">
      <style:paragraph-properties fo:text-align="justify" fo:line-height="150%" fo:text-indent="0.5in"/>
      <style:text-properties style:font-name="TIMESRS" fo:language="ru" fo:country="RU"/>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TIMESRS" fo:language="ru" fo:country="RU"/>
    </style:style>
    <style:style style:name="T410" style:parent-style-name="DefaultParagraphFont" style:family="text">
      <style:text-properties style:font-name="TIMESRS" fo:language="ru" fo:country="RU"/>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TIMESRS" fo:font-weight="bold" style:font-weight-asian="bold" fo:language="ru" fo:country="RU"/>
    </style:style>
    <style:style style:name="P413" style:parent-style-name="Normal" style:family="paragraph">
      <style:paragraph-properties fo:text-align="justify" fo:line-height="150%" fo:text-indent="0.5in"/>
      <style:text-properties style:font-name="TIMESRS" fo:language="ru" fo:country="RU"/>
    </style:style>
    <style:style style:name="P414" style:parent-style-name="Normal" style:family="paragraph">
      <style:paragraph-properties fo:text-align="justify" fo:line-height="150%" fo:text-indent="0.5in"/>
      <style:text-properties style:font-name="TIMESRS" fo:language="ru" fo:country="RU"/>
    </style:style>
    <style:style style:name="P415" style:parent-style-name="Normal" style:family="paragraph">
      <style:paragraph-properties fo:text-align="justify" fo:line-height="150%" fo:text-indent="0.5in"/>
      <style:text-properties style:font-name="TIMESRS" fo:language="ru" fo:country="RU"/>
    </style:style>
    <style:style style:name="P416" style:parent-style-name="Normal" style:family="paragraph">
      <style:paragraph-properties fo:text-align="justify" fo:line-height="150%" fo:text-indent="0.5in"/>
      <style:text-properties style:font-name="TIMESRS" fo:language="ru" fo:country="RU"/>
    </style:style>
    <style:style style:name="P417" style:parent-style-name="Normal" style:family="paragraph">
      <style:paragraph-properties fo:text-align="justify" fo:line-height="150%" fo:text-indent="0.5in"/>
      <style:text-properties style:font-name="TIMESRS" fo:language="ru" fo:country="RU"/>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TIMESRS" fo:language="ru" fo:country="RU"/>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RS" fo:font-weight="bold" style:font-weight-asian="bold" fo:language="ru" fo:country="RU"/>
    </style:style>
    <style:style style:name="T422" style:parent-style-name="DefaultParagraphFont" style:family="text">
      <style:text-properties style:font-name="TIMESRS" fo:font-weight="bold" style:font-weight-asian="bold" fo:language="ru" fo:country="RU"/>
    </style:style>
    <style:style style:name="P423" style:parent-style-name="Normal" style:family="paragraph">
      <style:paragraph-properties fo:text-align="justify" fo:line-height="150%" fo:text-indent="0.5in"/>
      <style:text-properties style:font-name="TIMESRS" fo:language="ru" fo:country="RU"/>
    </style:style>
    <style:style style:name="P424" style:parent-style-name="Normal" style:family="paragraph">
      <style:paragraph-properties fo:text-align="justify" fo:line-height="150%" fo:text-indent="0.5in"/>
      <style:text-properties style:font-name="TIMESRS" fo:language="ru" fo:country="RU"/>
    </style:style>
    <style:style style:name="P425" style:parent-style-name="Normal" style:family="paragraph">
      <style:paragraph-properties fo:text-align="justify" fo:line-height="150%" fo:text-indent="0.5in"/>
      <style:text-properties style:font-name="TIMESRS" fo:language="ru" fo:country="RU"/>
    </style:style>
    <style:style style:name="P426" style:parent-style-name="Normal" style:family="paragraph">
      <style:paragraph-properties fo:text-align="justify" fo:line-height="150%" fo:text-indent="0.5in"/>
      <style:text-properties style:font-name="TIMESRS" fo:language="ru" fo:country="RU"/>
    </style:style>
    <style:style style:name="P427" style:parent-style-name="Normal" style:family="paragraph">
      <style:paragraph-properties fo:text-align="justify" fo:line-height="150%"/>
    </style:style>
    <style:style style:name="P428" style:parent-style-name="Normal" style:family="paragraph">
      <style:paragraph-properties fo:text-align="center" fo:line-height="150%"/>
    </style:style>
    <style:style style:name="T429" style:parent-style-name="DefaultParagraphFont" style:family="text">
      <style:text-properties style:font-name="TIMESRS" fo:font-weight="bold" style:font-weight-asian="bold" fo:language="ru" fo:country="RU"/>
    </style:style>
    <style:style style:name="P430" style:parent-style-name="Normal" style:family="paragraph">
      <style:paragraph-properties fo:text-align="center" fo:line-height="150%"/>
      <style:text-properties style:font-name="TIMESRS" fo:font-weight="bold" style:font-weight-asian="bold" fo:language="ru" fo:country="RU"/>
    </style:style>
    <style:style style:name="P431" style:parent-style-name="Normal" style:family="paragraph">
      <style:paragraph-properties fo:text-align="center" fo:line-height="150%"/>
    </style:style>
    <style:style style:name="T432" style:parent-style-name="DefaultParagraphFont" style:family="text">
      <style:text-properties style:font-name="TIMESRS" fo:font-weight="bold" style:font-weight-asian="bold" fo:language="ru" fo:country="RU"/>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RS" fo:font-weight="bold" style:font-weight-asian="bold" fo:language="ru" fo:country="RU"/>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RS" fo:language="ru" fo:country="RU"/>
    </style:style>
    <style:style style:name="T438" style:parent-style-name="DefaultParagraphFont" style:family="text">
      <style:text-properties style:font-name="TIMESRS" fo:language="ru" fo:country="RU"/>
    </style:style>
    <style:style style:name="P439" style:parent-style-name="Normal" style:family="paragraph">
      <style:paragraph-properties fo:text-align="justify" fo:line-height="150%" fo:text-indent="0.5in"/>
      <style:text-properties style:font-name="TIMESRS" fo:language="ru" fo:country="RU"/>
    </style:style>
    <style:style style:name="P440" style:parent-style-name="Normal" style:family="paragraph">
      <style:paragraph-properties fo:text-align="justify" fo:line-height="150%" fo:text-indent="0.5in"/>
      <style:text-properties style:font-name="TIMESRS" fo:language="ru" fo:country="RU"/>
    </style:style>
    <style:style style:name="P441" style:parent-style-name="Normal" style:family="paragraph">
      <style:paragraph-properties fo:text-align="justify" fo:line-height="150%" fo:text-indent="0.5in"/>
      <style:text-properties style:font-name="TIMESRS" fo:language="ru" fo:country="RU"/>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TIMESRS" fo:font-weight="bold" style:font-weight-asian="bold" fo:language="ru" fo:country="RU"/>
    </style:style>
    <style:style style:name="T444" style:parent-style-name="DefaultParagraphFont" style:family="text">
      <style:text-properties style:font-name="TIMESRS" fo:language="ru" fo:country="RU"/>
    </style:style>
    <style:style style:name="P445" style:parent-style-name="Normal" style:family="paragraph">
      <style:paragraph-properties fo:text-align="justify" fo:line-height="150%" fo:text-indent="0.5in"/>
      <style:text-properties style:font-name="TIMESRS" fo:language="ru" fo:country="RU"/>
    </style:style>
    <style:style style:name="P446" style:parent-style-name="Normal" style:family="paragraph">
      <style:paragraph-properties fo:text-align="justify" fo:line-height="150%" fo:text-indent="0.5in"/>
      <style:text-properties style:font-name="TIMESRS" fo:language="ru" fo:country="RU"/>
    </style:style>
    <style:style style:name="P447" style:parent-style-name="Normal" style:family="paragraph">
      <style:paragraph-properties fo:text-align="justify" fo:line-height="150%" fo:text-indent="0.5in"/>
      <style:text-properties style:font-name="TIMESRS" fo:language="ru" fo:country="RU"/>
    </style:style>
    <style:style style:name="P448" style:parent-style-name="Normal" style:family="paragraph">
      <style:paragraph-properties fo:text-align="justify" fo:line-height="150%" fo:text-indent="0.5in"/>
      <style:text-properties style:font-name="TIMESRS" fo:language="ru" fo:country="RU"/>
    </style:style>
    <style:style style:name="P449" style:parent-style-name="Normal" style:family="paragraph">
      <style:paragraph-properties fo:text-align="justify" fo:line-height="150%" fo:text-indent="0.5in"/>
      <style:text-properties style:font-name="TIMESRS" fo:language="ru" fo:country="RU"/>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RS" fo:language="ru" fo:country="RU"/>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RS" fo:font-weight="bold" style:font-weight-asian="bold" fo:language="ru" fo:country="RU"/>
    </style:style>
    <style:style style:name="P454" style:parent-style-name="Normal" style:family="paragraph">
      <style:paragraph-properties fo:text-align="justify" fo:line-height="150%" fo:text-indent="0.5in"/>
      <style:text-properties style:font-name="TIMESRS" fo:language="ru" fo:country="RU"/>
    </style:style>
    <style:style style:name="P455" style:parent-style-name="Normal" style:family="paragraph">
      <style:paragraph-properties fo:text-align="justify" fo:line-height="150%" fo:text-indent="0.5in"/>
      <style:text-properties style:font-name="TIMESRS" fo:language="ru" fo:country="RU"/>
    </style:style>
    <style:style style:name="P456" style:parent-style-name="Normal" style:family="paragraph">
      <style:paragraph-properties fo:text-align="justify" fo:line-height="150%" fo:text-indent="0.5in"/>
      <style:text-properties style:font-name="TIMESRS" fo:language="ru" fo:country="RU"/>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TIMESRS" fo:language="ru" fo:country="RU"/>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RS" fo:font-weight="bold" style:font-weight-asian="bold" fo:language="ru" fo:country="RU"/>
    </style:style>
    <style:style style:name="P461" style:parent-style-name="Normal" style:family="paragraph">
      <style:paragraph-properties fo:text-align="justify" fo:line-height="150%" fo:text-indent="0.5in"/>
      <style:text-properties style:font-name="TIMESRS" fo:language="ru" fo:country="RU"/>
    </style:style>
    <style:style style:name="P462" style:parent-style-name="Normal" style:family="paragraph">
      <style:paragraph-properties fo:text-align="justify" fo:line-height="150%" fo:text-indent="0.5in"/>
      <style:text-properties style:font-name="TIMESRS" fo:language="ru" fo:country="RU"/>
    </style:style>
    <style:style style:name="P463" style:parent-style-name="Normal" style:family="paragraph">
      <style:paragraph-properties fo:text-align="justify" fo:line-height="150%" fo:text-indent="0.5in"/>
      <style:text-properties style:font-name="TIMESRS" fo:language="ru" fo:country="RU"/>
    </style:style>
    <style:style style:name="P464" style:parent-style-name="Normal" style:family="paragraph">
      <style:paragraph-properties fo:text-align="justify" fo:line-height="150%" fo:text-indent="0.5in"/>
      <style:text-properties style:font-name="TIMESRS" fo:language="ru" fo:country="RU"/>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RS"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TIMESRS" fo:font-weight="bold" style:font-weight-asian="bold" fo:language="ru" fo:country="RU"/>
    </style:style>
    <style:style style:name="P469" style:parent-style-name="Normal" style:family="paragraph">
      <style:paragraph-properties fo:text-align="justify" fo:line-height="150%" fo:text-indent="0.5in"/>
      <style:text-properties style:font-name="TIMESRS" fo:language="ru" fo:country="RU"/>
    </style:style>
    <style:style style:name="P470" style:parent-style-name="Normal" style:family="paragraph">
      <style:paragraph-properties fo:text-align="justify" fo:line-height="150%" fo:text-indent="0.5in"/>
      <style:text-properties style:font-name="TIMESRS" fo:language="ru" fo:country="RU"/>
    </style:style>
    <style:style style:name="P471" style:parent-style-name="Normal" style:family="paragraph">
      <style:paragraph-properties fo:text-align="justify" fo:line-height="150%" fo:text-indent="0.5in"/>
      <style:text-properties style:font-name="TIMESRS" fo:language="ru" fo:country="RU"/>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TIMESRS" fo:language="ru" fo:country="RU"/>
    </style:style>
    <style:style style:name="T474" style:parent-style-name="DefaultParagraphFont" style:family="text">
      <style:text-properties style:font-name="TIMESRS" fo:language="ru" fo:country="RU"/>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TIMESRS" fo:font-weight="bold" style:font-weight-asian="bold" fo:language="ru" fo:country="RU"/>
    </style:style>
    <style:style style:name="P477" style:parent-style-name="Normal" style:family="paragraph">
      <style:paragraph-properties fo:text-align="justify" fo:line-height="150%" fo:text-indent="0.5in"/>
      <style:text-properties style:font-name="TIMESRS" fo:language="ru" fo:country="RU"/>
    </style:style>
    <style:style style:name="P478" style:parent-style-name="Normal" style:family="paragraph">
      <style:paragraph-properties fo:text-align="justify" fo:line-height="150%" fo:text-indent="0.5in"/>
      <style:text-properties style:font-name="TIMESRS" fo:language="ru" fo:country="RU"/>
    </style:style>
    <style:style style:name="P479" style:parent-style-name="Normal" style:family="paragraph">
      <style:paragraph-properties fo:text-align="justify" fo:line-height="150%" fo:text-indent="0.5in"/>
      <style:text-properties style:font-name="TIMESRS" fo:language="ru" fo:country="RU"/>
    </style:style>
    <style:style style:name="P480" style:parent-style-name="Normal" style:family="paragraph">
      <style:paragraph-properties fo:text-align="justify" fo:line-height="150%" fo:text-indent="0.5in"/>
      <style:text-properties style:font-name="TIMESRS" fo:language="ru" fo:country="RU"/>
    </style:style>
    <style:style style:name="P481" style:parent-style-name="Normal" style:family="paragraph">
      <style:paragraph-properties fo:text-align="justify" fo:line-height="150%" fo:text-indent="0.5in"/>
      <style:text-properties style:font-name="TIMESRS" fo:language="ru" fo:country="RU"/>
    </style:style>
    <style:style style:name="P482" style:parent-style-name="Normal" style:family="paragraph">
      <style:paragraph-properties fo:text-align="justify" fo:line-height="150%"/>
    </style:style>
    <style:style style:name="P483" style:parent-style-name="Normal" style:family="paragraph">
      <style:paragraph-properties fo:text-align="center" fo:line-height="150%"/>
    </style:style>
    <style:style style:name="T484" style:parent-style-name="DefaultParagraphFont" style:family="text">
      <style:text-properties style:font-name="TIMESRS" fo:font-weight="bold" style:font-weight-asian="bold" fo:language="ru" fo:country="RU"/>
    </style:style>
    <style:style style:name="P485" style:parent-style-name="Normal" style:family="paragraph">
      <style:paragraph-properties fo:text-align="center" fo:line-height="150%"/>
      <style:text-properties style:font-name="TIMESRS" fo:font-weight="bold" style:font-weight-asian="bold" fo:language="ru" fo:country="RU"/>
    </style:style>
    <style:style style:name="P486" style:parent-style-name="Normal" style:family="paragraph">
      <style:paragraph-properties fo:text-align="center" fo:line-height="150%"/>
    </style:style>
    <style:style style:name="T487" style:parent-style-name="DefaultParagraphFont" style:family="text">
      <style:text-properties style:font-name="TIMESRS" fo:font-weight="bold" style:font-weight-asian="bold" fo:language="ru" fo:country="RU"/>
    </style:style>
    <style:style style:name="P488" style:parent-style-name="Normal" style:family="paragraph">
      <style:paragraph-properties fo:text-align="center" fo:line-height="150%"/>
    </style:style>
    <style:style style:name="P489" style:parent-style-name="Normal" style:family="paragraph">
      <style:paragraph-properties fo:text-align="center" fo:line-height="150%"/>
    </style:style>
    <style:style style:name="T490" style:parent-style-name="DefaultParagraphFont" style:family="text">
      <style:text-properties style:font-name="TIMESRS" fo:font-weight="bold" style:font-weight-asian="bold" fo:language="ru" fo:country="RU"/>
    </style:style>
    <style:style style:name="P491" style:parent-style-name="Normal" style:family="paragraph">
      <style:paragraph-properties fo:text-align="center" fo:line-height="150%"/>
      <style:text-properties style:font-name="TIMESRS" fo:font-weight="bold" style:font-weight-asian="bold" fo:language="ru" fo:country="RU"/>
    </style:style>
    <style:style style:name="P492" style:parent-style-name="Normal" style:family="paragraph">
      <style:paragraph-properties fo:text-align="center" fo:line-height="150%"/>
    </style:style>
    <style:style style:name="T493" style:parent-style-name="DefaultParagraphFont" style:family="text">
      <style:text-properties style:font-name="TIMESRS" fo:font-weight="bold" style:font-weight-asian="bold" fo:language="ru" fo:country="RU"/>
    </style:style>
    <style:style style:name="P494" style:parent-style-name="Normal" style:family="paragraph">
      <style:paragraph-properties fo:text-align="justify" fo:line-height="150%"/>
      <style:text-properties style:font-name="TIMESRS" fo:language="ru" fo:country="RU"/>
    </style:style>
    <style:style style:name="P495" style:parent-style-name="Normal" style:family="paragraph">
      <style:paragraph-properties fo:text-align="justify" fo:line-height="150%" fo:text-indent="0.5in"/>
      <style:text-properties style:font-name="TIMESRS" fo:language="ru" fo:country="RU"/>
    </style:style>
    <style:style style:name="P496" style:parent-style-name="Normal" style:family="paragraph">
      <style:paragraph-properties fo:text-align="justify" fo:line-height="150%" fo:text-indent="0.5in"/>
      <style:text-properties style:font-name="TIMESRS" fo:language="ru" fo:country="RU"/>
    </style:style>
    <style:style style:name="P497" style:parent-style-name="Normal" style:family="paragraph">
      <style:paragraph-properties fo:text-align="justify" fo:line-height="150%" fo:text-indent="0.5in"/>
      <style:text-properties style:font-name="TIMESRS" fo:language="ru" fo:country="RU"/>
    </style:style>
    <style:style style:name="P498" style:parent-style-name="Normal" style:family="paragraph">
      <style:paragraph-properties fo:text-align="justify" fo:line-height="150%" fo:text-indent="0.5in"/>
      <style:text-properties style:font-name="TIMESRS" fo:language="ru" fo:country="RU"/>
    </style:style>
    <style:style style:name="P499" style:parent-style-name="Normal" style:family="paragraph">
      <style:paragraph-properties fo:text-align="justify" fo:line-height="150%" fo:text-indent="0.5in"/>
      <style:text-properties style:font-name="TIMESRS" fo:language="ru" fo:country="RU"/>
    </style:style>
    <style:style style:name="P500" style:parent-style-name="Normal" style:family="paragraph">
      <style:paragraph-properties fo:text-align="justify" fo:line-height="150%" fo:text-indent="0.5in"/>
      <style:text-properties style:font-name="TIMESRS" fo:language="ru" fo:country="RU"/>
    </style:style>
    <style:style style:name="P501" style:parent-style-name="Normal" style:family="paragraph">
      <style:paragraph-properties fo:text-align="justify" fo:line-height="150%"/>
    </style:style>
    <style:style style:name="P502" style:parent-style-name="Normal" style:family="paragraph">
      <style:paragraph-properties fo:text-align="center" fo:line-height="150%"/>
    </style:style>
    <style:style style:name="T503" style:parent-style-name="DefaultParagraphFont" style:family="text">
      <style:text-properties style:font-name="TIMESRS" fo:font-weight="bold" style:font-weight-asian="bold" fo:language="ru" fo:country="RU"/>
    </style:style>
    <style:style style:name="P504" style:parent-style-name="Normal" style:family="paragraph">
      <style:paragraph-properties fo:text-align="center" fo:line-height="150%"/>
    </style:style>
    <style:style style:name="T505" style:parent-style-name="DefaultParagraphFont" style:family="text">
      <style:text-properties style:font-name="TIMESRS" fo:font-weight="bold" style:font-weight-asian="bold" fo:language="ru" fo:country="RU"/>
    </style:style>
    <style:style style:name="P506" style:parent-style-name="Normal" style:family="paragraph">
      <style:paragraph-properties fo:text-align="center" fo:line-height="150%"/>
      <style:text-properties style:font-name="TIMESRS" fo:font-weight="bold" style:font-weight-asian="bold" fo:language="ru" fo:country="RU"/>
    </style:style>
    <style:style style:name="P507" style:parent-style-name="Normal" style:family="paragraph">
      <style:paragraph-properties fo:text-align="justify" fo:line-height="150%" fo:text-indent="0.5in"/>
      <style:text-properties style:font-name="TIMESRS" fo:language="ru" fo:country="RU"/>
    </style:style>
    <style:style style:name="P508" style:parent-style-name="Normal" style:family="paragraph">
      <style:paragraph-properties fo:text-align="justify" fo:line-height="150%"/>
    </style:style>
    <style:style style:name="P509" style:parent-style-name="Normal" style:family="paragraph">
      <style:paragraph-properties fo:text-align="center" fo:line-height="150%"/>
    </style:style>
    <style:style style:name="T510" style:parent-style-name="DefaultParagraphFont" style:family="text">
      <style:text-properties style:font-name="TIMESRS" fo:font-weight="bold" style:font-weight-asian="bold" fo:language="ru" fo:country="RU"/>
    </style:style>
    <style:style style:name="P511" style:parent-style-name="Normal" style:family="paragraph">
      <style:paragraph-properties fo:text-align="center" fo:line-height="150%"/>
      <style:text-properties style:font-name="TIMESRS" fo:font-weight="bold" style:font-weight-asian="bold" fo:language="ru" fo:country="RU"/>
    </style:style>
    <style:style style:name="P512" style:parent-style-name="Normal" style:family="paragraph">
      <style:paragraph-properties fo:text-align="center" fo:line-height="150%"/>
      <style:text-properties style:font-name="TIMESRS" fo:font-weight="bold" style:font-weight-asian="bold" fo:language="ru" fo:country="RU"/>
    </style:style>
    <style:style style:name="P513" style:parent-style-name="Normal" style:family="paragraph">
      <style:paragraph-properties fo:text-align="center" fo:line-height="150%"/>
    </style:style>
    <style:style style:name="T514" style:parent-style-name="DefaultParagraphFont" style:family="text">
      <style:text-properties style:font-name="TIMESRS" fo:font-weight="bold" style:font-weight-asian="bold" fo:language="ru" fo:country="RU"/>
    </style:style>
    <style:style style:name="P515" style:parent-style-name="Normal" style:family="paragraph">
      <style:paragraph-properties fo:text-align="center" fo:line-height="150%"/>
      <style:text-properties style:font-name="TIMESRS" fo:font-weight="bold" style:font-weight-asian="bold" fo:language="ru" fo:country="RU"/>
    </style:style>
    <style:style style:name="P516" style:parent-style-name="Normal" style:family="paragraph">
      <style:paragraph-properties fo:text-align="justify" fo:line-height="150%" fo:text-indent="0.5in"/>
      <style:text-properties style:font-name="TIMESRS" fo:language="ru" fo:country="RU"/>
    </style:style>
    <style:style style:name="P517" style:parent-style-name="Normal" style:family="paragraph">
      <style:paragraph-properties fo:text-align="justify" fo:line-height="150%" fo:text-indent="0.5in"/>
      <style:text-properties style:font-name="TIMESRS" fo:language="ru" fo:country="RU"/>
    </style:style>
    <style:style style:name="P518" style:parent-style-name="Normal" style:family="paragraph">
      <style:paragraph-properties fo:text-align="justify" fo:line-height="150%" fo:text-indent="0.5in"/>
      <style:text-properties style:font-name="TIMESRS" fo:language="ru" fo:country="RU"/>
    </style:style>
    <style:style style:name="P519" style:parent-style-name="Normal" style:family="paragraph">
      <style:paragraph-properties fo:text-align="justify" fo:line-height="150%" fo:text-indent="0.5in"/>
      <style:text-properties style:font-name="TIMESRS" fo:language="ru" fo:country="RU"/>
    </style:style>
    <style:style style:name="P520" style:parent-style-name="Normal" style:family="paragraph">
      <style:paragraph-properties fo:text-align="justify" fo:line-height="150%" fo:text-indent="0.5in"/>
      <style:text-properties style:font-name="TIMESRS" fo:language="ru" fo:country="RU"/>
    </style:style>
    <style:style style:name="P521" style:parent-style-name="Normal" style:family="paragraph">
      <style:paragraph-properties fo:text-align="justify" fo:line-height="150%" fo:text-indent="0.5in"/>
      <style:text-properties style:font-name="TIMESRS" fo:language="ru" fo:country="RU"/>
    </style:style>
    <style:style style:name="P522" style:parent-style-name="Normal" style:family="paragraph">
      <style:paragraph-properties fo:text-align="justify" fo:line-height="150%" fo:text-indent="0.5in"/>
      <style:text-properties style:font-name="TIMESRS" fo:language="ru" fo:country="RU"/>
    </style:style>
    <style:style style:name="P523" style:parent-style-name="Normal" style:family="paragraph">
      <style:paragraph-properties fo:text-align="justify" fo:line-height="150%" fo:text-indent="0.5in"/>
      <style:text-properties style:font-name="TIMESRS" fo:language="ru" fo:country="RU"/>
    </style:style>
    <style:style style:name="P524" style:parent-style-name="Normal" style:family="paragraph">
      <style:paragraph-properties fo:text-align="justify" fo:line-height="150%" fo:text-indent="0.5in"/>
      <style:text-properties style:font-name="TIMESRS" fo:language="ru" fo:country="RU"/>
    </style:style>
    <style:style style:name="P525" style:parent-style-name="Normal" style:family="paragraph">
      <style:paragraph-properties fo:text-align="justify" fo:line-height="150%" fo:text-indent="0.5in"/>
      <style:text-properties style:font-name="TIMESRS" fo:language="ru" fo:country="RU"/>
    </style:style>
    <style:style style:name="P526" style:parent-style-name="Normal" style:family="paragraph">
      <style:paragraph-properties fo:text-align="justify" fo:line-height="150%" fo:text-indent="0.5in"/>
      <style:text-properties style:font-name="TIMESRS" fo:language="ru" fo:country="RU"/>
    </style:style>
    <style:style style:name="P527" style:parent-style-name="Normal" style:family="paragraph">
      <style:paragraph-properties fo:text-align="justify" fo:line-height="150%"/>
    </style:style>
    <style:style style:name="P528" style:parent-style-name="Normal" style:family="paragraph">
      <style:paragraph-properties fo:text-align="center" fo:line-height="150%"/>
    </style:style>
    <style:style style:name="T529" style:parent-style-name="DefaultParagraphFont" style:family="text">
      <style:text-properties style:font-name="TIMESRS" fo:font-weight="bold" style:font-weight-asian="bold" fo:language="ru" fo:country="RU"/>
    </style:style>
    <style:style style:name="P530" style:parent-style-name="Normal" style:family="paragraph">
      <style:paragraph-properties fo:text-align="center" fo:line-height="150%"/>
    </style:style>
    <style:style style:name="T531" style:parent-style-name="DefaultParagraphFont" style:family="text">
      <style:text-properties style:font-name="TIMESRS" fo:font-weight="bold" style:font-weight-asian="bold" fo:language="ru" fo:country="RU"/>
    </style:style>
    <style:style style:name="P532" style:parent-style-name="Normal" style:family="paragraph">
      <style:paragraph-properties fo:text-align="justify" fo:line-height="150%"/>
      <style:text-properties style:font-name="TIMESRS" fo:language="ru" fo:country="RU"/>
    </style:style>
    <style:style style:name="P533" style:parent-style-name="Normal" style:family="paragraph">
      <style:paragraph-properties fo:text-align="justify" fo:line-height="150%" fo:text-indent="0.5in"/>
      <style:text-properties style:font-name="TIMESRS" fo:language="ru" fo:country="RU"/>
    </style:style>
    <style:style style:name="P534" style:parent-style-name="Normal" style:family="paragraph">
      <style:paragraph-properties fo:text-align="justify" fo:line-height="150%" fo:text-indent="0.5in"/>
      <style:text-properties style:font-name="TIMESRS" fo:language="ru" fo:country="RU"/>
    </style:style>
    <style:style style:name="P535" style:parent-style-name="Normal" style:family="paragraph">
      <style:paragraph-properties fo:text-align="justify" fo:line-height="150%" fo:text-indent="0.5in"/>
      <style:text-properties style:font-name="TIMESRS" fo:language="ru" fo:country="RU"/>
    </style:style>
    <style:style style:name="P536" style:parent-style-name="Normal" style:family="paragraph">
      <style:paragraph-properties fo:text-align="justify" fo:line-height="150%" fo:text-indent="0.5in"/>
      <style:text-properties style:font-name="TIMESRS" fo:language="ru" fo:country="RU"/>
    </style:style>
    <style:style style:name="P537" style:parent-style-name="Normal" style:family="paragraph">
      <style:paragraph-properties fo:text-align="justify" fo:line-height="150%" fo:text-indent="0.5in"/>
      <style:text-properties style:font-name="TIMESRS" fo:language="ru" fo:country="RU"/>
    </style:style>
    <style:style style:name="P538" style:parent-style-name="Normal" style:family="paragraph">
      <style:paragraph-properties fo:text-align="justify" fo:line-height="150%" fo:text-indent="0.5in"/>
      <style:text-properties style:font-name="TIMESRS" fo:language="ru" fo:country="RU"/>
    </style:style>
    <style:style style:name="P539" style:parent-style-name="Normal" style:family="paragraph">
      <style:paragraph-properties fo:text-align="justify" fo:line-height="150%" fo:text-indent="0.5in"/>
      <style:text-properties style:font-name="TIMESRS" fo:language="ru" fo:country="RU"/>
    </style:style>
    <style:style style:name="P540" style:parent-style-name="Normal" style:family="paragraph">
      <style:paragraph-properties fo:text-align="justify" fo:line-height="150%" fo:text-indent="0.5in"/>
      <style:text-properties style:font-name="TIMESRS" fo:language="ru" fo:country="RU"/>
    </style:style>
    <style:style style:name="P541" style:parent-style-name="Normal" style:family="paragraph">
      <style:paragraph-properties fo:text-align="justify" fo:line-height="150%" fo:text-indent="0.5in"/>
      <style:text-properties style:font-name="TIMESRS" fo:language="ru" fo:country="RU"/>
    </style:style>
    <style:style style:name="P542" style:parent-style-name="Normal" style:family="paragraph">
      <style:paragraph-properties fo:text-align="justify" fo:line-height="150%" fo:text-indent="0.5in"/>
      <style:text-properties style:font-name="TIMESRS" fo:language="ru" fo:country="RU"/>
    </style:style>
    <style:style style:name="P543" style:parent-style-name="Normal" style:family="paragraph">
      <style:paragraph-properties fo:text-align="justify" fo:line-height="150%" fo:text-indent="0.5in"/>
      <style:text-properties style:font-name="TIMESRS" fo:language="ru" fo:country="RU"/>
    </style:style>
    <style:style style:name="P544" style:parent-style-name="Normal" style:family="paragraph">
      <style:paragraph-properties fo:text-align="justify" fo:line-height="150%" fo:text-indent="0.5in"/>
      <style:text-properties style:font-name="TIMESRS" fo:language="ru" fo:country="RU"/>
    </style:style>
    <style:style style:name="P545" style:parent-style-name="Normal" style:family="paragraph">
      <style:paragraph-properties fo:text-align="justify" fo:line-height="150%" fo:text-indent="0.5in"/>
      <style:text-properties style:font-name="TIMESRS" fo:language="ru" fo:country="RU"/>
    </style:style>
    <style:style style:name="P546" style:parent-style-name="Normal" style:family="paragraph">
      <style:paragraph-properties fo:text-align="justify" fo:line-height="150%" fo:text-indent="0.5in"/>
      <style:text-properties style:font-name="TIMESRS" fo:language="ru" fo:country="RU"/>
    </style:style>
    <style:style style:name="P547" style:parent-style-name="Normal" style:family="paragraph">
      <style:paragraph-properties fo:text-align="justify" fo:line-height="150%"/>
    </style:style>
    <style:style style:name="P548" style:parent-style-name="Normal" style:family="paragraph">
      <style:paragraph-properties fo:text-align="center" fo:line-height="150%"/>
    </style:style>
    <style:style style:name="T549" style:parent-style-name="DefaultParagraphFont" style:family="text">
      <style:text-properties style:font-name="TIMESRS" fo:font-weight="bold" style:font-weight-asian="bold" fo:language="ru" fo:country="RU"/>
    </style:style>
    <style:style style:name="P550" style:parent-style-name="Normal" style:family="paragraph">
      <style:paragraph-properties fo:text-align="center" fo:line-height="150%"/>
    </style:style>
    <style:style style:name="T551" style:parent-style-name="DefaultParagraphFont" style:family="text">
      <style:text-properties style:font-name="TIMESRS" fo:font-weight="bold" style:font-weight-asian="bold" fo:language="ru" fo:country="RU"/>
    </style:style>
    <style:style style:name="P552" style:parent-style-name="Normal" style:family="paragraph">
      <style:paragraph-properties fo:text-align="justify" fo:line-height="150%"/>
      <style:text-properties style:font-name="TIMESRS" fo:language="ru" fo:country="RU"/>
    </style:style>
    <style:style style:name="P553" style:parent-style-name="Normal" style:family="paragraph">
      <style:paragraph-properties fo:text-align="justify" fo:line-height="150%" fo:text-indent="0.5in"/>
      <style:text-properties style:font-name="TIMESRS" fo:language="ru" fo:country="RU"/>
    </style:style>
    <style:style style:name="P554" style:parent-style-name="Normal" style:family="paragraph">
      <style:paragraph-properties fo:text-align="justify" fo:line-height="150%" fo:text-indent="0.5in"/>
      <style:text-properties style:font-name="TIMESRS" fo:language="ru" fo:country="RU"/>
    </style:style>
    <style:style style:name="P555" style:parent-style-name="Normal" style:family="paragraph">
      <style:paragraph-properties fo:text-align="justify" fo:line-height="150%" fo:text-indent="0.5in"/>
      <style:text-properties style:font-name="TIMESRS" fo:language="ru" fo:country="RU"/>
    </style:style>
    <style:style style:name="P556" style:parent-style-name="Normal" style:family="paragraph">
      <style:paragraph-properties fo:text-align="justify" fo:line-height="150%" fo:text-indent="0.5in"/>
      <style:text-properties style:font-name="TIMESRS" fo:language="ru" fo:country="RU"/>
    </style:style>
    <style:style style:name="P557" style:parent-style-name="Normal" style:family="paragraph">
      <style:paragraph-properties fo:text-align="justify" fo:line-height="150%" fo:text-indent="0.5in"/>
      <style:text-properties style:font-name="TIMESRS" fo:language="ru" fo:country="RU"/>
    </style:style>
    <style:style style:name="P558" style:parent-style-name="Normal" style:family="paragraph">
      <style:paragraph-properties fo:text-align="justify" fo:line-height="150%"/>
    </style:style>
    <style:style style:name="P559" style:parent-style-name="Normal" style:family="paragraph">
      <style:paragraph-properties fo:text-align="center" fo:line-height="150%"/>
    </style:style>
    <style:style style:name="T560" style:parent-style-name="DefaultParagraphFont" style:family="text">
      <style:text-properties style:font-name="TIMESRS" fo:font-weight="bold" style:font-weight-asian="bold" fo:language="ru" fo:country="RU"/>
    </style:style>
    <style:style style:name="P561" style:parent-style-name="Normal" style:family="paragraph">
      <style:paragraph-properties fo:text-align="center" fo:line-height="150%"/>
      <style:text-properties style:font-name="TIMESRS" fo:font-weight="bold" style:font-weight-asian="bold" fo:language="ru" fo:country="RU"/>
    </style:style>
    <style:style style:name="P562" style:parent-style-name="Normal" style:family="paragraph">
      <style:paragraph-properties fo:text-align="center" fo:line-height="150%" fo:text-indent="0.0465in"/>
    </style:style>
    <style:style style:name="T563" style:parent-style-name="DefaultParagraphFont" style:family="text">
      <style:text-properties style:font-name="TIMESRS" fo:font-weight="bold" style:font-weight-asian="bold" fo:language="ru" fo:country="RU"/>
    </style:style>
    <style:style style:name="P564" style:parent-style-name="Normal" style:family="paragraph">
      <style:paragraph-properties fo:text-align="justify" fo:line-height="150%"/>
      <style:text-properties style:font-name="TIMESRS" fo:language="ru" fo:country="RU"/>
    </style:style>
    <style:style style:name="P565" style:parent-style-name="Normal" style:family="paragraph">
      <style:paragraph-properties fo:text-align="justify" fo:line-height="150%" fo:text-indent="0.5in"/>
      <style:text-properties style:font-name="TIMESRS" fo:language="ru" fo:country="RU"/>
    </style:style>
    <style:style style:name="P566" style:parent-style-name="Normal" style:family="paragraph">
      <style:paragraph-properties fo:text-align="justify" fo:line-height="150%" fo:text-indent="0.5in"/>
      <style:text-properties style:font-name="TIMESRS" fo:language="ru" fo:country="RU"/>
    </style:style>
    <style:style style:name="P567" style:parent-style-name="Normal" style:family="paragraph">
      <style:paragraph-properties fo:text-align="justify" fo:line-height="150%" fo:text-indent="0.5in"/>
      <style:text-properties style:font-name="TIMESRS" fo:language="ru" fo:country="RU"/>
    </style:style>
    <style:style style:name="P568" style:parent-style-name="Normal" style:family="paragraph">
      <style:paragraph-properties fo:text-align="justify" fo:line-height="150%" fo:text-indent="0.5in"/>
      <style:text-properties style:font-name="TIMESRS" fo:language="ru" fo:country="RU"/>
    </style:style>
    <style:style style:name="P569" style:parent-style-name="Normal" style:family="paragraph">
      <style:paragraph-properties fo:text-align="justify" fo:line-height="150%" fo:text-indent="0.5in"/>
      <style:text-properties style:font-name="TIMESRS" fo:language="ru" fo:country="RU"/>
    </style:style>
    <style:style style:name="P570" style:parent-style-name="Normal" style:family="paragraph">
      <style:paragraph-properties fo:text-align="justify" fo:line-height="150%" fo:text-indent="0.5in"/>
      <style:text-properties style:font-name="TIMESRS" fo:language="ru" fo:country="RU"/>
    </style:style>
    <style:style style:name="P571" style:parent-style-name="Normal" style:family="paragraph">
      <style:paragraph-properties fo:text-align="justify" fo:line-height="150%" fo:text-indent="0.5in"/>
      <style:text-properties style:font-name="TIMESRS" fo:language="ru" fo:country="RU"/>
    </style:style>
    <style:style style:name="P572" style:parent-style-name="Normal" style:family="paragraph">
      <style:paragraph-properties fo:text-align="justify" fo:line-height="150%" fo:text-indent="0.5in"/>
      <style:text-properties style:font-name="TIMESRS" fo:language="ru" fo:country="RU"/>
    </style:style>
    <style:style style:name="P573" style:parent-style-name="Normal" style:family="paragraph">
      <style:paragraph-properties fo:text-align="justify" fo:line-height="150%" fo:text-indent="0.5in"/>
      <style:text-properties style:font-name="TIMESRS" fo:language="ru" fo:country="RU"/>
    </style:style>
    <style:style style:name="P574" style:parent-style-name="Normal" style:family="paragraph">
      <style:paragraph-properties fo:text-align="justify" fo:line-height="150%" fo:text-indent="0.5in"/>
      <style:text-properties style:font-name="TIMESRS" fo:language="ru" fo:country="RU"/>
    </style:style>
    <style:style style:name="P575" style:parent-style-name="Normal" style:family="paragraph">
      <style:paragraph-properties fo:text-align="justify" fo:line-height="150%" fo:text-indent="0.5in"/>
      <style:text-properties style:font-name="TIMESRS" fo:language="ru" fo:country="RU"/>
    </style:style>
    <style:style style:name="P576" style:parent-style-name="Normal" style:family="paragraph">
      <style:paragraph-properties fo:text-align="justify" fo:line-height="150%" fo:text-indent="0.5in"/>
      <style:text-properties style:font-name="TIMESRS" fo:language="ru" fo:country="RU"/>
    </style:style>
    <style:style style:name="P577" style:parent-style-name="Normal" style:family="paragraph">
      <style:paragraph-properties fo:text-align="justify" fo:line-height="150%" fo:text-indent="0.5in"/>
      <style:text-properties style:font-name="TIMESRS" fo:language="ru" fo:country="RU"/>
    </style:style>
    <style:style style:name="P578" style:parent-style-name="Normal" style:family="paragraph">
      <style:paragraph-properties fo:text-align="justify" fo:line-height="150%" fo:text-indent="0.5in"/>
      <style:text-properties style:font-name="TIMESRS" fo:language="ru" fo:country="RU"/>
    </style:style>
    <style:style style:name="P579" style:parent-style-name="Normal" style:family="paragraph">
      <style:paragraph-properties fo:text-align="justify" fo:line-height="150%" fo:text-indent="0.5in"/>
      <style:text-properties style:font-name="TIMESRS" fo:language="ru" fo:country="RU"/>
    </style:style>
    <style:style style:name="P580" style:parent-style-name="Normal" style:family="paragraph">
      <style:paragraph-properties fo:text-align="justify" fo:line-height="150%" fo:text-indent="0.5in"/>
      <style:text-properties style:font-name="TIMESRS" fo:language="ru" fo:country="RU"/>
    </style:style>
    <style:style style:name="P581" style:parent-style-name="Normal" style:family="paragraph">
      <style:paragraph-properties fo:text-align="justify" fo:line-height="150%" fo:text-indent="0.5in"/>
      <style:text-properties style:font-name="TIMESRS" fo:language="ru" fo:country="RU"/>
    </style:style>
    <style:style style:name="P582" style:parent-style-name="Normal" style:family="paragraph">
      <style:paragraph-properties fo:text-align="justify" fo:line-height="150%" fo:text-indent="0.5in"/>
      <style:text-properties style:font-name="TIMESRS" fo:language="ru" fo:country="RU"/>
    </style:style>
    <style:style style:name="P583" style:parent-style-name="Normal" style:family="paragraph">
      <style:paragraph-properties fo:text-align="justify" fo:line-height="150%" fo:text-indent="0.5in"/>
      <style:text-properties style:font-name="TIMESRS" fo:language="ru" fo:country="RU"/>
    </style:style>
    <style:style style:name="P584" style:parent-style-name="Normal" style:family="paragraph">
      <style:paragraph-properties fo:text-align="justify" fo:line-height="150%" fo:text-indent="0.5in"/>
      <style:text-properties style:font-name="TIMESRS" fo:language="ru" fo:country="RU"/>
    </style:style>
    <style:style style:name="P585" style:parent-style-name="Normal" style:family="paragraph">
      <style:paragraph-properties fo:text-align="justify" fo:line-height="150%"/>
    </style:style>
    <style:style style:name="P586" style:parent-style-name="Normal" style:family="paragraph">
      <style:paragraph-properties fo:text-align="center" fo:line-height="150%"/>
    </style:style>
    <style:style style:name="T587" style:parent-style-name="DefaultParagraphFont" style:family="text">
      <style:text-properties style:font-name="TIMESRS" fo:font-weight="bold" style:font-weight-asian="bold" fo:language="ru" fo:country="RU"/>
    </style:style>
    <style:style style:name="P588" style:parent-style-name="Normal" style:family="paragraph">
      <style:paragraph-properties fo:text-align="center" fo:line-height="150%"/>
      <style:text-properties style:font-name="TIMESRS" fo:font-weight="bold" style:font-weight-asian="bold" fo:language="ru" fo:country="RU"/>
    </style:style>
    <style:style style:name="P589" style:parent-style-name="Normal" style:family="paragraph">
      <style:paragraph-properties fo:text-align="center" fo:line-height="150%"/>
    </style:style>
    <style:style style:name="T590" style:parent-style-name="DefaultParagraphFont" style:family="text">
      <style:text-properties style:font-name="TIMESRS" fo:font-weight="bold" style:font-weight-asian="bold" fo:language="ru" fo:country="RU"/>
    </style:style>
    <style:style style:name="P591" style:parent-style-name="Normal" style:family="paragraph">
      <style:paragraph-properties fo:text-align="center" fo:line-height="150%"/>
    </style:style>
    <style:style style:name="P592" style:parent-style-name="Normal" style:family="paragraph">
      <style:paragraph-properties fo:text-align="center" fo:line-height="150%"/>
    </style:style>
    <style:style style:name="T593" style:parent-style-name="DefaultParagraphFont" style:family="text">
      <style:text-properties style:font-name="TIMESRS" fo:font-weight="bold" style:font-weight-asian="bold" fo:language="ru" fo:country="RU"/>
    </style:style>
    <style:style style:name="P594" style:parent-style-name="Normal" style:family="paragraph">
      <style:paragraph-properties fo:text-align="center" fo:line-height="150%"/>
      <style:text-properties style:font-name="TIMESRS" fo:font-weight="bold" style:font-weight-asian="bold" fo:language="ru" fo:country="RU"/>
    </style:style>
    <style:style style:name="P595" style:parent-style-name="Normal" style:family="paragraph">
      <style:paragraph-properties fo:text-align="center" fo:line-height="150%"/>
    </style:style>
    <style:style style:name="T596" style:parent-style-name="DefaultParagraphFont" style:family="text">
      <style:text-properties style:font-name="TIMESRS" fo:font-weight="bold" style:font-weight-asian="bold" fo:language="ru" fo:country="RU"/>
    </style:style>
    <style:style style:name="T597" style:parent-style-name="DefaultParagraphFont" style:family="text">
      <style:text-properties style:font-name="TIMESRS" fo:font-weight="bold" style:font-weight-asian="bold" fo:language="ru" fo:country="RU"/>
    </style:style>
    <style:style style:name="P598" style:parent-style-name="Normal" style:family="paragraph">
      <style:paragraph-properties fo:text-align="justify" fo:line-height="150%"/>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TIMESRS" fo:font-weight="bold" style:font-weight-asian="bold" fo:language="ru" fo:country="RU"/>
    </style:style>
    <style:style style:name="P601" style:parent-style-name="Normal" style:family="paragraph">
      <style:paragraph-properties fo:text-align="justify" fo:line-height="150%" fo:text-indent="0.5in"/>
      <style:text-properties style:font-name="TIMESRS" fo:language="ru" fo:country="RU"/>
    </style:style>
    <style:style style:name="P602" style:parent-style-name="Normal" style:family="paragraph">
      <style:paragraph-properties fo:text-align="justify" fo:line-height="150%"/>
      <style:text-properties style:font-name="TIMESRS" fo:language="ru" fo:country="RU"/>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TIMESRS" fo:font-weight="bold" style:font-weight-asian="bold" fo:language="ru" fo:country="RU"/>
    </style:style>
    <style:style style:name="T605" style:parent-style-name="DefaultParagraphFont" style:family="text">
      <style:text-properties style:font-name="TIMESRS" fo:language="ru" fo:country="RU"/>
    </style:style>
    <style:style style:name="P606" style:parent-style-name="Normal" style:family="paragraph">
      <style:paragraph-properties fo:text-align="justify" fo:line-height="150%" fo:text-indent="0.5in"/>
      <style:text-properties style:font-name="TIMESRS" fo:language="ru" fo:country="RU"/>
    </style:style>
    <style:style style:name="P607" style:parent-style-name="Normal" style:family="paragraph">
      <style:paragraph-properties fo:text-align="justify" fo:line-height="150%" fo:text-indent="0.5in"/>
      <style:text-properties style:font-name="TIMESRS" fo:language="ru" fo:country="RU"/>
    </style:style>
    <style:style style:name="P608" style:parent-style-name="Normal" style:family="paragraph">
      <style:paragraph-properties fo:text-align="justify" fo:line-height="150%" fo:text-indent="0.5in"/>
      <style:text-properties style:font-name="TIMESRS" fo:language="ru" fo:country="RU"/>
    </style:style>
    <style:style style:name="P609" style:parent-style-name="Normal" style:family="paragraph">
      <style:paragraph-properties fo:text-align="justify" fo:line-height="150%" fo:text-indent="0.5in"/>
      <style:text-properties style:font-name="TIMESRS" fo:language="ru" fo:country="RU"/>
    </style:style>
    <style:style style:name="P610" style:parent-style-name="Normal" style:family="paragraph">
      <style:paragraph-properties fo:text-align="justify" fo:line-height="150%" fo:text-indent="0.5in"/>
      <style:text-properties style:font-name="TIMESRS" fo:language="ru" fo:country="RU"/>
    </style:style>
    <style:style style:name="P611" style:parent-style-name="Normal" style:family="paragraph">
      <style:paragraph-properties fo:text-align="justify" fo:line-height="150%" fo:text-indent="0.5in"/>
      <style:text-properties style:font-name="TIMESRS" fo:language="ru" fo:country="RU"/>
    </style:style>
    <style:style style:name="P612" style:parent-style-name="Normal" style:family="paragraph">
      <style:paragraph-properties fo:text-align="justify" fo:line-height="150%" fo:text-indent="0.5in"/>
      <style:text-properties style:font-name="TIMESRS" fo:language="ru" fo:country="RU"/>
    </style:style>
    <style:style style:name="P613" style:parent-style-name="Normal" style:family="paragraph">
      <style:paragraph-properties fo:text-align="justify" fo:line-height="150%" fo:text-indent="0.5in"/>
      <style:text-properties style:font-name="TIMESRS" fo:language="ru" fo:country="RU"/>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style:font-name="TIMESRS" fo:font-weight="bold" style:font-weight-asian="bold" fo:language="ru" fo:country="RU"/>
    </style:style>
    <style:style style:name="P617" style:parent-style-name="Normal" style:family="paragraph">
      <style:paragraph-properties fo:text-align="center" fo:line-height="150%"/>
      <style:text-properties style:font-name="TIMESRS" fo:font-weight="bold" style:font-weight-asian="bold" fo:language="ru" fo:country="RU"/>
    </style:style>
    <style:style style:name="P618" style:parent-style-name="Normal" style:family="paragraph">
      <style:paragraph-properties fo:text-align="center" fo:line-height="150%"/>
    </style:style>
    <style:style style:name="T619" style:parent-style-name="DefaultParagraphFont" style:family="text">
      <style:text-properties style:font-name="TIMESRS" fo:font-weight="bold" style:font-weight-asian="bold" fo:language="ru" fo:country="RU"/>
    </style:style>
    <style:style style:name="P620" style:parent-style-name="Normal" style:family="paragraph">
      <style:paragraph-properties fo:text-align="justify" fo:line-height="150%"/>
      <style:text-properties style:font-name="TIMESRS" fo:language="ru" fo:country="RU"/>
    </style:style>
    <style:style style:name="P621" style:parent-style-name="Normal" style:family="paragraph">
      <style:paragraph-properties fo:text-align="justify" fo:line-height="150%" fo:text-indent="0.5in"/>
      <style:text-properties style:font-name="TIMESRS" fo:language="ru" fo:country="RU"/>
    </style:style>
    <style:style style:name="P622" style:parent-style-name="Normal" style:family="paragraph">
      <style:paragraph-properties fo:text-align="justify" fo:line-height="150%" fo:text-indent="0.5in"/>
      <style:text-properties style:font-name="TIMESRS" fo:language="ru" fo:country="RU"/>
    </style:style>
    <style:style style:name="P623" style:parent-style-name="Normal" style:family="paragraph">
      <style:paragraph-properties fo:text-align="justify" fo:line-height="150%" fo:text-indent="0.5in"/>
      <style:text-properties style:font-name="TIMESRS" fo:language="ru" fo:country="RU"/>
    </style:style>
    <style:style style:name="P624" style:parent-style-name="Normal" style:family="paragraph">
      <style:paragraph-properties fo:text-align="justify" fo:line-height="150%"/>
    </style:style>
    <style:style style:name="P625" style:parent-style-name="Normal" style:family="paragraph">
      <style:paragraph-properties fo:text-align="center" fo:line-height="150%"/>
    </style:style>
    <style:style style:name="T626" style:parent-style-name="DefaultParagraphFont" style:family="text">
      <style:text-properties style:font-name="TIMESRS" fo:font-weight="bold" style:font-weight-asian="bold" fo:language="ru" fo:country="RU"/>
    </style:style>
    <style:style style:name="P627" style:parent-style-name="Normal" style:family="paragraph">
      <style:paragraph-properties fo:text-align="center" fo:line-height="150%"/>
      <style:text-properties style:font-name="TIMESRS" fo:font-weight="bold" style:font-weight-asian="bold" fo:language="ru" fo:country="RU"/>
    </style:style>
    <style:style style:name="P628" style:parent-style-name="Normal" style:family="paragraph">
      <style:paragraph-properties fo:text-align="center" fo:line-height="150%"/>
    </style:style>
    <style:style style:name="T629" style:parent-style-name="DefaultParagraphFont" style:family="text">
      <style:text-properties style:font-name="TIMESRS" fo:font-weight="bold" style:font-weight-asian="bold" fo:language="ru" fo:country="RU"/>
    </style:style>
    <style:style style:name="P630" style:parent-style-name="Normal" style:family="paragraph">
      <style:paragraph-properties fo:text-align="center" fo:line-height="150%"/>
    </style:style>
    <style:style style:name="P631" style:parent-style-name="Normal" style:family="paragraph">
      <style:paragraph-properties fo:text-align="center" fo:line-height="150%"/>
    </style:style>
    <style:style style:name="T632" style:parent-style-name="DefaultParagraphFont" style:family="text">
      <style:text-properties style:font-name="TIMESRS" fo:font-weight="bold" style:font-weight-asian="bold" fo:language="ru" fo:country="RU"/>
    </style:style>
    <style:style style:name="P633" style:parent-style-name="Normal" style:family="paragraph">
      <style:paragraph-properties fo:text-align="center" fo:line-height="150%"/>
    </style:style>
    <style:style style:name="T634" style:parent-style-name="DefaultParagraphFont" style:family="text">
      <style:text-properties style:font-name="TIMESRS" fo:font-weight="bold" style:font-weight-asian="bold" fo:language="ru" fo:country="RU"/>
    </style:style>
    <style:style style:name="T635" style:parent-style-name="DefaultParagraphFont" style:family="text">
      <style:text-properties style:font-name="TIMESRS" fo:font-weight="bold" style:font-weight-asian="bold" fo:language="ru" fo:country="RU"/>
    </style:style>
    <style:style style:name="P636" style:parent-style-name="Normal" style:family="paragraph">
      <style:paragraph-properties fo:text-align="justify" fo:line-height="150%"/>
      <style:text-properties style:font-name="TIMESRS" fo:language="ru" fo:country="RU"/>
    </style:style>
    <style:style style:name="P637" style:parent-style-name="Normal" style:family="paragraph">
      <style:paragraph-properties fo:text-align="justify" fo:line-height="150%" fo:text-indent="0.5in"/>
      <style:text-properties style:font-name="TIMESRS" fo:language="ru" fo:country="RU"/>
    </style:style>
    <style:style style:name="P638" style:parent-style-name="Normal" style:family="paragraph">
      <style:paragraph-properties fo:text-align="justify" fo:line-height="150%" fo:text-indent="0.5in"/>
      <style:text-properties style:font-name="TIMESRS" fo:language="ru" fo:country="RU"/>
    </style:style>
    <style:style style:name="P639" style:parent-style-name="Normal" style:family="paragraph">
      <style:paragraph-properties fo:text-align="justify" fo:line-height="150%" fo:text-indent="0.5in"/>
      <style:text-properties style:font-name="TIMESRS" fo:language="ru" fo:country="RU"/>
    </style:style>
    <style:style style:name="P640" style:parent-style-name="Normal" style:family="paragraph">
      <style:paragraph-properties fo:text-align="justify" fo:line-height="150%" fo:text-indent="0.5in"/>
      <style:text-properties style:font-name="TIMESRS" fo:language="ru" fo:country="RU"/>
    </style:style>
    <style:style style:name="P641" style:parent-style-name="Normal" style:family="paragraph">
      <style:paragraph-properties fo:text-align="justify" fo:line-height="150%" fo:text-indent="0.5in"/>
      <style:text-properties style:font-name="TIMESRS" fo:language="ru" fo:country="RU"/>
    </style:style>
    <style:style style:name="P642" style:parent-style-name="Normal" style:family="paragraph">
      <style:paragraph-properties fo:text-align="justify" fo:line-height="150%" fo:text-indent="0.5in"/>
      <style:text-properties style:font-name="TIMESRS" fo:language="ru" fo:country="RU"/>
    </style:style>
    <style:style style:name="P643" style:parent-style-name="Normal" style:family="paragraph">
      <style:paragraph-properties fo:text-align="justify" fo:line-height="150%" fo:text-indent="0.5in"/>
      <style:text-properties style:font-name="TIMESRS" fo:language="ru" fo:country="RU"/>
    </style:style>
    <style:style style:name="P644" style:parent-style-name="Normal" style:family="paragraph">
      <style:paragraph-properties fo:text-align="justify" fo:line-height="150%" fo:text-indent="0.5in"/>
      <style:text-properties style:font-name="TIMESRS" fo:language="ru" fo:country="RU"/>
    </style:style>
    <style:style style:name="P645" style:parent-style-name="Normal" style:family="paragraph">
      <style:paragraph-properties fo:text-align="justify" fo:line-height="150%"/>
    </style:style>
    <style:style style:name="P646" style:parent-style-name="Normal" style:family="paragraph">
      <style:paragraph-properties fo:text-align="center" fo:line-height="150%"/>
    </style:style>
    <style:style style:name="T647" style:parent-style-name="DefaultParagraphFont" style:family="text">
      <style:text-properties style:font-name="TIMESRS" fo:font-weight="bold" style:font-weight-asian="bold" fo:language="ru" fo:country="RU"/>
    </style:style>
    <style:style style:name="P648" style:parent-style-name="Normal" style:family="paragraph">
      <style:paragraph-properties fo:text-align="center" fo:line-height="150%"/>
      <style:text-properties style:font-name="TIMESRS" fo:font-weight="bold" style:font-weight-asian="bold" fo:language="ru" fo:country="RU"/>
    </style:style>
    <style:style style:name="P649" style:parent-style-name="Normal" style:family="paragraph">
      <style:paragraph-properties fo:text-align="center" fo:line-height="150%"/>
    </style:style>
    <style:style style:name="T650" style:parent-style-name="DefaultParagraphFont" style:family="text">
      <style:text-properties style:font-name="TIMESRS" fo:font-weight="bold" style:font-weight-asian="bold" fo:language="ru" fo:country="RU"/>
    </style:style>
    <style:style style:name="P651" style:parent-style-name="Normal" style:family="paragraph">
      <style:paragraph-properties fo:text-align="justify" fo:line-height="150%"/>
      <style:text-properties style:font-name="TIMESRS" fo:language="ru" fo:country="RU"/>
    </style:style>
    <style:style style:name="P652" style:parent-style-name="Normal" style:family="paragraph">
      <style:paragraph-properties fo:text-align="justify" fo:line-height="150%" fo:text-indent="0.5in"/>
      <style:text-properties style:font-name="TIMESRS" fo:language="ru" fo:country="RU"/>
    </style:style>
    <style:style style:name="P653" style:parent-style-name="Normal" style:family="paragraph">
      <style:paragraph-properties fo:text-align="justify" fo:line-height="150%" fo:text-indent="0.5in"/>
      <style:text-properties style:font-name="TIMESRS" fo:language="ru" fo:country="RU"/>
    </style:style>
    <style:style style:name="P654" style:parent-style-name="Normal" style:family="paragraph">
      <style:paragraph-properties fo:text-align="justify" fo:line-height="150%" fo:text-indent="0.5in"/>
      <style:text-properties style:font-name="TIMESRS" fo:language="ru" fo:country="RU"/>
    </style:style>
    <style:style style:name="P655" style:parent-style-name="Normal" style:family="paragraph">
      <style:paragraph-properties fo:text-align="justify" fo:line-height="150%"/>
    </style:style>
    <style:style style:name="P656" style:parent-style-name="Normal" style:family="paragraph">
      <style:paragraph-properties fo:text-align="center" fo:line-height="150%"/>
    </style:style>
    <style:style style:name="T657" style:parent-style-name="DefaultParagraphFont" style:family="text">
      <style:text-properties style:font-name="TIMESRS" fo:font-weight="bold" style:font-weight-asian="bold" fo:language="ru" fo:country="RU"/>
    </style:style>
    <style:style style:name="P658" style:parent-style-name="Normal" style:family="paragraph">
      <style:paragraph-properties fo:text-align="center" fo:line-height="150%"/>
      <style:text-properties style:font-name="TIMESRS" fo:font-weight="bold" style:font-weight-asian="bold" fo:language="ru" fo:country="RU"/>
    </style:style>
    <style:style style:name="P659" style:parent-style-name="Normal" style:family="paragraph">
      <style:paragraph-properties fo:text-align="center" fo:line-height="150%"/>
    </style:style>
    <style:style style:name="T660" style:parent-style-name="DefaultParagraphFont" style:family="text">
      <style:text-properties style:font-name="TIMESRS" fo:font-weight="bold" style:font-weight-asian="bold" fo:language="ru" fo:country="RU"/>
    </style:style>
    <style:style style:name="P661" style:parent-style-name="Normal" style:family="paragraph">
      <style:paragraph-properties fo:text-align="justify" fo:line-height="150%"/>
      <style:text-properties style:font-name="TIMESRS" fo:language="ru" fo:country="RU"/>
    </style:style>
    <style:style style:name="P662" style:parent-style-name="Normal" style:family="paragraph">
      <style:paragraph-properties fo:text-align="justify" fo:line-height="150%" fo:text-indent="0.5in"/>
      <style:text-properties style:font-name="TIMESRS" fo:language="ru" fo:country="RU"/>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style:font-name="TIMESRS" fo:font-weight="bold" style:font-weight-asian="bold" fo:language="ru" fo:country="RU"/>
    </style:style>
    <style:style style:name="T666" style:parent-style-name="DefaultParagraphFont" style:family="text">
      <style:text-properties style:font-name="TIMESRS" fo:font-weight="bold" style:font-weight-asian="bold" fo:language="ru" fo:country="RU"/>
    </style:style>
    <style:style style:name="P667" style:parent-style-name="Normal" style:family="paragraph">
      <style:paragraph-properties fo:text-align="center" fo:line-height="150%"/>
      <style:text-properties style:font-name="TIMESRS" fo:font-weight="bold" style:font-weight-asian="bold" fo:language="ru" fo:country="RU"/>
    </style:style>
    <style:style style:name="P668" style:parent-style-name="Normal" style:family="paragraph">
      <style:paragraph-properties fo:text-align="center" fo:line-height="150%"/>
    </style:style>
    <style:style style:name="T669" style:parent-style-name="DefaultParagraphFont" style:family="text">
      <style:text-properties style:font-name="TIMESRS" fo:font-weight="bold" style:font-weight-asian="bold" fo:language="ru" fo:country="RU"/>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style:font-name="TIMESRS" fo:font-weight="bold" style:font-weight-asian="bold" fo:language="ru" fo:country="RU"/>
    </style:style>
    <style:style style:name="P673" style:parent-style-name="Normal" style:family="paragraph">
      <style:paragraph-properties fo:text-align="center" fo:line-height="150%"/>
    </style:style>
    <style:style style:name="T674" style:parent-style-name="DefaultParagraphFont" style:family="text">
      <style:text-properties style:font-name="TIMESRS" fo:font-weight="bold" style:font-weight-asian="bold" fo:language="ru" fo:country="RU"/>
    </style:style>
    <style:style style:name="P675" style:parent-style-name="Normal" style:family="paragraph">
      <style:paragraph-properties fo:text-align="justify" fo:line-height="150%"/>
      <style:text-properties style:font-name="TIMESRS" fo:language="ru" fo:country="RU"/>
    </style:style>
    <style:style style:name="P676" style:parent-style-name="Normal" style:family="paragraph">
      <style:paragraph-properties fo:text-align="justify" fo:line-height="150%" fo:text-indent="0.5in"/>
      <style:text-properties style:font-name="TIMESRS" fo:language="ru" fo:country="RU"/>
    </style:style>
    <style:style style:name="P677" style:parent-style-name="Normal" style:family="paragraph">
      <style:paragraph-properties fo:text-align="justify" fo:line-height="150%" fo:text-indent="0.5in"/>
      <style:text-properties style:font-name="TIMESRS" fo:language="ru" fo:country="RU"/>
    </style:style>
    <style:style style:name="P678" style:parent-style-name="Normal" style:family="paragraph">
      <style:paragraph-properties fo:text-align="justify" fo:line-height="150%" fo:text-indent="0.5in"/>
      <style:text-properties style:font-name="TIMESRS" fo:language="ru" fo:country="RU"/>
    </style:style>
    <style:style style:name="P679" style:parent-style-name="Normal" style:family="paragraph">
      <style:paragraph-properties fo:text-align="justify" fo:line-height="150%" fo:text-indent="0.5in"/>
      <style:text-properties style:font-name="TIMESRS" fo:language="ru" fo:country="RU"/>
    </style:style>
    <style:style style:name="P680" style:parent-style-name="Normal" style:family="paragraph">
      <style:paragraph-properties fo:text-align="justify" fo:line-height="150%" fo:text-indent="0.5in"/>
      <style:text-properties style:font-name="TIMESRS" fo:language="ru" fo:country="RU"/>
    </style:style>
    <style:style style:name="P681" style:parent-style-name="Normal" style:family="paragraph">
      <style:paragraph-properties fo:text-align="justify" fo:line-height="150%" fo:text-indent="0.5in"/>
      <style:text-properties style:font-name="TIMESRS" fo:language="ru" fo:country="RU"/>
    </style:style>
    <style:style style:name="P682" style:parent-style-name="Normal" style:family="paragraph">
      <style:paragraph-properties fo:text-align="justify" fo:line-height="150%"/>
    </style:style>
    <style:style style:name="P683" style:parent-style-name="Normal" style:family="paragraph">
      <style:paragraph-properties fo:text-align="center" fo:line-height="150%"/>
    </style:style>
    <style:style style:name="T684" style:parent-style-name="DefaultParagraphFont" style:family="text">
      <style:text-properties style:font-name="TIMESRS" fo:font-weight="bold" style:font-weight-asian="bold" fo:language="ru" fo:country="RU"/>
    </style:style>
    <style:style style:name="P685" style:parent-style-name="Normal" style:family="paragraph">
      <style:paragraph-properties fo:text-align="center" fo:line-height="150%"/>
      <style:text-properties style:font-name="TIMESRS" fo:font-weight="bold" style:font-weight-asian="bold" fo:language="ru" fo:country="RU"/>
    </style:style>
    <style:style style:name="P686" style:parent-style-name="Normal" style:family="paragraph">
      <style:paragraph-properties fo:text-align="center" fo:line-height="150%"/>
    </style:style>
    <style:style style:name="T687" style:parent-style-name="DefaultParagraphFont" style:family="text">
      <style:text-properties style:font-name="TIMESRS" fo:font-weight="bold" style:font-weight-asian="bold" fo:language="ru" fo:country="RU"/>
    </style:style>
    <style:style style:name="P688" style:parent-style-name="Normal" style:family="paragraph">
      <style:paragraph-properties fo:text-align="justify" fo:line-height="150%"/>
      <style:text-properties style:font-name="TIMESRS" fo:language="ru" fo:country="RU"/>
    </style:style>
    <style:style style:name="P689" style:parent-style-name="Normal" style:family="paragraph">
      <style:paragraph-properties fo:text-align="justify" fo:line-height="150%" fo:text-indent="0.5in"/>
      <style:text-properties style:font-name="TIMESRS" fo:language="ru" fo:country="RU"/>
    </style:style>
    <style:style style:name="P690" style:parent-style-name="Normal" style:family="paragraph">
      <style:paragraph-properties fo:text-align="justify" fo:line-height="150%" fo:text-indent="0.5in"/>
      <style:text-properties style:font-name="TIMESRS" fo:language="ru" fo:country="RU"/>
    </style:style>
    <style:style style:name="P691" style:parent-style-name="Normal" style:family="paragraph">
      <style:paragraph-properties fo:text-align="justify" fo:line-height="150%"/>
    </style:style>
    <style:style style:name="P692" style:parent-style-name="Normal" style:family="paragraph">
      <style:paragraph-properties fo:text-align="center" fo:line-height="150%"/>
    </style:style>
    <style:style style:name="T693" style:parent-style-name="DefaultParagraphFont" style:family="text">
      <style:text-properties style:font-name="TIMESRS" fo:font-weight="bold" style:font-weight-asian="bold" fo:language="ru" fo:country="RU"/>
    </style:style>
    <style:style style:name="P694" style:parent-style-name="Normal" style:family="paragraph">
      <style:paragraph-properties fo:text-align="center" fo:line-height="150%"/>
      <style:text-properties style:font-name="TIMESRS" fo:font-weight="bold" style:font-weight-asian="bold" fo:language="ru" fo:country="RU"/>
    </style:style>
    <style:style style:name="P695" style:parent-style-name="Normal" style:family="paragraph">
      <style:paragraph-properties fo:text-align="center" fo:line-height="150%"/>
    </style:style>
    <style:style style:name="T696" style:parent-style-name="DefaultParagraphFont" style:family="text">
      <style:text-properties style:font-name="TIMESRS" fo:font-weight="bold" style:font-weight-asian="bold" fo:language="ru" fo:country="RU"/>
    </style:style>
    <style:style style:name="P697" style:parent-style-name="Normal" style:family="paragraph">
      <style:paragraph-properties fo:text-align="center" fo:line-height="150%"/>
      <style:text-properties style:font-name="TIMESRS" fo:font-weight="bold" style:font-weight-asian="bold" fo:language="ru" fo:country="RU"/>
    </style:style>
    <style:style style:name="P698" style:parent-style-name="Normal" style:family="paragraph">
      <style:paragraph-properties fo:text-align="justify" fo:line-height="150%" fo:text-indent="0.5in"/>
      <style:text-properties style:font-name="TIMESRS" fo:language="ru" fo:country="RU"/>
    </style:style>
    <style:style style:name="P699" style:parent-style-name="Normal" style:family="paragraph">
      <style:paragraph-properties fo:text-align="justify" fo:line-height="150%"/>
    </style:style>
    <style:style style:name="P700" style:parent-style-name="Normal" style:family="paragraph">
      <style:paragraph-properties fo:text-align="center" fo:line-height="150%"/>
    </style:style>
    <style:style style:name="T701" style:parent-style-name="DefaultParagraphFont" style:family="text">
      <style:text-properties style:font-name="TIMESRS" fo:font-weight="bold" style:font-weight-asian="bold" fo:language="ru" fo:country="RU"/>
    </style:style>
    <style:style style:name="P702" style:parent-style-name="Normal" style:family="paragraph">
      <style:paragraph-properties fo:text-align="center" fo:line-height="150%"/>
    </style:style>
    <style:style style:name="T703" style:parent-style-name="DefaultParagraphFont" style:family="text">
      <style:text-properties style:font-name="TIMESRS" fo:font-weight="bold" style:font-weight-asian="bold" fo:language="ru" fo:country="RU"/>
    </style:style>
    <style:style style:name="P704" style:parent-style-name="Normal" style:family="paragraph">
      <style:paragraph-properties fo:text-align="justify" fo:line-height="150%"/>
      <style:text-properties style:font-name="TIMESRS" fo:language="ru" fo:country="RU"/>
    </style:style>
    <style:style style:name="P705" style:parent-style-name="Normal" style:family="paragraph">
      <style:paragraph-properties fo:text-align="justify" fo:line-height="150%" fo:text-indent="0.5in"/>
      <style:text-properties style:font-name="TIMESRS" fo:language="ru" fo:country="RU"/>
    </style:style>
    <style:style style:name="P706" style:parent-style-name="Normal" style:family="paragraph">
      <style:paragraph-properties fo:text-align="justify" fo:line-height="150%"/>
    </style:style>
    <style:style style:name="P707" style:parent-style-name="Normal" style:family="paragraph">
      <style:paragraph-properties fo:text-align="center" fo:line-height="150%"/>
    </style:style>
    <style:style style:name="T708" style:parent-style-name="DefaultParagraphFont" style:family="text">
      <style:text-properties style:font-name="TIMESRS" fo:font-weight="bold" style:font-weight-asian="bold" fo:language="ru" fo:country="RU"/>
    </style:style>
    <style:style style:name="P709" style:parent-style-name="Normal" style:family="paragraph">
      <style:paragraph-properties fo:text-align="center" fo:line-height="150%"/>
    </style:style>
    <style:style style:name="T710" style:parent-style-name="DefaultParagraphFont" style:family="text">
      <style:text-properties style:font-name="TIMESRS" fo:font-weight="bold" style:font-weight-asian="bold" fo:language="ru" fo:country="RU"/>
    </style:style>
    <style:style style:name="P711" style:parent-style-name="Normal" style:family="paragraph">
      <style:paragraph-properties fo:text-align="center" fo:line-height="150%"/>
    </style:style>
    <style:style style:name="P712" style:parent-style-name="Normal" style:family="paragraph">
      <style:paragraph-properties fo:text-align="center" fo:line-height="150%"/>
    </style:style>
    <style:style style:name="T713" style:parent-style-name="DefaultParagraphFont" style:family="text">
      <style:text-properties style:font-name="TIMESRS" fo:font-weight="bold" style:font-weight-asian="bold" fo:language="ru" fo:country="RU"/>
    </style:style>
    <style:style style:name="P714" style:parent-style-name="Normal" style:family="paragraph">
      <style:paragraph-properties fo:text-align="center" fo:line-height="150%"/>
    </style:style>
    <style:style style:name="T715" style:parent-style-name="DefaultParagraphFont" style:family="text">
      <style:text-properties style:font-name="TIMESRS" fo:font-weight="bold" style:font-weight-asian="bold" fo:language="ru" fo:country="RU"/>
    </style:style>
    <style:style style:name="P716" style:parent-style-name="Normal" style:family="paragraph">
      <style:paragraph-properties fo:text-align="justify" fo:line-height="150%"/>
      <style:text-properties style:font-name="TIMESRS" fo:language="ru" fo:country="RU"/>
    </style:style>
    <style:style style:name="P717" style:parent-style-name="Normal" style:family="paragraph">
      <style:paragraph-properties fo:text-align="justify" fo:line-height="150%" fo:text-indent="0.5in"/>
      <style:text-properties style:font-name="TIMESRS" fo:language="ru" fo:country="RU"/>
    </style:style>
    <style:style style:name="P718" style:parent-style-name="Normal" style:family="paragraph">
      <style:paragraph-properties fo:text-align="justify" fo:line-height="150%" fo:text-indent="0.5in"/>
      <style:text-properties style:font-name="TIMESRS" fo:language="ru" fo:country="RU"/>
    </style:style>
    <style:style style:name="P719" style:parent-style-name="Normal" style:family="paragraph">
      <style:paragraph-properties fo:text-align="justify" fo:line-height="150%" fo:text-indent="0.5in"/>
      <style:text-properties style:font-name="TIMESRS" fo:language="ru" fo:country="RU"/>
    </style:style>
    <style:style style:name="P720" style:parent-style-name="Normal" style:family="paragraph">
      <style:paragraph-properties fo:text-align="justify" fo:line-height="150%" fo:text-indent="0.5in"/>
      <style:text-properties style:font-name="TIMESRS" fo:language="ru" fo:country="RU"/>
    </style:style>
    <style:style style:name="P721" style:parent-style-name="Normal" style:family="paragraph">
      <style:paragraph-properties fo:text-align="justify" fo:line-height="150%" fo:text-indent="0.5in"/>
      <style:text-properties style:font-name="TIMESRS" fo:language="ru" fo:country="RU"/>
    </style:style>
    <style:style style:name="P722" style:parent-style-name="Normal" style:family="paragraph">
      <style:paragraph-properties fo:text-align="justify" fo:line-height="150%" fo:text-indent="0.5in"/>
      <style:text-properties style:font-name="TIMESRS" fo:language="ru" fo:country="RU"/>
    </style:style>
    <style:style style:name="P723" style:parent-style-name="Normal" style:family="paragraph">
      <style:paragraph-properties fo:text-align="justify" fo:line-height="150%"/>
    </style:style>
    <style:style style:name="P724" style:parent-style-name="Normal" style:family="paragraph">
      <style:paragraph-properties fo:text-align="center" fo:line-height="150%"/>
    </style:style>
    <style:style style:name="T725" style:parent-style-name="DefaultParagraphFont" style:family="text">
      <style:text-properties style:font-name="TIMESRS" fo:font-weight="bold" style:font-weight-asian="bold" fo:language="ru" fo:country="RU"/>
    </style:style>
    <style:style style:name="P726" style:parent-style-name="Normal" style:family="paragraph">
      <style:paragraph-properties fo:text-align="center" fo:line-height="150%"/>
    </style:style>
    <style:style style:name="T727" style:parent-style-name="DefaultParagraphFont" style:family="text">
      <style:text-properties style:font-name="TIMESRS" fo:font-weight="bold" style:font-weight-asian="bold" fo:language="ru" fo:country="RU"/>
    </style:style>
    <style:style style:name="P728" style:parent-style-name="Normal" style:family="paragraph">
      <style:paragraph-properties fo:text-align="justify" fo:line-height="150%"/>
      <style:text-properties style:font-name="TIMESRS" fo:language="ru" fo:country="RU"/>
    </style:style>
    <style:style style:name="P729" style:parent-style-name="Normal" style:family="paragraph">
      <style:paragraph-properties fo:text-align="justify" fo:line-height="150%" fo:text-indent="0.5in"/>
      <style:text-properties style:font-name="TIMESRS" fo:language="ru" fo:country="RU"/>
    </style:style>
    <style:style style:name="P730" style:parent-style-name="Normal" style:family="paragraph">
      <style:paragraph-properties fo:text-align="justify" fo:line-height="150%" fo:text-indent="0.5in"/>
      <style:text-properties style:font-name="TIMESRS" fo:language="ru" fo:country="RU"/>
    </style:style>
    <style:style style:name="P731" style:parent-style-name="Normal" style:family="paragraph">
      <style:paragraph-properties fo:text-align="justify" fo:line-height="150%" fo:text-indent="0.5in"/>
      <style:text-properties style:font-name="TIMESRS" fo:language="ru" fo:country="RU"/>
    </style:style>
    <style:style style:name="P732" style:parent-style-name="Normal" style:family="paragraph">
      <style:paragraph-properties fo:text-align="justify" fo:line-height="150%" fo:text-indent="0.5in"/>
      <style:text-properties style:font-name="TIMESRS" fo:language="ru" fo:country="RU"/>
    </style:style>
    <style:style style:name="P733" style:parent-style-name="Normal" style:family="paragraph">
      <style:paragraph-properties fo:text-align="justify" fo:line-height="150%" fo:text-indent="0.5in"/>
      <style:text-properties style:font-name="TIMESRS" fo:language="ru" fo:country="RU"/>
    </style:style>
    <style:style style:name="P734" style:parent-style-name="Normal" style:family="paragraph">
      <style:paragraph-properties fo:text-align="justify" fo:line-height="150%" fo:text-indent="0.5in"/>
      <style:text-properties style:font-name="TIMESRS" fo:language="ru" fo:country="RU"/>
    </style:style>
    <style:style style:name="P735" style:parent-style-name="Normal" style:family="paragraph">
      <style:paragraph-properties fo:text-align="justify" fo:line-height="150%" fo:text-indent="0.5in"/>
      <style:text-properties style:font-name="TIMESRS" fo:language="ru" fo:country="RU"/>
    </style:style>
    <style:style style:name="P736" style:parent-style-name="Normal" style:family="paragraph">
      <style:paragraph-properties fo:text-align="justify" fo:line-height="150%" fo:text-indent="0.5in"/>
      <style:text-properties style:font-name="TIMESRS" fo:language="ru" fo:country="RU"/>
    </style:style>
    <style:style style:name="P737" style:parent-style-name="Normal" style:family="paragraph">
      <style:paragraph-properties fo:text-align="justify" fo:line-height="150%"/>
    </style:style>
    <style:style style:name="P738" style:parent-style-name="Normal" style:family="paragraph">
      <style:paragraph-properties fo:text-align="center" fo:line-height="150%"/>
    </style:style>
    <style:style style:name="T739" style:parent-style-name="DefaultParagraphFont" style:family="text">
      <style:text-properties style:font-name="TIMESRS" fo:font-weight="bold" style:font-weight-asian="bold" fo:language="ru" fo:country="RU"/>
    </style:style>
    <style:style style:name="P740" style:parent-style-name="Normal" style:family="paragraph">
      <style:paragraph-properties fo:text-align="center" fo:line-height="150%"/>
    </style:style>
    <style:style style:name="T741" style:parent-style-name="DefaultParagraphFont" style:family="text">
      <style:text-properties style:font-name="TIMESRS" fo:font-weight="bold" style:font-weight-asian="bold" fo:language="ru" fo:country="RU"/>
    </style:style>
    <style:style style:name="P742" style:parent-style-name="Normal" style:family="paragraph">
      <style:paragraph-properties fo:text-align="justify" fo:line-height="150%"/>
      <style:text-properties style:font-name="TIMESRS" fo:language="ru" fo:country="RU"/>
    </style:style>
    <style:style style:name="P743" style:parent-style-name="Normal" style:family="paragraph">
      <style:paragraph-properties fo:text-align="justify" fo:line-height="150%" fo:text-indent="0.5in"/>
      <style:text-properties style:font-name="TIMESRS" fo:language="ru" fo:country="RU"/>
    </style:style>
    <style:style style:name="P744" style:parent-style-name="Normal" style:family="paragraph">
      <style:paragraph-properties fo:text-align="justify" fo:line-height="150%" fo:text-indent="0.5in"/>
      <style:text-properties style:font-name="TIMESRS" fo:language="ru" fo:country="RU"/>
    </style:style>
    <style:style style:name="P745" style:parent-style-name="Normal" style:family="paragraph">
      <style:paragraph-properties fo:text-align="center" fo:line-height="150%" fo:text-indent="0.5in"/>
    </style:style>
    <style:style style:name="T746" style:parent-style-name="DefaultParagraphFont" style:family="text">
      <style:text-properties style:font-name="TIMESRS" fo:language="ru" fo:country="RU"/>
    </style:style>
    <style:style style:name="P747" style:parent-style-name="Normal" style:family="paragraph">
      <style:paragraph-properties fo:text-align="center" fo:line-height="150%"/>
    </style:style>
    <style:style style:name="P748" style:parent-style-name="Normal" style:family="paragraph">
      <style:paragraph-properties fo:text-align="center" fo:line-height="150%"/>
    </style:style>
    <style:style style:name="T749" style:parent-style-name="DefaultParagraphFont" style:family="text">
      <style:text-properties style:font-name="TIMESRS" fo:font-weight="bold" style:font-weight-asian="bold" fo:language="ru" fo:country="RU"/>
    </style:style>
    <style:style style:name="P750" style:parent-style-name="Normal" style:family="paragraph">
      <style:paragraph-properties fo:text-align="center" fo:line-height="150%"/>
    </style:style>
    <style:style style:name="T751" style:parent-style-name="DefaultParagraphFont" style:family="text">
      <style:text-properties style:font-name="TIMESRS" fo:font-weight="bold" style:font-weight-asian="bold" fo:language="ru" fo:country="RU"/>
    </style:style>
    <style:style style:name="P752" style:parent-style-name="Normal" style:family="paragraph">
      <style:paragraph-properties fo:text-align="center" fo:line-height="150%"/>
    </style:style>
    <style:style style:name="P753" style:parent-style-name="Normal" style:family="paragraph">
      <style:paragraph-properties fo:text-align="center" fo:line-height="150%"/>
    </style:style>
    <style:style style:name="T754" style:parent-style-name="DefaultParagraphFont" style:family="text">
      <style:text-properties style:font-name="TIMESRS" fo:font-weight="bold" style:font-weight-asian="bold" fo:language="ru" fo:country="RU"/>
    </style:style>
    <style:style style:name="P755" style:parent-style-name="Normal" style:family="paragraph">
      <style:paragraph-properties fo:text-align="center" fo:line-height="150%"/>
    </style:style>
    <style:style style:name="T756" style:parent-style-name="DefaultParagraphFont" style:family="text">
      <style:text-properties style:font-name="TIMESRS" fo:font-weight="bold" style:font-weight-asian="bold" fo:language="ru" fo:country="RU"/>
    </style:style>
    <style:style style:name="P757" style:parent-style-name="Normal" style:family="paragraph">
      <style:paragraph-properties fo:text-align="center" fo:line-height="150%"/>
      <style:text-properties style:font-name="TIMESRS" fo:font-weight="bold" style:font-weight-asian="bold" fo:language="ru" fo:country="RU"/>
    </style:style>
    <style:style style:name="P758" style:parent-style-name="Normal" style:family="paragraph">
      <style:paragraph-properties fo:text-align="justify" fo:line-height="150%" fo:text-indent="0.5in"/>
      <style:text-properties style:font-name="TIMESRS" fo:language="ru" fo:country="RU"/>
    </style:style>
    <style:style style:name="P759" style:parent-style-name="Normal" style:family="paragraph">
      <style:paragraph-properties fo:text-align="justify" fo:line-height="150%" fo:text-indent="0.5in"/>
      <style:text-properties style:font-name="TIMESRS" fo:language="ru" fo:country="RU"/>
    </style:style>
    <style:style style:name="P760" style:parent-style-name="Normal" style:family="paragraph">
      <style:paragraph-properties fo:text-align="justify" fo:line-height="150%" fo:text-indent="0.5in"/>
      <style:text-properties style:font-name="TIMESRS" fo:language="ru" fo:country="RU"/>
    </style:style>
    <style:style style:name="P761" style:parent-style-name="Normal" style:family="paragraph">
      <style:paragraph-properties fo:text-align="justify" fo:line-height="150%" fo:text-indent="0.5in"/>
      <style:text-properties style:font-name="TIMESRS" fo:language="ru" fo:country="RU"/>
    </style:style>
    <style:style style:name="P762" style:parent-style-name="Normal" style:family="paragraph">
      <style:paragraph-properties fo:text-align="justify" fo:line-height="150%" fo:text-indent="0.5in"/>
      <style:text-properties style:font-name="TIMESRS" fo:language="ru" fo:country="RU"/>
    </style:style>
    <style:style style:name="P763" style:parent-style-name="Normal" style:family="paragraph">
      <style:paragraph-properties fo:text-align="justify" fo:line-height="150%" fo:text-indent="0.5in"/>
      <style:text-properties style:font-name="TIMESRS" fo:language="ru" fo:country="RU"/>
    </style:style>
    <style:style style:name="P764" style:parent-style-name="Normal" style:family="paragraph">
      <style:paragraph-properties fo:text-align="justify" fo:line-height="150%"/>
    </style:style>
    <style:style style:name="P765" style:parent-style-name="Normal" style:family="paragraph">
      <style:paragraph-properties fo:text-align="center" fo:line-height="150%"/>
    </style:style>
    <style:style style:name="T766" style:parent-style-name="DefaultParagraphFont" style:family="text">
      <style:text-properties style:font-name="TIMESRS" fo:font-weight="bold" style:font-weight-asian="bold" fo:language="ru" fo:country="RU"/>
    </style:style>
    <style:style style:name="T767" style:parent-style-name="DefaultParagraphFont" style:family="text">
      <style:text-properties style:font-name="TIMESRS" fo:font-weight="bold" style:font-weight-asian="bold" fo:language="ru" fo:country="RU"/>
    </style:style>
    <style:style style:name="P768" style:parent-style-name="Normal" style:family="paragraph">
      <style:paragraph-properties fo:text-align="center" fo:line-height="150%"/>
    </style:style>
    <style:style style:name="T769" style:parent-style-name="DefaultParagraphFont" style:family="text">
      <style:text-properties style:font-name="TIMESRS" fo:font-weight="bold" style:font-weight-asian="bold" fo:language="ru" fo:country="RU"/>
    </style:style>
    <style:style style:name="P770" style:parent-style-name="Normal" style:family="paragraph">
      <style:paragraph-properties fo:text-align="justify" fo:line-height="150%"/>
      <style:text-properties style:font-name="TIMESRS" fo:language="ru" fo:country="RU"/>
    </style:style>
    <style:style style:name="P771" style:parent-style-name="Normal" style:family="paragraph">
      <style:paragraph-properties fo:text-align="justify" fo:line-height="150%" fo:text-indent="0.5in"/>
      <style:text-properties style:font-name="TIMESRS" fo:language="ru" fo:country="RU"/>
    </style:style>
    <style:style style:name="P772" style:parent-style-name="Normal" style:family="paragraph">
      <style:paragraph-properties fo:text-align="justify" fo:line-height="150%" fo:text-indent="0.5in"/>
      <style:text-properties style:font-name="TIMESRS" fo:language="ru" fo:country="RU"/>
    </style:style>
    <style:style style:name="P773" style:parent-style-name="Normal" style:family="paragraph">
      <style:paragraph-properties fo:text-align="justify" fo:line-height="150%" fo:text-indent="0.5in"/>
      <style:text-properties style:font-name="TIMESRS" fo:language="ru" fo:country="RU"/>
    </style:style>
    <style:style style:name="P774" style:parent-style-name="Normal" style:family="paragraph">
      <style:paragraph-properties fo:text-align="justify" fo:line-height="150%" fo:text-indent="0.5in"/>
      <style:text-properties style:font-name="TIMESRS" fo:language="ru" fo:country="RU"/>
    </style:style>
    <style:style style:name="P775" style:parent-style-name="Normal" style:family="paragraph">
      <style:paragraph-properties fo:text-align="justify" fo:line-height="150%" fo:text-indent="0.5in"/>
      <style:text-properties style:font-name="TIMESRS" fo:language="ru" fo:country="RU"/>
    </style:style>
    <style:style style:name="P776" style:parent-style-name="Normal" style:family="paragraph">
      <style:paragraph-properties fo:text-align="justify" fo:line-height="150%" fo:text-indent="0.5in"/>
      <style:text-properties style:font-name="TIMESRS" fo:language="ru" fo:country="RU"/>
    </style:style>
    <style:style style:name="P777" style:parent-style-name="Normal" style:family="paragraph">
      <style:paragraph-properties fo:text-align="justify" fo:line-height="150%" fo:text-indent="0.5in"/>
      <style:text-properties style:font-name="TIMESRS" fo:language="ru" fo:country="RU"/>
    </style:style>
    <style:style style:name="P778" style:parent-style-name="Normal" style:family="paragraph">
      <style:paragraph-properties fo:text-align="justify" fo:line-height="150%" fo:text-indent="0.5in"/>
      <style:text-properties style:font-name="TIMESRS" fo:language="ru" fo:country="RU"/>
    </style:style>
    <style:style style:name="P779" style:parent-style-name="Normal" style:family="paragraph">
      <style:paragraph-properties fo:text-align="justify" fo:line-height="150%" fo:text-indent="0.5in"/>
      <style:text-properties style:font-name="TIMESRS" fo:language="ru" fo:country="RU"/>
    </style:style>
    <style:style style:name="P780" style:parent-style-name="Normal" style:family="paragraph">
      <style:paragraph-properties fo:text-align="justify" fo:line-height="150%" fo:text-indent="0.5in"/>
      <style:text-properties style:font-name="TIMESRS" fo:language="ru" fo:country="RU"/>
    </style:style>
    <style:style style:name="P781" style:parent-style-name="Normal" style:family="paragraph">
      <style:paragraph-properties fo:text-align="justify" fo:line-height="150%" fo:text-indent="0.5in"/>
      <style:text-properties style:font-name="TIMESRS" fo:language="ru" fo:country="RU"/>
    </style:style>
    <style:style style:name="P782" style:parent-style-name="Normal" style:family="paragraph">
      <style:paragraph-properties fo:text-align="justify" fo:line-height="150%" fo:text-indent="0.5in"/>
      <style:text-properties style:font-name="TIMESRS" fo:language="ru" fo:country="RU"/>
    </style:style>
    <style:style style:name="P783" style:parent-style-name="Normal" style:family="paragraph">
      <style:paragraph-properties fo:text-align="justify" fo:line-height="150%" fo:text-indent="0.5in"/>
      <style:text-properties style:font-name="TIMESRS" fo:language="ru" fo:country="RU"/>
    </style:style>
    <style:style style:name="P784" style:parent-style-name="Normal" style:family="paragraph">
      <style:paragraph-properties fo:text-align="justify" fo:line-height="150%" fo:text-indent="0.5in"/>
      <style:text-properties style:font-name="TIMESRS" fo:language="ru" fo:country="RU"/>
    </style:style>
    <style:style style:name="P785" style:parent-style-name="Normal" style:family="paragraph">
      <style:paragraph-properties fo:text-align="justify" fo:line-height="150%" fo:text-indent="0.5in"/>
      <style:text-properties style:font-name="TIMESRS" fo:language="ru" fo:country="RU"/>
    </style:style>
    <style:style style:name="P786" style:parent-style-name="Normal" style:family="paragraph">
      <style:paragraph-properties fo:text-align="justify" fo:line-height="150%" fo:text-indent="0.5in"/>
      <style:text-properties style:font-name="TIMESRS" fo:language="ru" fo:country="RU"/>
    </style:style>
    <style:style style:name="P787" style:parent-style-name="Normal" style:family="paragraph">
      <style:paragraph-properties fo:text-align="justify" fo:line-height="150%" fo:text-indent="0.5in"/>
      <style:text-properties style:font-name="TIMESRS" fo:language="ru" fo:country="RU"/>
    </style:style>
    <style:style style:name="P788" style:parent-style-name="Normal" style:family="paragraph">
      <style:paragraph-properties fo:text-align="justify" fo:line-height="150%" fo:text-indent="0.5in"/>
      <style:text-properties style:font-name="TIMESRS" fo:language="ru" fo:country="RU"/>
    </style:style>
    <style:style style:name="P789" style:parent-style-name="Normal" style:family="paragraph">
      <style:paragraph-properties fo:text-align="justify" fo:line-height="150%" fo:text-indent="0.5in"/>
      <style:text-properties style:font-name="TIMESRS" fo:language="ru" fo:country="RU"/>
    </style:style>
    <style:style style:name="P790" style:parent-style-name="Normal" style:family="paragraph">
      <style:paragraph-properties fo:text-align="justify" fo:line-height="150%" fo:text-indent="0.5in"/>
      <style:text-properties style:font-name="TIMESRS" fo:language="ru" fo:country="RU"/>
    </style:style>
    <style:style style:name="P791" style:parent-style-name="Normal" style:family="paragraph">
      <style:paragraph-properties fo:text-align="justify" fo:line-height="150%"/>
    </style:style>
    <style:style style:name="P792" style:parent-style-name="Normal" style:family="paragraph">
      <style:paragraph-properties fo:text-align="center" fo:line-height="150%"/>
    </style:style>
    <style:style style:name="T793" style:parent-style-name="DefaultParagraphFont" style:family="text">
      <style:text-properties style:font-name="TIMESRS" fo:font-weight="bold" style:font-weight-asian="bold" fo:language="ru" fo:country="RU"/>
    </style:style>
    <style:style style:name="P794" style:parent-style-name="Normal" style:family="paragraph">
      <style:paragraph-properties fo:text-align="center" fo:line-height="150%"/>
    </style:style>
    <style:style style:name="T795" style:parent-style-name="DefaultParagraphFont" style:family="text">
      <style:text-properties style:font-name="TIMESRS" fo:font-weight="bold" style:font-weight-asian="bold" fo:language="ru" fo:country="RU"/>
    </style:style>
    <style:style style:name="P796" style:parent-style-name="Normal" style:family="paragraph">
      <style:paragraph-properties fo:text-align="justify" fo:line-height="150%"/>
      <style:text-properties style:font-name="TIMESRS" fo:language="ru" fo:country="RU"/>
    </style:style>
    <style:style style:name="P797" style:parent-style-name="Normal" style:family="paragraph">
      <style:paragraph-properties fo:text-align="justify" fo:line-height="150%" fo:text-indent="0.5in"/>
      <style:text-properties style:font-name="TIMESRS" fo:language="ru" fo:country="RU"/>
    </style:style>
    <style:style style:name="P798" style:parent-style-name="Normal" style:family="paragraph">
      <style:paragraph-properties fo:text-align="justify" fo:line-height="150%" fo:text-indent="0.5in"/>
      <style:text-properties style:font-name="TIMESRS" fo:language="ru" fo:country="RU"/>
    </style:style>
    <style:style style:name="P799" style:parent-style-name="Normal" style:family="paragraph">
      <style:paragraph-properties fo:text-align="justify" fo:line-height="150%" fo:text-indent="0.5in"/>
      <style:text-properties style:font-name="TIMESRS" fo:language="ru" fo:country="RU"/>
    </style:style>
    <style:style style:name="P800" style:parent-style-name="Normal" style:family="paragraph">
      <style:paragraph-properties fo:text-align="justify" fo:line-height="150%" fo:text-indent="0.5in"/>
      <style:text-properties style:font-name="TIMESRS" fo:language="ru" fo:country="RU"/>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center" fo:line-height="150%"/>
    </style:style>
    <style:style style:name="T803" style:parent-style-name="DefaultParagraphFont" style:family="text">
      <style:text-properties style:font-name="TIMESRS" fo:font-weight="bold" style:font-weight-asian="bold" fo:language="ru" fo:country="RU"/>
    </style:style>
    <style:style style:name="P804" style:parent-style-name="Normal" style:family="paragraph">
      <style:paragraph-properties fo:text-align="center" fo:line-height="150%"/>
    </style:style>
    <style:style style:name="T805" style:parent-style-name="DefaultParagraphFont" style:family="text">
      <style:text-properties style:font-name="TIMESRS" fo:font-weight="bold" style:font-weight-asian="bold" fo:language="ru" fo:country="RU"/>
    </style:style>
    <style:style style:name="P806" style:parent-style-name="Normal" style:family="paragraph">
      <style:paragraph-properties fo:text-align="justify" fo:line-height="150%"/>
      <style:text-properties style:font-name="TIMESRS" fo:language="ru" fo:country="RU"/>
    </style:style>
    <style:style style:name="P807" style:parent-style-name="Normal" style:family="paragraph">
      <style:paragraph-properties fo:text-align="justify" fo:line-height="150%" fo:text-indent="0.5in"/>
      <style:text-properties style:font-name="TIMESRS" fo:language="ru" fo:country="RU"/>
    </style:style>
    <style:style style:name="P808" style:parent-style-name="Normal" style:family="paragraph">
      <style:paragraph-properties fo:text-align="justify" fo:line-height="150%" fo:text-indent="0.5in"/>
      <style:text-properties style:font-name="TIMESRS" fo:language="ru" fo:country="RU"/>
    </style:style>
    <style:style style:name="P809" style:parent-style-name="Normal" style:family="paragraph">
      <style:paragraph-properties fo:text-align="justify" fo:line-height="150%" fo:text-indent="0.5in"/>
      <style:text-properties style:font-name="TIMESRS" fo:language="ru" fo:country="RU"/>
    </style:style>
    <style:style style:name="P810" style:parent-style-name="Normal" style:family="paragraph">
      <style:paragraph-properties fo:text-align="justify" fo:line-height="150%"/>
    </style:style>
    <style:style style:name="P811" style:parent-style-name="Normal" style:family="paragraph">
      <style:paragraph-properties fo:text-align="center" fo:line-height="150%"/>
    </style:style>
    <style:style style:name="T812" style:parent-style-name="DefaultParagraphFont" style:family="text">
      <style:text-properties style:font-name="TIMESRS" fo:font-weight="bold" style:font-weight-asian="bold" fo:language="ru" fo:country="RU"/>
    </style:style>
    <style:style style:name="P813" style:parent-style-name="Normal" style:family="paragraph">
      <style:paragraph-properties fo:text-align="center" fo:line-height="150%"/>
    </style:style>
    <style:style style:name="T814" style:parent-style-name="DefaultParagraphFont" style:family="text">
      <style:text-properties style:font-name="TIMESRS" fo:font-weight="bold" style:font-weight-asian="bold" fo:language="ru" fo:country="RU"/>
    </style:style>
    <style:style style:name="P815" style:parent-style-name="Normal" style:family="paragraph">
      <style:paragraph-properties fo:text-align="center" fo:line-height="150%"/>
      <style:text-properties style:font-name="TIMESRS" fo:font-weight="bold" style:font-weight-asian="bold" fo:language="ru" fo:country="RU"/>
    </style:style>
    <style:style style:name="P816" style:parent-style-name="Normal" style:family="paragraph">
      <style:paragraph-properties fo:text-align="justify" fo:line-height="150%" fo:text-indent="0.5in"/>
      <style:text-properties style:font-name="TIMESRS" fo:language="ru" fo:country="RU"/>
    </style:style>
    <style:style style:name="P817" style:parent-style-name="Normal" style:family="paragraph">
      <style:paragraph-properties fo:text-align="justify" fo:line-height="150%" fo:text-indent="0.5in"/>
      <style:text-properties style:font-name="TIMESRS" fo:language="ru" fo:country="RU"/>
    </style:style>
    <style:style style:name="P818" style:parent-style-name="Normal" style:family="paragraph">
      <style:paragraph-properties fo:text-align="justify" fo:line-height="150%" fo:text-indent="0.5in"/>
      <style:text-properties style:font-name="TIMESRS" fo:language="ru" fo:country="RU"/>
    </style:style>
    <style:style style:name="P819" style:parent-style-name="Normal" style:family="paragraph">
      <style:paragraph-properties fo:text-align="justify" fo:line-height="150%" fo:text-indent="0.5in"/>
      <style:text-properties style:font-name="TIMESRS" fo:language="ru" fo:country="RU"/>
    </style:style>
    <style:style style:name="P820" style:parent-style-name="Normal" style:family="paragraph">
      <style:paragraph-properties fo:text-align="justify" fo:line-height="150%" fo:text-indent="0.5in"/>
      <style:text-properties style:font-name="TIMESRS" fo:language="ru" fo:country="RU"/>
    </style:style>
    <style:style style:name="P821" style:parent-style-name="Normal" style:family="paragraph">
      <style:paragraph-properties fo:text-align="justify" fo:line-height="150%"/>
    </style:style>
    <style:style style:name="P822" style:parent-style-name="Normal" style:family="paragraph">
      <style:paragraph-properties fo:text-align="center" fo:line-height="150%"/>
    </style:style>
    <style:style style:name="T823" style:parent-style-name="DefaultParagraphFont" style:family="text">
      <style:text-properties style:font-name="TIMESRS" fo:font-weight="bold" style:font-weight-asian="bold" fo:language="ru" fo:country="RU"/>
    </style:style>
    <style:style style:name="P824" style:parent-style-name="Normal" style:family="paragraph">
      <style:paragraph-properties fo:text-align="center" fo:line-height="150%"/>
    </style:style>
    <style:style style:name="T825" style:parent-style-name="DefaultParagraphFont" style:family="text">
      <style:text-properties style:font-name="TIMESRS" fo:font-weight="bold" style:font-weight-asian="bold" fo:language="ru" fo:country="RU"/>
    </style:style>
    <style:style style:name="P826" style:parent-style-name="Normal" style:family="paragraph">
      <style:paragraph-properties fo:text-align="justify" fo:line-height="150%" fo:text-indent="0.5in"/>
      <style:text-properties style:font-name="TIMESRS" fo:language="ru" fo:country="RU"/>
    </style:style>
    <style:style style:name="P827" style:parent-style-name="Normal" style:family="paragraph">
      <style:paragraph-properties fo:text-align="justify" fo:line-height="150%" fo:text-indent="0.5in"/>
      <style:text-properties style:font-name="TIMESRS" fo:language="ru" fo:country="RU"/>
    </style:style>
    <style:style style:name="P828" style:parent-style-name="Normal" style:family="paragraph">
      <style:paragraph-properties fo:text-align="justify" fo:line-height="150%" fo:text-indent="0.5in"/>
      <style:text-properties style:font-name="TIMESRS" fo:language="ru" fo:country="RU"/>
    </style:style>
    <style:style style:name="P829" style:parent-style-name="Normal" style:family="paragraph">
      <style:paragraph-properties fo:text-align="justify" fo:line-height="150%" fo:text-indent="0.5in"/>
      <style:text-properties style:font-name="TIMESRS" fo:language="ru" fo:country="RU"/>
    </style:style>
    <style:style style:name="P830" style:parent-style-name="Normal" style:family="paragraph">
      <style:paragraph-properties fo:text-align="justify" fo:line-height="150%" fo:text-indent="0.5in"/>
      <style:text-properties style:font-name="TIMESRS" fo:language="ru" fo:country="RU"/>
    </style:style>
    <style:style style:name="P831" style:parent-style-name="Normal" style:family="paragraph">
      <style:paragraph-properties fo:text-align="justify" fo:line-height="150%"/>
    </style:style>
    <style:style style:name="P832" style:parent-style-name="Normal" style:family="paragraph">
      <style:paragraph-properties fo:text-align="center" fo:line-height="150%"/>
    </style:style>
    <style:style style:name="T833" style:parent-style-name="DefaultParagraphFont" style:family="text">
      <style:text-properties style:font-name="TIMESRS" fo:font-weight="bold" style:font-weight-asian="bold" fo:language="ru" fo:country="RU"/>
    </style:style>
    <style:style style:name="P834" style:parent-style-name="Normal" style:family="paragraph">
      <style:paragraph-properties fo:text-align="center" fo:line-height="150%"/>
    </style:style>
    <style:style style:name="T835" style:parent-style-name="DefaultParagraphFont" style:family="text">
      <style:text-properties style:font-name="TIMESRS" fo:font-weight="bold" style:font-weight-asian="bold" fo:language="ru" fo:country="RU"/>
    </style:style>
    <style:style style:name="P836" style:parent-style-name="Normal" style:family="paragraph">
      <style:paragraph-properties fo:text-align="justify" fo:line-height="150%"/>
      <style:text-properties style:font-name="TIMESRS" fo:language="ru" fo:country="RU"/>
    </style:style>
    <style:style style:name="P837" style:parent-style-name="Normal" style:family="paragraph">
      <style:paragraph-properties fo:text-align="justify" fo:line-height="150%" fo:text-indent="0.5in"/>
      <style:text-properties style:font-name="TIMESRS" fo:language="ru" fo:country="RU"/>
    </style:style>
    <style:style style:name="P838" style:parent-style-name="Normal" style:family="paragraph">
      <style:paragraph-properties fo:text-align="justify" fo:line-height="150%" fo:text-indent="0.5in"/>
      <style:text-properties style:font-name="TIMESRS" fo:language="ru" fo:country="RU"/>
    </style:style>
    <style:style style:name="P839" style:parent-style-name="Normal" style:family="paragraph">
      <style:paragraph-properties fo:text-align="justify" fo:line-height="150%" fo:text-indent="0.5in"/>
      <style:text-properties style:font-name="TIMESRS" fo:language="ru" fo:country="RU"/>
    </style:style>
    <style:style style:name="P840" style:parent-style-name="Normal" style:family="paragraph">
      <style:paragraph-properties fo:text-align="justify" fo:line-height="150%" fo:text-indent="0.5in"/>
      <style:text-properties style:font-name="TIMESRS" fo:language="ru" fo:country="RU"/>
    </style:style>
    <style:style style:name="P841" style:parent-style-name="Normal" style:family="paragraph">
      <style:paragraph-properties fo:text-align="justify" fo:line-height="150%" fo:text-indent="0.5in"/>
      <style:text-properties style:font-name="TIMESRS" fo:language="ru" fo:country="RU"/>
    </style:style>
    <style:style style:name="P842" style:parent-style-name="Normal" style:family="paragraph">
      <style:paragraph-properties fo:text-align="justify" fo:line-height="150%" fo:text-indent="0.5in"/>
      <style:text-properties style:font-name="TIMESRS" fo:language="ru" fo:country="RU"/>
    </style:style>
    <style:style style:name="P843" style:parent-style-name="Normal" style:family="paragraph">
      <style:paragraph-properties fo:text-align="justify" fo:line-height="150%" fo:text-indent="0.5in"/>
      <style:text-properties style:font-name="TIMESRS" fo:language="ru" fo:country="RU"/>
    </style:style>
    <style:style style:name="P844" style:parent-style-name="Normal" style:family="paragraph">
      <style:paragraph-properties fo:text-align="justify" fo:line-height="150%" fo:text-indent="0.5in"/>
      <style:text-properties style:font-name="TIMESRS" fo:language="ru" fo:country="RU"/>
    </style:style>
    <style:style style:name="P845" style:parent-style-name="Normal" style:family="paragraph">
      <style:paragraph-properties fo:text-align="justify" fo:line-height="150%"/>
    </style:style>
    <style:style style:name="P846" style:parent-style-name="Normal" style:family="paragraph">
      <style:paragraph-properties fo:text-align="center" fo:line-height="150%"/>
    </style:style>
    <style:style style:name="T847" style:parent-style-name="DefaultParagraphFont" style:family="text">
      <style:text-properties style:font-name="TIMESRS" fo:font-weight="bold" style:font-weight-asian="bold" fo:language="ru" fo:country="RU"/>
    </style:style>
    <style:style style:name="P848" style:parent-style-name="Normal" style:family="paragraph">
      <style:paragraph-properties fo:text-align="center" fo:line-height="150%"/>
    </style:style>
    <style:style style:name="T849" style:parent-style-name="DefaultParagraphFont" style:family="text">
      <style:text-properties style:font-name="TIMESRS" fo:font-weight="bold" style:font-weight-asian="bold" fo:language="ru" fo:country="RU"/>
    </style:style>
    <style:style style:name="P850" style:parent-style-name="Normal" style:family="paragraph">
      <style:paragraph-properties fo:text-align="center" fo:line-height="150%"/>
      <style:text-properties style:font-name="TIMESRS" fo:font-weight="bold" style:font-weight-asian="bold" fo:language="ru" fo:country="RU"/>
    </style:style>
    <style:style style:name="P851" style:parent-style-name="Normal" style:family="paragraph">
      <style:paragraph-properties fo:text-align="justify" fo:line-height="150%" fo:text-indent="0.5in"/>
      <style:text-properties style:font-name="TIMESRS" fo:language="ru" fo:country="RU"/>
    </style:style>
    <style:style style:name="P852" style:parent-style-name="Normal" style:family="paragraph">
      <style:paragraph-properties fo:text-align="justify" fo:line-height="150%" fo:text-indent="0.5in"/>
      <style:text-properties style:font-name="TIMESRS" fo:language="ru" fo:country="RU"/>
    </style:style>
    <style:style style:name="P853" style:parent-style-name="Normal" style:family="paragraph">
      <style:paragraph-properties fo:text-align="justify" fo:line-height="150%" fo:text-indent="0.5in"/>
      <style:text-properties style:font-name="TIMESRS" fo:language="ru" fo:country="RU"/>
    </style:style>
    <style:style style:name="P854" style:parent-style-name="Normal" style:family="paragraph">
      <style:paragraph-properties fo:text-align="justify" fo:line-height="150%" fo:text-indent="0.5in"/>
      <style:text-properties style:font-name="TIMESRS" fo:language="ru" fo:country="RU"/>
    </style:style>
    <style:style style:name="P855" style:parent-style-name="Normal" style:family="paragraph">
      <style:paragraph-properties fo:text-align="justify" fo:line-height="150%" fo:text-indent="0.5in"/>
      <style:text-properties style:font-name="TIMESRS" fo:language="ru" fo:country="RU"/>
    </style:style>
    <style:style style:name="P856" style:parent-style-name="Normal" style:family="paragraph">
      <style:paragraph-properties fo:text-align="justify" fo:line-height="150%" fo:text-indent="0.5in"/>
      <style:text-properties style:font-name="TIMESRS" fo:language="ru" fo:country="RU"/>
    </style:style>
    <style:style style:name="P857" style:parent-style-name="Normal" style:family="paragraph">
      <style:paragraph-properties fo:text-align="center" fo:line-height="150%"/>
    </style:style>
    <style:style style:name="P858" style:parent-style-name="Normal" style:family="paragraph">
      <style:paragraph-properties fo:text-align="center" fo:line-height="150%"/>
    </style:style>
    <style:style style:name="T859" style:parent-style-name="DefaultParagraphFont" style:family="text">
      <style:text-properties style:font-name="TIMESRS" fo:font-weight="bold" style:font-weight-asian="bold" fo:language="ru" fo:country="RU"/>
    </style:style>
    <style:style style:name="P860" style:parent-style-name="Normal" style:family="paragraph">
      <style:paragraph-properties fo:text-align="center" fo:line-height="150%"/>
      <style:text-properties style:font-name="TIMESRS" fo:font-weight="bold" style:font-weight-asian="bold" fo:language="ru" fo:country="RU"/>
    </style:style>
    <style:style style:name="P861" style:parent-style-name="Normal" style:family="paragraph">
      <style:paragraph-properties fo:text-align="center" fo:line-height="150%"/>
    </style:style>
    <style:style style:name="T862" style:parent-style-name="DefaultParagraphFont" style:family="text">
      <style:text-properties style:font-name="TIMESRS" fo:font-weight="bold" style:font-weight-asian="bold" fo:language="ru" fo:country="RU"/>
    </style:style>
    <style:style style:name="P863" style:parent-style-name="Normal" style:family="paragraph">
      <style:paragraph-properties fo:text-align="center" fo:line-height="150%"/>
    </style:style>
    <style:style style:name="P864" style:parent-style-name="Normal" style:family="paragraph">
      <style:paragraph-properties fo:text-align="center" fo:line-height="150%"/>
    </style:style>
    <style:style style:name="T865" style:parent-style-name="DefaultParagraphFont" style:family="text">
      <style:text-properties style:font-name="TIMESRS" fo:font-weight="bold" style:font-weight-asian="bold" fo:language="ru" fo:country="RU"/>
    </style:style>
    <style:style style:name="P866" style:parent-style-name="Normal" style:family="paragraph">
      <style:paragraph-properties fo:text-align="center" fo:line-height="150%"/>
      <style:text-properties style:font-name="TIMESRS" fo:font-weight="bold" style:font-weight-asian="bold" fo:language="ru" fo:country="RU"/>
    </style:style>
    <style:style style:name="P867" style:parent-style-name="Normal" style:family="paragraph">
      <style:paragraph-properties fo:text-align="center" fo:line-height="150%"/>
    </style:style>
    <style:style style:name="T868" style:parent-style-name="DefaultParagraphFont" style:family="text">
      <style:text-properties style:font-name="TIMESRS" fo:font-weight="bold" style:font-weight-asian="bold" fo:language="ru" fo:country="RU"/>
    </style:style>
    <style:style style:name="P869" style:parent-style-name="Normal" style:family="paragraph">
      <style:paragraph-properties fo:text-align="justify" fo:line-height="150%"/>
      <style:text-properties style:font-name="TIMESRS" fo:language="ru" fo:country="RU"/>
    </style:style>
    <style:style style:name="P870" style:parent-style-name="Normal" style:family="paragraph">
      <style:paragraph-properties fo:text-align="justify" fo:line-height="150%" fo:text-indent="0.5in"/>
      <style:text-properties style:font-name="TIMESRS" fo:language="ru" fo:country="RU"/>
    </style:style>
    <style:style style:name="P871" style:parent-style-name="Normal" style:family="paragraph">
      <style:paragraph-properties fo:text-align="justify" fo:line-height="150%" fo:text-indent="0.5in"/>
      <style:text-properties style:font-name="TIMESRS" fo:language="ru" fo:country="RU"/>
    </style:style>
    <style:style style:name="P872" style:parent-style-name="Normal" style:family="paragraph">
      <style:paragraph-properties fo:text-align="justify" fo:line-height="150%" fo:text-indent="0.5in"/>
      <style:text-properties style:font-name="TIMESRS" fo:language="ru" fo:country="RU"/>
    </style:style>
    <style:style style:name="P873" style:parent-style-name="Normal" style:family="paragraph">
      <style:paragraph-properties fo:text-align="justify" fo:line-height="150%" fo:text-indent="0.5in"/>
      <style:text-properties style:font-name="TIMESRS" fo:language="ru" fo:country="RU"/>
    </style:style>
    <style:style style:name="P874" style:parent-style-name="Normal" style:family="paragraph">
      <style:paragraph-properties fo:text-align="justify" fo:line-height="150%" fo:text-indent="0.5in"/>
      <style:text-properties style:font-name="TIMESRS" fo:language="ru" fo:country="RU"/>
    </style:style>
    <style:style style:name="P875" style:parent-style-name="Normal" style:family="paragraph">
      <style:paragraph-properties fo:text-align="justify" fo:line-height="150%" fo:text-indent="0.5in"/>
      <style:text-properties style:font-name="TIMESRS" fo:language="ru" fo:country="RU"/>
    </style:style>
    <style:style style:name="P876" style:parent-style-name="Normal" style:family="paragraph">
      <style:paragraph-properties fo:text-align="justify" fo:line-height="150%" fo:text-indent="0.5in"/>
      <style:text-properties style:font-name="TIMESRS" fo:language="ru" fo:country="RU"/>
    </style:style>
    <style:style style:name="P877" style:parent-style-name="Normal" style:family="paragraph">
      <style:paragraph-properties fo:text-align="justify" fo:line-height="150%"/>
    </style:style>
    <style:style style:name="P878" style:parent-style-name="Normal" style:family="paragraph">
      <style:paragraph-properties fo:text-align="center" fo:line-height="150%"/>
    </style:style>
    <style:style style:name="T879" style:parent-style-name="DefaultParagraphFont" style:family="text">
      <style:text-properties style:font-name="TIMESRS" fo:font-weight="bold" style:font-weight-asian="bold" fo:language="ru" fo:country="RU"/>
    </style:style>
    <style:style style:name="P880" style:parent-style-name="Normal" style:family="paragraph">
      <style:paragraph-properties fo:text-align="center" fo:line-height="150%"/>
      <style:text-properties style:font-name="TIMESRS" fo:font-weight="bold" style:font-weight-asian="bold" fo:language="ru" fo:country="RU"/>
    </style:style>
    <style:style style:name="P881" style:parent-style-name="Normal" style:family="paragraph">
      <style:paragraph-properties fo:text-align="center" fo:line-height="150%" fo:text-indent="0.0465in"/>
    </style:style>
    <style:style style:name="T882" style:parent-style-name="DefaultParagraphFont" style:family="text">
      <style:text-properties style:font-name="TIMESRS" fo:font-weight="bold" style:font-weight-asian="bold" fo:language="ru" fo:country="RU"/>
    </style:style>
    <style:style style:name="T883" style:parent-style-name="DefaultParagraphFont" style:family="text">
      <style:text-properties style:font-name="TIMESRS" fo:font-weight="bold" style:font-weight-asian="bold" fo:language="ru" fo:country="RU"/>
    </style:style>
    <style:style style:name="P884" style:parent-style-name="Normal" style:family="paragraph">
      <style:paragraph-properties fo:text-align="justify" fo:line-height="150%"/>
      <style:text-properties style:font-name="TIMESRS" fo:language="ru" fo:country="RU"/>
    </style:style>
    <style:style style:name="P885" style:parent-style-name="Normal" style:family="paragraph">
      <style:paragraph-properties fo:text-align="justify" fo:line-height="150%" fo:text-indent="0.5in"/>
      <style:text-properties style:font-name="TIMESRS" fo:language="ru" fo:country="RU"/>
    </style:style>
    <style:style style:name="P886" style:parent-style-name="Normal" style:family="paragraph">
      <style:paragraph-properties fo:text-align="justify" fo:line-height="150%"/>
    </style:style>
    <style:style style:name="P887" style:parent-style-name="Normal" style:family="paragraph">
      <style:paragraph-properties fo:text-align="center" fo:line-height="150%"/>
    </style:style>
    <style:style style:name="T888" style:parent-style-name="DefaultParagraphFont" style:family="text">
      <style:text-properties style:font-name="TIMESRS" fo:font-weight="bold" style:font-weight-asian="bold" fo:language="ru" fo:country="RU"/>
    </style:style>
    <style:style style:name="P889" style:parent-style-name="Normal" style:family="paragraph">
      <style:paragraph-properties fo:text-align="center" fo:line-height="150%"/>
      <style:text-properties style:font-name="TIMESRS" fo:font-weight="bold" style:font-weight-asian="bold" fo:language="ru" fo:country="RU"/>
    </style:style>
    <style:style style:name="P890" style:parent-style-name="Normal" style:family="paragraph">
      <style:paragraph-properties fo:text-align="center" fo:line-height="150%"/>
    </style:style>
    <style:style style:name="T891" style:parent-style-name="DefaultParagraphFont" style:family="text">
      <style:text-properties style:font-name="TIMESRS" fo:font-weight="bold" style:font-weight-asian="bold" fo:language="ru" fo:country="RU"/>
    </style:style>
    <style:style style:name="P892" style:parent-style-name="Normal" style:family="paragraph">
      <style:paragraph-properties fo:text-align="justify" fo:line-height="150%"/>
      <style:text-properties style:font-name="TIMESRS" fo:language="ru" fo:country="RU"/>
    </style:style>
    <style:style style:name="P893" style:parent-style-name="Normal" style:family="paragraph">
      <style:paragraph-properties fo:text-align="justify" fo:line-height="150%" fo:text-indent="0.5in"/>
      <style:text-properties style:font-name="TIMESRS" fo:language="ru" fo:country="RU"/>
    </style:style>
    <style:style style:name="P894" style:parent-style-name="Normal" style:family="paragraph">
      <style:paragraph-properties fo:text-align="justify" fo:line-height="150%"/>
    </style:style>
    <style:style style:name="P895" style:parent-style-name="Normal" style:family="paragraph">
      <style:paragraph-properties fo:text-align="center" fo:line-height="150%"/>
    </style:style>
    <style:style style:name="T896" style:parent-style-name="DefaultParagraphFont" style:family="text">
      <style:text-properties style:font-name="TIMESRS" fo:font-weight="bold" style:font-weight-asian="bold" fo:language="ru" fo:country="RU"/>
    </style:style>
    <style:style style:name="P897" style:parent-style-name="Normal" style:family="paragraph">
      <style:paragraph-properties fo:text-align="center" fo:line-height="150%"/>
    </style:style>
    <style:style style:name="T898" style:parent-style-name="DefaultParagraphFont" style:family="text">
      <style:text-properties style:font-name="TIMESRS" fo:font-weight="bold" style:font-weight-asian="bold" fo:language="ru" fo:country="RU"/>
    </style:style>
    <style:style style:name="P899" style:parent-style-name="Normal" style:family="paragraph">
      <style:paragraph-properties fo:text-align="justify" fo:line-height="150%"/>
      <style:text-properties style:font-name="TIMESRS" fo:language="ru" fo:country="RU"/>
    </style:style>
    <style:style style:name="P900" style:parent-style-name="Normal" style:family="paragraph">
      <style:paragraph-properties fo:text-align="justify" fo:line-height="150%" fo:text-indent="0.5in"/>
      <style:text-properties style:font-name="TIMESRS" fo:language="ru" fo:country="RU"/>
    </style:style>
    <style:style style:name="P901" style:parent-style-name="Normal" style:family="paragraph">
      <style:paragraph-properties fo:text-align="center" fo:line-height="150%"/>
    </style:style>
    <style:style style:name="P902" style:parent-style-name="Normal" style:family="paragraph">
      <style:paragraph-properties fo:text-align="center" fo:line-height="150%"/>
    </style:style>
    <style:style style:name="T903" style:parent-style-name="DefaultParagraphFont" style:family="text">
      <style:text-properties style:font-name="TIMESRS" fo:font-weight="bold" style:font-weight-asian="bold" fo:language="ru" fo:country="RU"/>
    </style:style>
    <style:style style:name="P904" style:parent-style-name="Normal" style:family="paragraph">
      <style:paragraph-properties fo:text-align="center" fo:line-height="150%"/>
    </style:style>
    <style:style style:name="T905" style:parent-style-name="DefaultParagraphFont" style:family="text">
      <style:text-properties style:font-name="TIMESRS" fo:font-weight="bold" style:font-weight-asian="bold" fo:language="ru" fo:country="RU"/>
    </style:style>
    <style:style style:name="P906" style:parent-style-name="Normal" style:family="paragraph">
      <style:paragraph-properties fo:text-align="justify" fo:line-height="150%"/>
      <style:text-properties style:font-name="TIMESRS" fo:language="ru" fo:country="RU"/>
    </style:style>
    <style:style style:name="P907" style:parent-style-name="Normal" style:family="paragraph">
      <style:paragraph-properties fo:text-align="justify" fo:line-height="150%" fo:text-indent="0.5in"/>
      <style:text-properties style:font-name="TIMESRS" fo:language="ru" fo:country="RU"/>
    </style:style>
    <style:style style:name="P908" style:parent-style-name="Normal" style:family="paragraph">
      <style:paragraph-properties fo:text-align="justify" fo:line-height="150%"/>
    </style:style>
    <style:style style:name="P909" style:parent-style-name="Normal" style:family="paragraph">
      <style:paragraph-properties fo:text-align="center" fo:line-height="150%"/>
    </style:style>
    <style:style style:name="T910" style:parent-style-name="DefaultParagraphFont" style:family="text">
      <style:text-properties style:font-name="TIMESRS" fo:font-weight="bold" style:font-weight-asian="bold" fo:language="ru" fo:country="RU"/>
    </style:style>
    <style:style style:name="P911" style:parent-style-name="Normal" style:family="paragraph">
      <style:paragraph-properties fo:text-align="center" fo:line-height="150%"/>
    </style:style>
    <style:style style:name="T912" style:parent-style-name="DefaultParagraphFont" style:family="text">
      <style:text-properties style:font-name="TIMESRS" fo:font-weight="bold" style:font-weight-asian="bold" fo:language="ru" fo:country="RU"/>
    </style:style>
    <style:style style:name="P913" style:parent-style-name="Normal" style:family="paragraph">
      <style:paragraph-properties fo:text-align="justify" fo:line-height="150%"/>
      <style:text-properties style:font-name="TIMESRS" fo:language="ru" fo:country="RU"/>
    </style:style>
    <style:style style:name="P914" style:parent-style-name="Normal" style:family="paragraph">
      <style:paragraph-properties fo:text-align="justify" fo:line-height="150%" fo:text-indent="0.5in"/>
      <style:text-properties style:font-name="TIMESRS" fo:language="ru" fo:country="RU"/>
    </style:style>
    <style:style style:name="P915" style:parent-style-name="Normal" style:family="paragraph">
      <style:paragraph-properties fo:text-align="justify" fo:line-height="150%"/>
    </style:style>
    <style:style style:name="P916" style:parent-style-name="Normal" style:family="paragraph">
      <style:paragraph-properties fo:text-align="center" fo:line-height="150%"/>
    </style:style>
    <style:style style:name="T917" style:parent-style-name="DefaultParagraphFont" style:family="text">
      <style:text-properties style:font-name="TIMESRS" fo:font-weight="bold" style:font-weight-asian="bold" fo:language="ru" fo:country="RU"/>
    </style:style>
    <style:style style:name="P918" style:parent-style-name="Normal" style:family="paragraph">
      <style:paragraph-properties fo:text-align="center" fo:line-height="150%"/>
    </style:style>
    <style:style style:name="P919" style:parent-style-name="Normal" style:family="paragraph">
      <style:paragraph-properties fo:text-align="center" fo:line-height="150%"/>
    </style:style>
    <style:style style:name="T920" style:parent-style-name="DefaultParagraphFont" style:family="text">
      <style:text-properties style:font-name="TIMESRS" fo:font-weight="bold" style:font-weight-asian="bold" fo:language="ru" fo:country="RU"/>
    </style:style>
    <style:style style:name="P921" style:parent-style-name="Normal" style:family="paragraph">
      <style:paragraph-properties fo:text-align="center" fo:line-height="150%"/>
      <style:text-properties style:font-name="TIMESRS" fo:font-weight="bold" style:font-weight-asian="bold" fo:language="ru" fo:country="RU"/>
    </style:style>
    <style:style style:name="P922" style:parent-style-name="Normal" style:family="paragraph">
      <style:paragraph-properties fo:text-align="center" fo:line-height="150%"/>
    </style:style>
    <style:style style:name="T923" style:parent-style-name="DefaultParagraphFont" style:family="text">
      <style:text-properties style:font-name="TIMESRS" fo:font-weight="bold" style:font-weight-asian="bold" fo:language="ru" fo:country="RU"/>
    </style:style>
    <style:style style:name="P924" style:parent-style-name="Normal" style:family="paragraph">
      <style:paragraph-properties fo:text-align="justify" fo:line-height="150%"/>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RS" fo:language="ru" fo:country="RU"/>
    </style:style>
    <style:style style:name="T927" style:parent-style-name="DefaultParagraphFont" style:family="text">
      <style:text-properties style:font-name="TIMESRS" fo:language="ru" fo:country="RU"/>
    </style:style>
    <style:style style:name="T928" style:parent-style-name="DefaultParagraphFont" style:family="text">
      <style:text-properties style:font-name="TIMESRS" fo:language="ru" fo:country="RU"/>
    </style:style>
    <style:style style:name="T929" style:parent-style-name="DefaultParagraphFont" style:family="text">
      <style:text-properties style:font-name="TIMESRS" fo:language="ru" fo:country="RU"/>
    </style:style>
  </office:automatic-styles>
  <office:body>
    <office:text text:use-soft-page-breaks="true">
      <text:p text:style-name="P1"><text:span text:style-name="T6">З А К О Н</text:span></text:p>
      <text:p text:style-name="P7">ЛИТОВСКОЙ РЕСПУБЛИКИ</text:p>
      <text:p text:style-name="P8"/>
      <text:p text:style-name="P9">от 19 декабря 1996 г. № VIII-49</text:p>
      <text:p text:style-name="P10">Вильнюс</text:p>
      <text:p text:style-name="P11"/>
      <text:p text:style-name="P12">ОБ ОСНОВАХ НАЦИОНАЛЬНОЙ</text:p>
      <text:p text:style-name="P13">БЕЗОПАСНОСТИ</text:p>
      <text:p text:style-name="P14"/>
      <text:p text:style-name="P15">Статья 1. Назначение Закона</text:p>
      <text:p text:style-name="P16"><text:span text:style-name="T17">1</text:span><text:span text:style-name="T18">. Настоящий Закон устанавливает основы обеспечения национальной безопасности Литвы, которые изложены в<text:s/></text:span><text:span text:style-name="T19">Приложении.</text:span></text:p>
      <text:p text:style-name="P20"><text:span text:style-name="T21">2</text:span><text:span text:style-name="T22">. Обеспечение национальной безопасности Литвы - это создание условий свободного и демократического развития нации и государства, охрана и защита независимости Литовского государства, его территориальной целостности и конституционного строя</text:span><text:span text:style-name="T23">.</text:span></text:p>
      <text:p text:style-name="P24"><text:span text:style-name="T25">3</text:span><text:span text:style-name="T26">. Систему национальной безопасности Литвы составляет совокупность утвержденных с этой целью основных положений, принципов и способов деятельности государства и граждан, мер по интеграции в Европейский и трансатлантический союзы, законов и других пра</text:span><text:span text:style-name="T27">вовых актов, учрежденных с этой целью государством институций, принципов их деятельности и способов обоюдного взаимодействия.</text:span></text:p>
      <text:p text:style-name="P28"/>
      <text:p text:style-name="P29"><text:span text:style-name="T30">Статья 2. Субъекты обеспечения национальной безопасности</text:span></text:p>
      <text:p text:style-name="P31"><text:span text:style-name="T32">1</text:span><text:span text:style-name="T33">. Национальную безопасность Литвы обеспечивают граждане Литовской</text:span><text:span text:style-name="T34"><text:s/>Республики, их сообщества и организации, Президент Республики, Сейм, Правительство, армия, другие учрежденные государством с этой целью институции, руководствуясь Конституцией и законами, а также исполняя свои обязанности и функции в системе национальной<text:s/></text:span><text:span text:style-name="T35">безопасности.</text:span></text:p>
      <text:p text:style-name="P36"/>
      <text:p text:style-name="P37"><text:span text:style-name="T38">Статья 3. Развитие системы национальной безопасности</text:span></text:p>
      <text:p text:style-name="P39">Президент Республики, Сейм, Правительство и другие государственные институции развивают систему национальной безопасности Литвы, руководствуясь установленными настоящим Законом Основами национальной безопасности.</text:p>
      <text:p text:style-name="P40"/>
      <text:p text:style-name="P41"><text:span text:style-name="T42">Статья 4. Правовое регламентирование развития системы <text:s/></text:span></text:p>
      <text:p text:style-name="P43"><text:span text:style-name="T44">национальной <text:s/>безопасности</text:span></text:p>
      <text:p text:style-name="P45"><text:span text:style-name="T46">1</text:span><text:span text:style-name="T47">. Национальная система безопасности Литвы регламентируется законами и другими правовыми актами.</text:span></text:p>
      <text:p text:style-name="P48"><text:span text:style-name="T49">2</text:span><text:span text:style-name="T50">. Сейм утверждает перечень<text:s/></text:span><text:span text:style-name="T51">законов, необходимых для развития системы национальной безопасности, устанавливает сроки представления в Сейм проектов новых законов и изменения действующих законов, а также сроки их рассмотрения.</text:span></text:p>
      <text:p text:style-name="P52"><text:span text:style-name="T53">3</text:span><text:span text:style-name="T54">. Правительство при разработке необходимых для развити</text:span><text:span text:style-name="T55">я системы национальной безопасности проектов новых законов и проектов изменения действующих законов согласовывает их положения с положениями Основ национальной безопасности и вносит в Сейм.</text:span></text:p>
      <text:p text:style-name="P56"><text:span text:style-name="T57">4</text:span><text:span text:style-name="T58">. Правовые акты, издаваемые Правительством и другими государс</text:span><text:span text:style-name="T59">твенными институциями, должны соответствовать положениям Основ национальной безопасности.</text:span></text:p>
      <text:p text:style-name="P60"><text:span text:style-name="T61">5</text:span><text:span text:style-name="T62">. Правительство и иные государственные институции до введения в действие настоящего Закона в принятые ими и действующие правовые акты обязаны внести дополнения и</text:span><text:span text:style-name="T63"><text:s/>изменения с тем, чтобы они <text:s/>соответствовали положениям Основ национальной безопасности.</text:span></text:p>
      <text:p text:style-name="P64"/>
      <text:p text:style-name="P65"><text:span text:style-name="T66">Cтатья 5. Долгосрочные государственные программы укрепления</text:span></text:p>
      <text:p text:style-name="P67"><text:span text:style-name="T68">безопасности</text:span></text:p>
      <text:p text:style-name="P69"><text:span text:style-name="T70">1</text:span><text:span text:style-name="T71">. Правительство, руководствуясь Основами национальной безопасности, представляет в<text:s/></text:span><text:span text:style-name="T72">Сейм план подготовки долгосрочных государственных программ укрепления безопасности.</text:span></text:p>
      <text:p text:style-name="P73"><text:span text:style-name="T74">2</text:span><text:span text:style-name="T75">. Правительство при представлении в Сейм долгосрочных государственных программ укрепления безопасности одновременно представляет расчеты относительно выделения средств</text:span><text:span text:style-name="T76">, необходимых для их осуществления в каждом бюджетном году и в целом.</text:span></text:p>
      <text:p text:style-name="P77"><text:span text:style-name="T78">3</text:span><text:span text:style-name="T79">. Правительство в ходе подготовки проектов государственного бюджета на каждый год предусматривает средства на разработку долгосрочных государственных программ укрепления безопасност</text:span><text:span text:style-name="T80">и.</text:span></text:p>
      <text:p text:style-name="P81"/>
      <text:p text:style-name="P82"><text:span text:style-name="T83">Статья 6. Отчеты Правительства о развитии системы национальной</text:span></text:p>
      <text:p text:style-name="P84"><text:span text:style-name="T85">безопасности</text:span></text:p>
      <text:soft-page-break/>
      <text:p text:style-name="P86">Правительством ежегодно не позднее чем до 31 марта представляет в Сейм годовой отчет о состоянии и развитии системы национальной безопасности. Сеймом обсуждается отчет Правительства и по нему принимается резолюция.</text:p>
      <text:p text:style-name="P87"/>
      <text:p text:style-name="P88">Оглашаю настоящий Закон, принятый Сеймом Литовской Республики.</text:p>
      <text:p text:style-name="P89"/>
      <text:p text:style-name="P90"><text:span text:style-name="T91">ПРЕЗИДЕНТ РЕСПУБЛИКИ<text:s/></text:span><text:span text:style-name="T92"><text:tab/><text:s text:c="8"/>АЛЬГИРДАС БРАЗАУСКАС</text:span></text:p>
      <text:p text:style-name="P93"/>
      <text:p text:style-name="P94">Перевод с литовского</text:p>
      <text:p text:style-name="P95">Приложение к Закону</text:p>
      <text:p text:style-name="P96">Литовской Республики</text:p>
      <text:p text:style-name="P97">от 19 декабря 1996 г.</text:p>
      <text:p text:style-name="P98">№<text:s/>VIII-49</text:p>
      <text:p text:style-name="P99"/>
      <text:p text:style-name="Normal"/>
      <text:p text:style-name="P100"><text:span text:style-name="T101">ОСНОВЫ НАЦИОНАЛЬНОЙ БЕЗОПАСНОСТИ ЛИТВЫ</text:span></text:p>
      <text:p text:style-name="P102"/>
      <text:p text:style-name="P103"><text:span text:style-name="T104">П Р Е А М Б У Л А</text:span></text:p>
      <text:p text:style-name="P105"/>
      <text:p text:style-name="P106">Сейм Литовской Республики при установлении Основ национальной безопасности Литвы руководствуется следующими положениями:</text:p>
      <text:p text:style-name="P107">- созданное много веков тому назад Литовское государство,<text:s/>опирающееся на основы объединяющей Европу христианской культуры, является неотъемлемой частью сообщества народов Европы;</text:p>
      <text:p text:style-name="P108">- литовский народ никогда не смирялся с какой бы то ни было оккупацией и угнетением, оказывал сопротивление всеми возможными способами<text:s/>и стремился к обретению свободы, и эта приверженность народа остается неизменной;</text:p>
      <text:p text:style-name="P109">- литовский народ добивался и продолжает добиваться сохранения своей свободы, гарантирования безопасного и свободного развития на своей этнической земле, становления национальной идентичности, формирования прирожденных творческих начал и содействия мировому прогрессу;</text:p>
      <text:p text:style-name="P110">- независимое демократическое Литовское государство обязано обеспечить безопасное существование Народа, самобытность и свободу его развития, а безопасность государства является непреложным условием демократического развития.</text:p>
      <text:p text:style-name="P111"/>
      <text:p text:style-name="P112"><text:span text:style-name="T113">ЧАСТЬ I</text:span></text:p>
      <text:p text:style-name="P114">ОСНОВНЫЕ ПОЛОЖЕНИЯ И ПРИНЦИПЫ</text:p>
      <text:soft-page-break/>
      <text:p text:style-name="P115"><text:span text:style-name="T116">ПОЛИТИКИ НАЦИОНАЛЬНОЙ БЕЗОПАСНОСТИ</text:span></text:p>
      <text:p text:style-name="P117"/>
      <text:p text:style-name="P118"><text:span text:style-name="T119">РАЗДЕЛ 1</text:span></text:p>
      <text:p text:style-name="P120">ЦЕЛЬ И ОБЩИЕ ПОЛОЖЕНИЯ</text:p>
      <text:p text:style-name="P121"><text:span text:style-name="T122">ПОЛИТИКИ НАЦИОНАЛЬНОЙ БЕЗОПАСНОСТИ</text:span></text:p>
      <text:p text:style-name="P123"/>
      <text:p text:style-name="P124">Цель политики национальной безопасности -<text:s/>сплоченными усилиями государства и граждан развивать и укреплять демократию, обеспечивать безопасное существование Народа и государства, отражать каждого потенциального агрессора, отстаивать независимость, территориальную целостность и конституционный строй Литовского государства.</text:p>
      <text:p text:style-name="P125">Система национальной безопасности Литвы основывается на деятельности государственных институций и участии каждого гражданина Литвы, на открытом гражданском обществе, осознающем опасности и свою ответственность, гражданско-сознательном и испытывающем готовность встать на защиту свободы Литвы.</text:p>
      <text:p text:style-name="P126">Система национальной безопасности Литвы развивается в качестве составной части общеевропейской системы безопасности и трансатлантической оборонительной системы.</text:p>
      <text:p text:style-name="P127">Литва ни одно из государств не<text:s/>считает своим врагом, никому не угрожает и со всеми стремится поддерживать добрые отношения.</text:p>
      <text:p text:style-name="P128">Укрепление национальной безопасности является высшей целью внутренней и внешней политики Литвы.</text:p>
      <text:p text:style-name="P129"/>
      <text:p text:style-name="P130"><text:span text:style-name="T131">РАЗДЕЛ 2</text:span></text:p>
      <text:p text:style-name="P132">ОСНОВНЫЕ ЭЛЕМЕНТЫ СИСТЕМЫ</text:p>
      <text:p text:style-name="P133"><text:span text:style-name="T134">НАЦИОНАЛЬНОЙ БЕЗОПАСНОСТИ</text:span></text:p>
      <text:p text:style-name="P135"/>
      <text:p text:style-name="P136"><text:span text:style-name="T137">ГЛАВА ПЕРВАЯ</text:span></text:p>
      <text:p text:style-name="P138">ОБЪЕКТЫ НАЦИОНАЛЬНОЙ<text:s/></text:p>
      <text:p text:style-name="P139"><text:span text:style-name="T140">БЕЗОПАСНОСТИ</text:span></text:p>
      <text:p text:style-name="P141"/>
      <text:p text:style-name="P142">Основными объектами национальной безопасности являются:</text:p>
      <text:p text:style-name="P143">- права, свободы и личная безопасность человека и гражданина;</text:p>
      <text:p text:style-name="P144">- сохраняемые народом ценности, его права и условия свободного развития;</text:p>
      <text:soft-page-break/>
      <text:p text:style-name="P145">- независимость государства;</text:p>
      <text:p text:style-name="P146">- конституционный строй;</text:p>
      <text:p text:style-name="P147">- целостность территории государства;</text:p>
      <text:p text:style-name="P148">- окружающая среда и культурное наследие.</text:p>
      <text:p text:style-name="P149"/>
      <text:p text:style-name="P150"><text:span text:style-name="T151">ГЛАВА ВТОРАЯ</text:span></text:p>
      <text:p text:style-name="P152">СУБЪЕКТЫ ОБЕСПЕЧЕНИЯ НАЦИОНАЛЬНОЙ</text:p>
      <text:p text:style-name="P153"><text:span text:style-name="T154">БЕЗОПАСНОСТИ</text:span></text:p>
      <text:p text:style-name="P155"/>
      <text:p text:style-name="P156">Субъектами обеспечения национальной безопасности являются:</text:p>
      <text:p text:style-name="P157">-<text:s/>государство, его институции национальной безопасности и обороны, а также другие институции;</text:p>
      <text:p text:style-name="P158">- граждане, их сообщества и организации.</text:p>
      <text:p text:style-name="P159"/>
      <text:p text:style-name="P160"><text:span text:style-name="T161">ГЛАВА ТРЕТЬЯ</text:span></text:p>
      <text:p text:style-name="P162">СПОСОБЫ ОБЕСПЕЧЕНИЯ НАЦИОНАЛЬНОЙ</text:p>
      <text:p text:style-name="P163"><text:span text:style-name="T164">БЕЗОПАСНОСТИ</text:span></text:p>
      <text:p text:style-name="P165"/>
      <text:p text:style-name="P166">Национальная безопасность обеспечивается:</text:p>
      <text:p text:style-name="P167">а) ГОСУДАРСТВОМ</text:p>
      <text:p text:style-name="P168">путем:</text:p>
      <text:p text:style-name="P169">- проведения внутренней и внешней политики, направленной на уменьшение факторов риска и угроз;</text:p>
      <text:p text:style-name="P170">- надежного контроля за государственными сухопутными и морскими границами, а также воздушным пространством;</text:p>
      <text:p text:style-name="P171">- гарантирования готовности к безоговорочной обороне и всеобщему гражданскому сопротивлению в случае агрессии;</text:p>
      <text:p text:style-name="P172">- укрепления институций национальной безопасности и обороны, а также совершенствования их деятельности;</text:p>
      <text:p text:style-name="P173">- подготовки к обороне армии и ее активного резерва;</text:p>
      <text:p text:style-name="P174">- разработки и осуществления долгосрочных государственных программ укрепления безопасности;</text:p>
      <text:soft-page-break/>
      <text:p text:style-name="P175">- интеграции в Европейский Союз (EU), Западаноевропейский союз (WEU), Организацию Североатлантического договора (NATO) и достижения полноправного членства в этих организациях;</text:p>
      <text:p text:style-name="P176">б) ГРАЖДАНАМИ</text:p>
      <text:p text:style-name="P177">путем:</text:p>
      <text:p text:style-name="P178">-<text:s/>сохранения национальных ценностей и воспитания в духе решимости встать на защиту свободы Литвы;</text:p>
      <text:p text:style-name="P179">- подготовки к всеобщему гражданскому сопротивлению;</text:p>
      <text:p text:style-name="P180">- развития общественных институций, деятельности объединений граждан и обществ.</text:p>
      <text:p text:style-name="P181">Развитие институций национальной безопасности и разработка мер по укреплению безопасности осуществляются на основании принципов демократического контроля.</text:p>
      <text:p text:style-name="P182">Осуществляемые государственными институциями меры в области национальной безопасности финансируются государством. С этой целью<text:s/>используются средства государственного бюджета, кредиты и международная помощь.</text:p>
      <text:p text:style-name="P183"/>
      <text:p text:style-name="P184"><text:span text:style-name="T185">РАЗДЕЛ 3</text:span></text:p>
      <text:p text:style-name="P186">ПРАВОВЫЕ ОСНОВЫ НАЦИОНАЛЬНОЙ</text:p>
      <text:p text:style-name="P187"><text:span text:style-name="T188">БЕЗОПАСНОСТИ</text:span></text:p>
      <text:p text:style-name="P189"/>
      <text:p text:style-name="P190">Правовой основой национальной безопасности Литвы является Конституция Литовской Республики.</text:p>
      <text:p text:style-name="P191">Краеугольными нормами Конституции, непосредственно регламентирующими вопросы государственной безопасности, являются:</text:p>
      <text:p text:style-name="P192">- статья 1 Конституции, провозглашающая, что Литовское государство является независимой демократической Республикой;</text:p>
      <text:p text:style-name="P193">- статья 3 Конституции, провозглашающая, что никто не может ущемлять или ограничивать суверенитет Народа, присваивать принадлежащие всему Народу права;</text:p>
      <text:p text:style-name="P194">- статья 8 Конституции, устанавливающая, что захват государственной власти или ее институтции насильственным путем считается антиконституционными действиями;</text:p>
      <text:soft-page-break/>
      <text:p text:style-name="P195">- статья 94 Конституции, обязывающая Правительство охранять территориальную неприкосновенность Литовской Республики, гарантировать государственную безопасность и общественный порядок; и</text:p>
      <text:p text:style-name="P196">- требования составной части Конституции - Конституционного акта<text:s/>от 8 июня 1992 г. относительно того, что никогда и ни под каким видом не присоединяться к каким бы то ни было вновь создаваемым на основе бывшего СССР политическим, военным, экономическим или иным союзам и содружествам государств.</text:p>
      <text:p text:style-name="P197">Национальная безопасность<text:s/>также основывается на:</text:p>
      <text:p text:style-name="P198">Хартии Объединенных Наций, документах Организации по безопасности и сотрудничеству в Европе, актах по охране прав человека и других актах международного права, которые были ратифицированы Литовской Республикой или к которым она присоединилась, а также на общепризнанных принципах международного права;</text:p>
      <text:p text:style-name="P199">- договоре о нераспространении ядерного оружия;</text:p>
      <text:p text:style-name="P200">- конвенциях о неиспользовании химического и бактериологического оружия.</text:p>
      <text:p text:style-name="P201"/>
      <text:p text:style-name="P202"><text:span text:style-name="T203">РАЗДЕЛ 4</text:span></text:p>
      <text:p text:style-name="P204">ВАЖНЕЙШИЕ ПОЛОЖЕНИЯ ВНУТРЕННЕЙ<text:s/></text:p>
      <text:p text:style-name="P205">ПОЛИТИКИ ЛИТВЫ, ОБЕСПЕЧИВАЮЩИЕ</text:p>
      <text:p text:style-name="P206"><text:span text:style-name="T207">БЕЗОПАСНОСТЬ</text:span><text:span text:style-name="T208"><text:tab/></text:span></text:p>
      <text:p text:style-name="P209"/>
      <text:p text:style-name="P210"><text:span text:style-name="T211">ПОЛИТИКА ОБЕСПЕЧЕНИЯ БЕЗОПАСНОСТИ</text:span></text:p>
      <text:p text:style-name="P212"/>
      <text:p text:style-name="P213">Принимаемые государством решения в области внутренней политики должны анализироваться в отношении того, насколько она способствует ослаблению факторов риска и уменьшению угроз национальной<text:s/>безопасности.</text:p>
      <text:p text:style-name="P214">Внутренняя политика должна основываться на правосудии и законности, воспитывать в духе гражданственности, уважительного отношения к Конституции и доверия к национальным институциям. Открытое гражданское общество обязано получать исчерпывающую<text:s/>и надежную информацию по вопросам жизни страны.</text:p>
      <text:p text:style-name="P215">Первоочередная задача государства - обеспечение надежного контроля за государственными сухопутными границами с Белоруссией и территорией Калининградской (Кёнигсбергской) области и морскими границами, а также<text:s/>контроля за воздушным пространством Литвы.</text:p>
      <text:soft-page-break/>
      <text:p text:style-name="P216">Государственная власть обязана охранять Литву от разрушительной деятельности, диверсий и террористических актов спецслужб иностранных государств и структур их прикрытия.</text:p>
      <text:p text:style-name="P217">Правительство и правоохранительная система<text:s/>обязаны защищать граждан и государство отт коррупции и организованной преступности, обеспечивать личную безопасность и безопасность имущества.</text:p>
      <text:p text:style-name="P218">В институциях национальной безопасности и других государственных институциях должны действовать службы иммунитета, которые предохраняли бы институции и должностных лиц от различного незаконного воздействия.</text:p>
      <text:p text:style-name="P219"/>
      <text:p text:style-name="P220"><text:span text:style-name="T221">ЭКОНОМИЧЕСКАЯ ПОЛИТИКА</text:span></text:p>
      <text:p text:style-name="P222"/>
      <text:p text:style-name="P223">Сейм устанавливает законом, какие предприятия и сооружения (в том числе и подлежащие учреждению) имеют стратегическое значение для национальной безопасности. Закон также устанавливает, какие из них должны являться собственностью государства, а в каких из них (и при каких условиях) разрешается участвовать <text:s/>частному национальному, а также отвечающему критериям европейской и трансатлантической интеграции иностранному капиталу, оставляя за государством право на вынесение решения.</text:p>
      <text:p text:style-name="P224">Правительство обязано обеспечить альтернативные источники приобретения топлива и сырья, не зависимые от монопольного поставщика. Обеспечение энергетическими ресурсами не может быть передано для контроля субъектам стран, из которых производится поставка этих ресурсов. Иностранным инвестициям, соответствующим критериям европейской и трансатлантической интеграции, предоставляются преференции. Запрещается доминирующее положение иностранных хозяйственных субъектов в секторе естественных монополий и финансовой системе.</text:p>
      <text:p text:style-name="P225">Банк Литвы, Правительство и правоохранительные институции в соответствии со своей компетенцией обеспечивают защиту хозяйственной <text:s/>банковско-финансовой системы от мошенничества, денег и инвестиций нелегального происхождения.</text:p>
      <text:p text:style-name="P226"/>
      <text:p text:style-name="P227">Железная дорога Литвы, после разработки специальной государственной программы, подлежит постепенной реконструкции в соответствии со стандартами европейской колеи. Система перевозки по железным дорогам Литвы должна быть<text:s/><text:soft-page-break/>преобразована в соответствии с нормами Конвенции о международном железнодорожном транспорте (COTIF).</text:p>
      <text:p text:style-name="P228"/>
      <text:p text:style-name="P229"><text:span text:style-name="T230">СОЦИАЛЬНАЯ ПОЛИТИКА</text:span></text:p>
      <text:p text:style-name="P231"/>
      <text:p text:style-name="P232">Государственная социальная политика должна стимулировать формирование социально самостоятельного,<text:s/>солидарного, вместе с тем и стабильного гражданского общества. Государство обязано проводить политику благосостояния всех граждан, уменьшать факторы риска возможных социальных кризисов и проявлять заботу о том, чтобы в результате слишком больших имущественных различий в обществе и обнищания населения не были нарушены основы социальной солидарности.</text:p>
      <text:p text:style-name="P233">Государство призвано проявлять особую заботу о положении семьи как об основной и несущей ответственность общественной институции.</text:p>
      <text:p text:style-name="P234"/>
      <text:p text:style-name="P235"><text:span text:style-name="T236">ПОЛИТИКА В ОБЛАСТИ КУЛЬТУРЫ</text:span></text:p>
      <text:p text:style-name="P237"/>
      <text:p text:style-name="P238">Обязанность государства - стимулировать процесс естественного развития национальной культуры, оберегать ее от разрушительного воздействия антигуманистической псевдокультуры, развивать литовский язык, беречь интеллектуальный потенциал, культурное наследие литовского народа и национальных общин.</text:p>
      <text:p text:style-name="P239">Система образования и воспитания призвана воспитывать гражданственность, национальное самосознание, терпимость и уважительное отношение к другим народам.</text:p>
      <text:p text:style-name="P240"/>
      <text:p text:style-name="P241"><text:span text:style-name="T242">НАЦИОНАЛЬНАЯ ПОЛИТИКА</text:span></text:p>
      <text:p text:style-name="P243"/>
      <text:p text:style-name="P244">Права граждан, принадлежащих<text:s/>общинам национальных меньшинств, на развитие своего языка, культуры и обычаев защищаются законами. Национальные общины являются интегральной частью гражданского общества Литвы.</text:p>
      <text:p text:style-name="P245"/>
      <text:p text:style-name="P246"><text:span text:style-name="T247">РАЗДЕЛ 5</text:span></text:p>
      <text:p text:style-name="P248">ВАЖНЕЙШИЕ ПОЛОЖЕНИЯ ВНЕШНЕЙ</text:p>
      <text:p text:style-name="P249">ПОЛИТИКИ ЛИТВЫ, ОБЕСПЕЧИВАЮЩИЕ<text:s/></text:p>
      <text:p text:style-name="P250"><text:span text:style-name="T251">БЕЗОПАС</text:span><text:span text:style-name="T252">НОСТЬ</text:span></text:p>
      <text:p text:style-name="P253"/>
      <text:p text:style-name="P254">Внешняя политика Литвы формируется на основе солидарности и ответственности представляемых в Сейме политических партий и обосновывается национальными целями Литвы.</text:p>
      <text:p text:style-name="P255">Важнейшая цель внешней политики Литвы - расширение интеграции Литвы в европейские и<text:s/>трансатлантическую институции и обеспечение международных гарантий безопасности.</text:p>
      <text:p text:style-name="P256">Литва со всеми государствами на законных и равноправных основах стремится к установлению и поддержанию добрососедских отношений, опирающихся на общепризнанные нормы и принципы международного права.</text:p>
      <text:p text:style-name="P257">Основными задачами внешней политики Литвы являются:</text:p>
      <text:p text:style-name="P258">- всестороннее и активное участие в европейской интеграции: выполнение Европейского (ассоциативного) договора, стремление к скорейшему членству в Организации Североатлантического договора и Западноевропейском Союзе;</text:p>
      <text:p text:style-name="P259">- стремление к равномерной кооперации со всеми странами Европейского Союза;</text:p>
      <text:p text:style-name="P260">- осуществление интеграции в европейскую и трансатлантическую системы безопасности и обороны непосредственно, а не через промежуточные образования;</text:p>
      <text:p text:style-name="P261">- сотрудничество с государствами Балтии, Центральной Европы и Северными государствами как с регионами;</text:p>
      <text:p text:style-name="P262">- с использованием инициативы Соединенных Штатов Америки и осуществлением сотрудничества с соседними и Северными государствами присоединение к Общеевропейской системе контроля за воздушным пространством;</text:p>
      <text:p text:style-name="P263">- стремление к демилитаризации Калининградской области и ее развитию, не противоречащему интересам Литвы.</text:p>
      <text:p text:style-name="P264">Литовское государство высоко ценит и стимулирует помощь зарубежных литовцев в деле укрепления<text:s/>безопасности и обороноспособности Литвы.</text:p>
      <text:p text:style-name="P265"/>
      <text:p text:style-name="P266"><text:span text:style-name="T267">РАЗДЕЛ 6</text:span></text:p>
      <text:p text:style-name="P268"><text:span text:style-name="T269">ПРАВОВЫЕ ОСНОВЫ ОБОРОНЫ ЛИТВЫ</text:span></text:p>
      <text:p text:style-name="P270"/>
      <text:p text:style-name="P271">Защита суверенитета, территориальной целостности и конституционного строя, а равно деятельность институтов обороны Литвы основываются на Конституции, регулируются законами и другими правовыми актами Литвы, а также<text:s/><text:soft-page-break/>международными правовыми актами, которые ратифицированы Литвой или к которым она присоединилась. Литва предусматривает воспользоваться и иными актами международного права, принципы и нормы которых она уважает.<text:s/></text:p>
      <text:p text:style-name="P272">Краеугольными нормами Конституции, непосредственно регламентирующими вопросы обороны государства, являются:</text:p>
      <text:p text:style-name="P273">- часть вторая статьи 3 Конституции, провозглашающая, что Народ и каждый гражданин вправе оказывать противодействие любому, кто насильственным путем<text:s/>посягает на независимость, территориальную целостность, конституционный строй Литовского государства;</text:p>
      <text:p text:style-name="P274">- статья 139 Конституции, провозглашающая, что защита Литовского государства от внешнего вооруженного нападения является правом и долгом каждого<text:s/>гражданина Литовской Республики, и устанавливающая обязательную военную службу граждан.</text:p>
      <text:p text:style-name="P275"/>
      <text:p text:style-name="P276"><text:span text:style-name="T277">РАЗДЕЛ 7</text:span></text:p>
      <text:p text:style-name="P278">ВАЖНЕЙШИЕ ПОЛОЖЕНИЯ ОБОРОННОЙ<text:tab/></text:p>
      <text:p text:style-name="P279"><text:span text:style-name="T280">ПОЛИТИКИ ЛИТВЫ</text:span></text:p>
      <text:p text:style-name="P281"/>
      <text:p text:style-name="P282"><text:span text:style-name="T283">ГЛАВА ПЕРВАЯ</text:span></text:p>
      <text:p text:style-name="P284">ПРИНЦИП ВСЕОБЩЕЙ И БЕЗУСЛОВНОЙ</text:p>
      <text:p text:style-name="P285"><text:span text:style-name="T286">ОБОРОНЫ</text:span></text:p>
      <text:p text:style-name="P287"/>
      <text:p text:style-name="P288">Защита Литвы является всеобщей и безусловной.</text:p>
      <text:p text:style-name="P289">Всеобщность обороны означает, что Литву защищают оружием вооруженные силы государства, что для обороны используются государственные ресурсы, что каждый гражданин и Народ оказывает сопротивление всеми возможными способами.</text:p>
      <text:p text:style-name="P290">Безусловность обороны означает, что оборона Литвы не связывается никакими условиями и никто не может ограничивать право Народа и каждого гражданина на оказание сопротивления агрессору, оккупанту и любому, кто насильственным путем посягает на независимость, территориальную целостность и конституционный строй Литовского государства. Добиваясь международной помощи в области обороны, Литва защищается и сопротивляется самостоятельно, не ожидая предоставления этой помощи.</text:p>
      <text:p text:style-name="P291"/>
      <text:p text:style-name="P292"><text:span text:style-name="T293">ГЛАВА ВТОРАЯ</text:span></text:p>
      <text:p text:style-name="P294"><text:span text:style-name="T295">ОБЩИЕ ПОЛОЖЕНИЯ ОБОРОНЫ ЛИТВЫ</text:span></text:p>
      <text:p text:style-name="P296"/>
      <text:p text:style-name="P297">Оборонная мощь Литвы основывается на:</text:p>
      <text:p text:style-name="P298">- самоопределении Народа и его решимости оказывать сопротивление любому агрессору;</text:p>
      <text:p text:style-name="P299">- установленной законом всеобщей обязательной военной службе;</text:p>
      <text:p text:style-name="P300">- боеготовности и боевой оснащенности армии и ее активного резерва;</text:p>
      <text:p text:style-name="P301">- подготовке граждан к всеобщему вооруженному и невооруженному сопротивлению, а также к гражданской обороне;</text:p>
      <text:p text:style-name="P302">- глубоком взаимопонимании и сотрудничестве армии и цивильных граждан;</text:p>
      <text:p text:style-name="P303">- государственных запасах.</text:p>
      <text:p text:style-name="P304">Создание и подготовка Армии Литвы и других институций охраны края осуществляются в целях обороны Литовского государства и взаимодействия с силами НАТО.</text:p>
      <text:p text:style-name="P305">Вооруженные силы государства в мирное время представлены всеми родами войск и их активным резервом. С введением военного положения или во время вооруженной обороны от агрессии (во время войны) к вооруженным силам причисляются: пограничная полиция, другие специализированные подразделения полиции, Военная академия, боевые отряды Союза стрелков, отряды вооруженного сопротивления (партизанские отряды) граждан-добровольцев.</text:p>
      <text:p text:style-name="P306">Основа системы<text:s/>обороны Литвы - это принцип всеобщей и безусловной обороны. Этот принцип закрепляется в законах, других регламентирующих оборону правовых актах, в планах подготовки армии и ее активного резерва к обороне и других документах. Этим принципом также обосновываются обучение и подготовка граждан к обороне и сопротивлению.</text:p>
      <text:p text:style-name="P307">Всеобщей подготовкой граждан к сопротивлению и подготовкой вооруженных сил к безусловной обороне от агрессии Литва стремится отразить каждого потенциального агрессора.</text:p>
      <text:p text:style-name="P308">Литва будет оказывать сопротивление всеми приемлемыми для нее мерами: военной обороной и партизанскими действиями, неповиновением цивильных граждан, недопущением коллаборационизма и другими способами.</text:p>
      <text:p text:style-name="P309">Литва основывается на подписанных с НАТО документах и безотлагательно обращается<text:s/>с просьбой к НАТО относительно консультаций в случае, если ощущает<text:s/><text:soft-page-break/>прямую угрозу ее территориальной целостности, политической независимости или безопасности.</text:p>
      <text:p text:style-name="P310">Литва осуществляет подготовку к обороне, основываясь на современной военной науке и опыте десятилетней послевоенной партизанской борьбы против армии Советского Союза и оккупационного режима.</text:p>
      <text:p text:style-name="P311">Констатацию факта агрессии Литва осуществляет на основании норм международного права.</text:p>
      <text:p text:style-name="P312">В случае агрессии или иного насилия против Литовского государства граждане и<text:s/>их объединения оказывают сопротивление любому, кто насильственным путем посягает на независимость, территориальную целостность или конституционный строй Литвы. В отношении каждого участника сопротивления применяется статус комбатанта в соответствии с актами международного права.</text:p>
      <text:p text:style-name="P313">Руководство обороной Народа и государства осуществляется свободно и законно действующими государственными институциями, а в случае невозможности их функционирования - созданными Народом или признанными им институциями по руководству<text:s/>сопротивлением.</text:p>
      <text:p text:style-name="P314">Подразделения вооруженных сил располагают заранее разработанными планами действий по отражению агрессии. В случае агрессии командиры подразделений вооруженных сил, руководствуясь этими планами и не ожидая отдельного политического решения,<text:s/>незамедлительно отдают приказ о вооруженном сопротивлении агрессору, защите Литовского государства, его свободы и независимости, а также территориальной целостности.</text:p>
      <text:p text:style-name="P315">В случае агрессии или иного насилия против Литовского государства никакой государственный<text:s/>институт или должностное лицо не могут принять решение или отдать приказ, запрещающие защищать независимость, территориальную целостность или конституционный строй Литвы. Такое решение или приказ будут ничтожными, а их невыполнение не повлечет никакой ответственности.</text:p>
      <text:p text:style-name="P316">Если вследствие агрессии или иного насилия против независимости, территориальной целостности или конституционного строя Литовского государства должностное лицо не может свободно осуществлять обязанности по защите государства или связанные с обороной функции либо передавать приказы, должностные лица нижестоящего звена осуществляют функции по защите самостоятельно. В таком случае приказы этих должностных лиц будут носить обязательный характер, а действия воинских подразделений, граждан и их<text:s/><text:soft-page-break/>самодеятельных образований, направленные на сопротивление и борьбу, - законный характер.</text:p>
      <text:p text:style-name="P317">Оперативному руководству обороной края надлежит обеспечить, чтобы в случаях провокации на границе, локального вторжения на территорию Литвы или нарушения воздушного пространства Литвы незамедлительно отдавались приказы относительно адекватных действий армии и пограничной полиции, а также предпринимались дипломатические меры.</text:p>
      <text:p text:style-name="P318"/>
      <text:p text:style-name="P319"><text:span text:style-name="T320">ГЛАВА ТРЕТЬЯ</text:span></text:p>
      <text:p text:style-name="P321"><text:span text:style-name="T322">ВОЕННАЯ ОБОРОНА</text:span></text:p>
      <text:p text:style-name="P323"/>
      <text:p text:style-name="P324">В целях военной обороны государства используются все вооруженные силы. Они должны быть подготовлены к быстрому реагированию, тесному взаимодействию и быстрой перегруппировке. Особое значение придается разведке, анализу информации и действенному оперативному руководству вооруженными силами.</text:p>
      <text:p text:style-name="P325">Армия Литвы особенно <text:s/>должна быть подготовлена к оборонительным действиям в случаях неожиданного и внезапного вторжения десантных и иных мобильных сил агрессора. Армия должна быть обучена и партизанским действиям ведения борьбы на занятых врагом территориях, а также подготовлена к продолжению партизанской войны.</text:p>
      <text:p text:style-name="P326">С началом агрессии против Литвы армия осуществляет защиту государства оружием, стремясь обессилить и уничтожить силы врага; Литва обращается с просьбой к НАТО и ее членам об оказании помощи в области обороны, а также иной международной помощи.</text:p>
      <text:p text:style-name="P327">Основная задача армии - уничтожать врага и сломать его замыслы в борьбе против Литвы. Конкретные стратегические задачи подразделений армии устанавливаются командующим войсками.</text:p>
      <text:p text:style-name="P328"/>
      <text:p text:style-name="P329"><text:span text:style-name="T330">ГЛАВА ЧЕТВЕРТАЯ</text:span></text:p>
      <text:p text:style-name="P331"><text:span text:style-name="T332">ГРАЖДАНСКОЕ СОПРОТИВЛЕНИЕ</text:span></text:p>
      <text:p text:style-name="P333"/>
      <text:p text:style-name="P334">Сила гражданского сопротивления предопределяется волей и самоопределением Народа в борьбе за свою свободу, решимостью каждого гражданина, независимо от его<text:s/><text:soft-page-break/>возраста и профессии, всеми возможными способами оказывать сопротивление агрессору или оккупанту, содействовать обороне Литвы.</text:p>
      <text:p text:style-name="P335">Система подготовки граждан к гражданскому сопротивлению является государственной. Ее функционирование организует Правительство.</text:p>
      <text:p text:style-name="P336">Граждане проходят регулярное обучение различным способам сопротивления и гражданской безопасности. Государство<text:s/>обеспечивает их необходимыми техническими средствами.</text:p>
      <text:p text:style-name="P337">Воспитание в духе патриотизма, обучение способам сопротивления и привитие этих навыков являются также составной частью школьной обязательной программы образования.</text:p>
      <text:p text:style-name="P338">Государство оказывает поддержку самодеятельным общественным организациям, деятельность которых содействует подготовке к гражданскому сопротивлению или усилению оборонной мощи.</text:p>
      <text:p text:style-name="P339">В случае нападения, посягательства на территориальную целостность Литвы или ее конституционный строй граждане и их самодеятельные образования предпринимают действия гражданского сопротивления - ненасильственного сопротивления, неповиновения и несотрудничества с незаконной администрацией, а также вооруженного сопротивления.</text:p>
      <text:p text:style-name="P340"><text:span text:style-name="T341">Деяния коллаборационизма и ответственность за них</text:span><text:span text:style-name="T342"><text:s/>устанавливаются законами.</text:span></text:p>
      <text:p text:style-name="P343"/>
      <text:p text:style-name="P344"><text:span text:style-name="T345">РАЗДЕЛ 8</text:span></text:p>
      <text:p text:style-name="P346">ДЕМОКРАТИЧЕСКИЙ КОНТРОЛЬ ЗА АРМИЕЙ</text:p>
      <text:p text:style-name="P347">И ДРУГИМИ ИНСТИТУЦИЯМИ НАЦИОНАЛЬНОЙ</text:p>
      <text:p text:style-name="P348"><text:span text:style-name="T349">БЕЗОПАСНОСТИ</text:span></text:p>
      <text:p text:style-name="P350"/>
      <text:p text:style-name="P351">Все решения относительно оборонной политики и вооруженных сил принимаются демократически избранной гражданской властью. <text:s/>Национальная политика в сфере обороны и расходы по обороне оглашаются для всеобщего сведения.</text:p>
      <text:p text:style-name="P352">Решения относительно дислокации вооруженных сил в мирное время принимаются Президентом Республики. Он своим декретом утверждает места постоянной дислокации всех воинских подразделений в мирное время и территориальные границы маневрирования. В мирное время только Президент<text:s/><text:soft-page-break/>Республики своим декретом может отдавать приказы о перемещении подразделений вооруженных сил в другое место дислокации.</text:p>
      <text:p text:style-name="P353">Президент Республики декретами отдает приказы командующему армией посредством министра охраны края, а в неотложных случаях - непосредственно. Министр охраны края приказы армии отдает через командующего армией.</text:p>
      <text:p text:style-name="P354">При выезде Президента Республики из страны министр охраны края обязан находиться<text:s/>в Литве.</text:p>
      <text:p text:style-name="P355">Организацию, развитие, потребности в вооружении, ассигнования вооруженных сил устанавливает демократическим путем избранный гражданами Сейм. Сейм в установленном законами порядке осуществляет парламентский контроль за вооруженными силами и другими институциями национальной безопасности. За наведение надлежащего порядка в вооруженных силах и руководство ими несут ответственность Правительство, министр охраны края и командующий войсками.</text:p>
      <text:p text:style-name="P356">Решения относительно обеспечения армии, приобретения вооружения и материальной базы принимаются Правительством.</text:p>
      <text:p text:style-name="P357">Решения относительно мобилизации, введения военного положения, использования вооруженных сил и решение относительно обороны от вооруженной агрессии принимаются Президентом Республики и Сеймом в установленном Конституцией порядке.</text:p>
      <text:p text:style-name="P358">Министр охраны края, министр внутренних дел, вице-министры министерств охраны края и внутренних дел, а также руководитель Департамента государственной безопасности должны быть гражданскими лицами.</text:p>
      <text:p text:style-name="P359">Командующий армией подведомствен министру охраны края.</text:p>
      <text:p text:style-name="P360">Гражданским должностным лицам министерств охраны края, внутренних дел и Департамента государственной безопасности могут присваиваться установленные законами служебные ранги.</text:p>
      <text:p text:style-name="P361"/>
      <text:p text:style-name="P362"><text:span text:style-name="T363">ЧАСТЬ II</text:span></text:p>
      <text:p text:style-name="P364">ФАКТОРЫ РИСКА И УГРОЗЫ БЕЗОПАСНОСТИ ЛИТВЫ.</text:p>
      <text:p text:style-name="P365"><text:span text:style-name="T366">МЕРЫ ПО</text:span><text:span text:style-name="T367"><text:s/>ОБЕСПЕЧЕНИЮ БЕЗОПАСНОСТИ</text:span></text:p>
      <text:p text:style-name="P368"/>
      <text:p text:style-name="P369"><text:span text:style-name="T370">РАЗДЕЛ 9</text:span></text:p>
      <text:p text:style-name="P371"><text:span text:style-name="T372">ФАКТОРЫ РИСКА И УГРОЗЫ БЕЗОПАСНОСТИ ЛИТВЫ</text:span></text:p>
      <text:p text:style-name="P373"/>
      <text:soft-page-break/>
      <text:p text:style-name="P374">При обеспечении национальной безопасности Литвы принимаются во внимание такие угрозы и факторы риска, которые при неблагоприятных для Литвы условиях несомненно могут<text:s/>проявляться.</text:p>
      <text:p text:style-name="P375"/>
      <text:p text:style-name="P376"><text:span text:style-name="T377">ГЛАВА ПЕРВАЯ</text:span></text:p>
      <text:p text:style-name="P378"><text:span text:style-name="T379">ФАКТОРЫ РИСКА И ВНЕШНИЕ УГРОЗЫ</text:span></text:p>
      <text:p text:style-name="P380"/>
      <text:p text:style-name="P381">Важный фактор национальной безопасности Литвы - специфическая геополитическая среда, труднопрогнозируемая по соседству с Литвой вследствие наличия в ней милитаризованных территорий и государств<text:s/>неокрепшей демократии.</text:p>
      <text:p text:style-name="P382"/>
      <text:p text:style-name="P383"><text:span text:style-name="T384">ОБУСЛОВЛИВАЕМЫЕ ГЕОПОЛИТИЧЕСКОЙ СРЕДОЙ</text:span></text:p>
      <text:p text:style-name="P385">ВНЕШНИЕ ФАКТОРЫ РИСКА, ВЫЗОВЫ И ВОЗМОЖНЫЕ</text:p>
      <text:p text:style-name="P386"><text:span text:style-name="T387">УГРОЗЫ</text:span></text:p>
      <text:p text:style-name="P388"/>
      <text:p text:style-name="P389"><text:span text:style-name="T390">ПОЛИТИЧЕСКИЕ:</text:span></text:p>
      <text:p text:style-name="P391">- политическое давление и диктат, стремление закрепить зоны особых интересов и особые права, препятствование в приобретении Литвой международных гарантий безопасности;</text:p>
      <text:p text:style-name="P392">угрозы иностранных государств использовать силу под предлогом защиты собственных интересов;</text:p>
      <text:p text:style-name="P393"><text:span text:style-name="T394">- стремление навязать Литве сопряженные с риском неравновправные международные договоренности.</text:span></text:p>
      <text:p text:style-name="P395"><text:span text:style-name="T396">ВОЕННЫЕ:</text:span></text:p>
      <text:p text:style-name="P397">- военный потенциал вблизи границ Литвы;</text:p>
      <text:p text:style-name="P398">- военный транзит через Литву;</text:p>
      <text:p text:style-name="P399">- создание нелегальных вооруженных отрядов или проникновение их на территорию Литвы;</text:p>
      <text:p text:style-name="P400"><text:span text:style-name="T401">- открытая агрессия.</text:span></text:p>
      <text:p text:style-name="P402"><text:span text:style-name="T403">СПЕЦИФИЧЕСКИЕ:</text:span></text:p>
      <text:p text:style-name="P404">- шпионаж и подрывная деятельность иностранных спецслужб, включая создание и деятельность структур прикрытия; организация диверсий и покушений;</text:p>
      <text:soft-page-break/>
      <text:p text:style-name="P405">- распространение подрывной информации и другие направленные на разрушение гражданского общества и государства действия с использованием пропаганды и дезинформации;</text:p>
      <text:p text:style-name="P406">- прямое или<text:s/>косвенное вмешательство во внутренние дела Литвы, усилия по оказанию воздействия на институции государственной власти и внутреннюю политику Литвы, а также на социальные процессы;</text:p>
      <text:p text:style-name="P407">- нелегальная иммиграция и транзитная миграция; наплыв беженцев;</text:p>
      <text:p text:style-name="P408"><text:span text:style-name="T409">- поощрение<text:s/></text:span><text:span text:style-name="T410">национальных групп к нелояльности в отношении Литовского государства; усилия других государств навязать Литве принципы двойного гражданства.</text:span></text:p>
      <text:p text:style-name="P411"><text:span text:style-name="T412">ЭКОНОМИЧЕСКИЕ:</text:span></text:p>
      <text:p text:style-name="P413">- экономическое давление, блокада или иные враждебные экономические акции;</text:p>
      <text:p text:style-name="P414">- зависимость всей отрасли хозяйства от какой-либо одной страны или группы стран;</text:p>
      <text:p text:style-name="P415">- инвестиции капитала в политических целях: перенятие собственности предприятий энергетики и других стратегически важных для национальной безопасности отраслей хозяйства, финансово-кредитных учреждений, важнейших коммуникаций (железных дорог, автострад, трубопроводов, морских портов, воздушных портов) или контроля за их управлением;</text:p>
      <text:p text:style-name="P416">- зависимость энергетики от ресурсов одной страны или одной группы стран; незначительная нарушаемость функционирования энергетической системы;</text:p>
      <text:p text:style-name="P417">- масштаб внешних задолженностей, дестабилизирующих финансовую систему государства;</text:p>
      <text:p text:style-name="P418"><text:span text:style-name="T419">- дестабилизирующая интервенция в финансово-банковскую систему Литвы и <text:s/>разрушающие ее воздействия.</text:span></text:p>
      <text:p text:style-name="P420"><text:span text:style-name="T421">СВЯЗАННЫЕ С МЕЖДУНАРОДНЫМИ ПРЕСТУПНЫМИ<text:s/></text:span><text:span text:style-name="T422">СТРУКТУРАМИ:</text:span></text:p>
      <text:p text:style-name="P423">- деятельность организованных преступных структур, а также нелегальный бизнес и контрабанда;</text:p>
      <text:p text:style-name="P424">- проникновение террористов извне и их деятельность в Литве;</text:p>
      <text:p text:style-name="P425">- нелегальный ввоз, транзит оружия, наркотиков, радиоактивных и иных особо опасных веществ или торговля ими;</text:p>
      <text:p text:style-name="P426">- изготовление, распространение поддельных денег или отмывание денег, приобретенных незаконным путем.</text:p>
      <text:p text:style-name="P427"/>
      <text:p text:style-name="P428"><text:span text:style-name="T429">ГЛАВА ВТОРАЯ</text:span></text:p>
      <text:p text:style-name="P430">ВОЗМОЖНЫЕ ВНУТРЕННИЕ ФАКТОРЫ</text:p>
      <text:p text:style-name="P431"><text:span text:style-name="T432">РИСКА И ВНУТРЕННИЕ КРИЗИСЫ</text:span></text:p>
      <text:p text:style-name="P433"/>
      <text:p text:style-name="P434"><text:span text:style-name="T435">ПОЛИТИЧЕСКИЕ:</text:span></text:p>
      <text:p text:style-name="P436"><text:span text:style-name="T437">- политическая нестабильность или кризи</text:span><text:span text:style-name="T438">с государственной власти в случае, если они вызывают угрозу конституционному демократическому строю;</text:span></text:p>
      <text:p text:style-name="P439">- посягательство на конституционный демократический строй и нарушения Конституции;</text:p>
      <text:p text:style-name="P440">- нарушения гражданских прав и свобод, а также не предусмотренные Конституцией их ограничения;<text:s/></text:p>
      <text:p text:style-name="P441">- игнорирование долгосрочных национальных целей в государственной политике.</text:p>
      <text:p text:style-name="P442"><text:span text:style-name="T443">ЭКОНОМИЧЕСКИЕ</text:span><text:span text:style-name="T444">:</text:span></text:p>
      <text:p text:style-name="P445">- сокращение числа рабочих мест, масштабов производства и национального продукта до критического уровня;</text:p>
      <text:p text:style-name="P446">- структурная и технологическая<text:s/>отсталость хозяйства;</text:p>
      <text:p text:style-name="P447">- криминализация экономики; неконтролируемый масштаб экономических преступлений;</text:p>
      <text:p text:style-name="P448">- кризисы и финансовая паника банковско-финансовой системы;</text:p>
      <text:p text:style-name="P449">- дестабилизация национальной валюты, сокращение валютных запасов Банка Литвы ниже критического уровня;</text:p>
      <text:p text:style-name="P450"><text:span text:style-name="T451">- внутренний долг, превышающий финансовые возможности государства.</text:span></text:p>
      <text:p text:style-name="P452"><text:span text:style-name="T453">СОЦИАЛЬНЫЕ:</text:span></text:p>
      <text:p text:style-name="P454">- всеобщее обнищание населения, безработица;</text:p>
      <text:p text:style-name="P455">- приближающиеся к критическому уровню, угрожающие социальным конфликтом ненормальные различия в имущественном положении общественных групп;</text:p>
      <text:p text:style-name="P456">- личная незащищенность;</text:p>
      <text:p text:style-name="P457"><text:span text:style-name="T458">- ухудшение состояния общественного здоровья; алкоголизм, токсикомания, наркомания.</text:span></text:p>
      <text:p text:style-name="P459"><text:span text:style-name="T460">НАЦИОНАЛЬНЫЕ:</text:span></text:p>
      <text:p text:style-name="P461">- факторы, ослабляющие иммунитет и идентичность нации;</text:p>
      <text:soft-page-break/>
      <text:p text:style-name="P462">- несохранение национальных ценностей;</text:p>
      <text:p text:style-name="P463">- сокращение численности нации; снижение интеллектуального потенциала; значительная эмиграция;</text:p>
      <text:p text:style-name="P464">- распространение антигуманнистической, пропагандирующей насилие псевдокультуры;</text:p>
      <text:p text:style-name="P465"><text:span text:style-name="T466">- разжигание национальной ненависти.</text:span></text:p>
      <text:p text:style-name="P467"><text:span text:style-name="T468">КРИМИНАЛЬНЫЕ:</text:span></text:p>
      <text:p text:style-name="P469">- высокий уровень преступности;</text:p>
      <text:p text:style-name="P470">-<text:s/>коррупция, особенно в правоохранительных институциях и институциях правосудия; произвол должностных лиц государства и самоуправлений;</text:p>
      <text:p text:style-name="P471">- деятельность террористических, насильственных и иных организованных криминальных структур;</text:p>
      <text:p text:style-name="P472"><text:span text:style-name="T473">- подделка денег, документов<text:s/></text:span><text:span text:style-name="T474">и ценных бумаг.</text:span></text:p>
      <text:p text:style-name="P475"><text:span text:style-name="T476">ДРУГИЕ:</text:span></text:p>
      <text:p text:style-name="P477">- катастрофы, технологические аварии, пожары и стихийные бедствия;</text:p>
      <text:p text:style-name="P478">- загрязнение окружающей среды, в особенности канцерогенными и мутагенными веществами;</text:p>
      <text:p text:style-name="P479">- Игналинская атомная электростанция;</text:p>
      <text:p text:style-name="P480">- нерациональное использование природных ресурсов и окружающей среды, небрежное отношение к окружающей среде;</text:p>
      <text:p text:style-name="P481">- особо опасные эпидемии и эпизоотии.</text:p>
      <text:p text:style-name="P482"/>
      <text:p text:style-name="P483"><text:span text:style-name="T484">РАЗДЕЛ 10</text:span></text:p>
      <text:p text:style-name="P485">ВАЖНЕЙШИЕ МЕРЫ ПО ОБЕСПЕЧЕНИЮ</text:p>
      <text:p text:style-name="P486"><text:span text:style-name="T487">НАЦИОНАЛЬНОЙ БЕЗОПАСНОСТИ</text:span></text:p>
      <text:p text:style-name="P488"/>
      <text:p text:style-name="P489"><text:span text:style-name="T490">ГЛАВА ПЕРВАЯ</text:span></text:p>
      <text:p text:style-name="P491">СОВОКУПНОСТЬ МЕР ПО ОБЕСПЕЧЕНИЮ</text:p>
      <text:p text:style-name="P492"><text:span text:style-name="T493">НАЦИОНАЛЬНОЙ БЕЗОПАСНОСТИ</text:span></text:p>
      <text:p text:style-name="P494"/>
      <text:p text:style-name="P495">Наряду с определенной в части первой настоящих Основ внешней, внутренней и оборонной политикой другими мерами по обеспечению национальной безопасности являются:</text:p>
      <text:p text:style-name="P496">- участие в международных организациях, усиливающих безопасность;</text:p>
      <text:soft-page-break/>
      <text:p text:style-name="P497">- членство в Организации<text:s/>Североатлантического договора, Западноевропейском Союзе и Европейском Союзе;</text:p>
      <text:p text:style-name="P498">- стратегическое планирование национальной безопасности, а также разработка и выполнение долгосрочных государственных программ укрепления безопасности;</text:p>
      <text:p text:style-name="P499">- деятельность институций,<text:s/>обеспечивающих национальную безопасность;</text:p>
      <text:p text:style-name="P500">- законы, регламентирующие систему безопасности и обороны.</text:p>
      <text:p text:style-name="P501"/>
      <text:p text:style-name="P502"><text:span text:style-name="T503">ГЛАВА ВТОРАЯ</text:span></text:p>
      <text:p text:style-name="P504"><text:span text:style-name="T505">УЧАСТИЕ В МЕЖДУНАРОДНЫХ ОРГАНИЗАЦИЯХ</text:span></text:p>
      <text:p text:style-name="P506"/>
      <text:p text:style-name="P507">Безопасность Литвы является частью европейской безопасности. Литва испытывает готовность участвовать в укреплении международной безопасности и принять на себя свою часть обязательств. Литва участвует в деятельности Организации Объединенных Наций (ООН/UN), Европейского Совета (ЕС/СЕ), Организации по безопасности и сотрудничеству в Европе (ОБСЕ/OSCE), Североатлантического Совета по сотрудничеству (САСС/NACC), Североатлантической ассамблеи (САА/NAA) и других международных организаций, назначение которых - обеспечение мира, укрепление безопасности и стабильности в Европе, а также участвует в миссиях по поддержанию мира и в других акциях.</text:p>
      <text:p text:style-name="P508"/>
      <text:p text:style-name="P509"><text:span text:style-name="T510">ГЛАВА ТРЕТЬЯ</text:span></text:p>
      <text:p text:style-name="P511">ЧЛЕНСТВО В ЕВРОПЕЙСКИХ СОЮЗАХ</text:p>
      <text:p text:style-name="P512">И ТРАНСАТЛАНТИЧЕСКОЙ ОБОРОННОЙ</text:p>
      <text:p text:style-name="P513"><text:span text:style-name="T514">ОРГАНИЗАЦИИ</text:span></text:p>
      <text:p text:style-name="P515"/>
      <text:p text:style-name="P516">Литва добивается членства в европейских союзах и трансатлантической оборонной организации, объединяемая общими идеалами и ценностями.</text:p>
      <text:p text:style-name="P517">Являясь ассоциированным членом Европейского Союза, Литва осуществляет нормы Европейского (ассоциированного) договора и <text:s/>намеченные им меры по интеграции, участвует в общей политике безопасности и обороны Европейского Союза.</text:p>
      <text:p text:style-name="P518">Литва осуществляет следующие меры по подготовке к полноправному членству в Европейском Союзе:</text:p>
      <text:soft-page-break/>
      <text:p text:style-name="P519">- создает институционную систему координирования интеграции в Европейский Союз;</text:p>
      <text:p text:style-name="P520">- осуществляет положения Европейского (ассоциированного) договора и Положение о стратегии подготовки к членству в<text:s/>Европейском Союзе;</text:p>
      <text:p text:style-name="P521">- участвует в диалоге структур с Европейским Союзом;</text:p>
      <text:p text:style-name="P522">- пересматривает регламентирующие хозяйственную деятельность законы, согласовывая их положения с принципами и нормами права Европейского Союза.<text:tab/></text:p>
      <text:p text:style-name="P523">Литва, будучи ассоциированным<text:s/>партнером Западноевропейского Союза, стремится в кратчайшие сроки стать полноправным его членом.</text:p>
      <text:p text:style-name="P524">Литва полна решимости стать полноправным членом организации коллективной трансатлантической обороны - Организации Североатлантического договора. Выражая такую<text:s/>готовность, Литва 4 января 1994 г. обратилась с официальным документом в НАТО относительно членства Литвы в Организации Североатлантического договора. Добиваясь членства в НАТО, Литва готова принять на себя свою часть общей ответственности в этой организации.</text:p>
      <text:p text:style-name="P525">Литва берет на себя ответственность за защиту своего суверенитета и оборону территории, укрепляет и содержит свою национальную оборонительную систему, приспособленную к стандартам и структурам НАТО.</text:p>
      <text:p text:style-name="P526">Членством Литвы в НАТО ставится цель усилить доверие,<text:s/>стабильность и безопасность в регионе и во всей Европе.</text:p>
      <text:p text:style-name="P527"/>
      <text:p text:style-name="P528"><text:span text:style-name="T529">ГЛАВА ЧЕТВЕРТАЯ</text:span></text:p>
      <text:p text:style-name="P530"><text:span text:style-name="T531">МЕРЫ ПО ИНТЕГРАЦИИ В НАТО</text:span></text:p>
      <text:p text:style-name="P532"/>
      <text:p text:style-name="P533">Система обороны Литвы последовательно и решительно интегрируется в систему обороны НАТО. Интеграция Литвы в НАТО и ее стремление к членству в этой гарантирующей стабильность и безопасность оборонной организации не являются враждебными по отношению любой другой страны.</text:p>
      <text:p text:style-name="P534">Литва, стремясь стать полноправным членом Организации Североатлантического договора, включая ее интегральную военную структуру, осуществляет меры по активной интеграции в НАТО:</text:p>
      <text:p text:style-name="P535">- сотрудничает с НАТО в планировании обороны, подготавливает свои структуры к потребностям общей обороны;</text:p>
      <text:soft-page-break/>
      <text:p text:style-name="P536">- в соответствии со стандартами НАТО проводит обучение и подготовку армии, преобразует свои оборонные структуры<text:s/>и подготавливает их к взаимодействию со структурами НАТО;</text:p>
      <text:p text:style-name="P537">- проводит подготовку военнослужащих к участию в международных акциях по поддержанию мира;</text:p>
      <text:p text:style-name="P538">- в области обороны на двусторонней основе расширяет сотрудничество со странами - членами НАТО;</text:p>
      <text:p text:style-name="P539">- участвует в совместных маневрах и учениях НАТО, а также организует их на территории Литвы; приспосабливает к совместным маневрам основные объекты оборонной инфраструктуры;</text:p>
      <text:p text:style-name="P540">- создает военно-гражданскую систему контроля за воздушным пространством, интегрируя ее в общую систему контроля Европы;</text:p>
      <text:p text:style-name="P541">- стандартизирует в соответствии с требованиями НАТО оборонные структуры, системы информации и связи, технические средства, географические карты и документацию, регламентирующие оборону правовые акты, уставы, терминологию;</text:p>
      <text:p text:style-name="P542">- участвует в разработке и осуществлении совместных с НАТО и государствами - членами НАТО проектов программ научно-технологического развития и промышленной кооперации;</text:p>
      <text:p text:style-name="P543">- создает систему защиты информации, интегральную с системой НАТО;</text:p>
      <text:p text:style-name="P544">- вводит обязательное для<text:s/>офицеров требование владеть хотя бы одним из официальных языков НАТО;</text:p>
      <text:p text:style-name="P545">- подготовку военных специалистов, офицеров и унтер-офицеров производит не только в Литве, но и в военных школах и оборонных структурах стран НАТО, направляет их на стажировку; проводит<text:s/>их аттестацию в соответствии с требованиями НАТО, и прежде всего их подготовку к взаимодействию с подразделениями НАТО.</text:p>
      <text:p text:style-name="P546">Литва выполняет согласованную с НАТО индивидуальную Программу партнерства во имя мира, трактуя ее мероприятия в качестве подготовки к членству.</text:p>
      <text:p text:style-name="P547"/>
      <text:p text:style-name="P548"><text:span text:style-name="T549">ГЛАВА ПЯТАЯ</text:span></text:p>
      <text:p text:style-name="P550"><text:span text:style-name="T551">МЕРЫ ПО ИНТЕГРАЦИИ В СТРУКТУРЫ ЗЕС (WEU)</text:span></text:p>
      <text:p text:style-name="P552"/>
      <text:p text:style-name="P553">Литва, стремясь в кратчайшие сроки стать полноправным членом ЗЕС (WEU), назначает своих представителей и участвует в деятельности его институций:</text:p>
      <text:p text:style-name="P554">- в работе парламентской ассамблеи ЗЕС (WEU);</text:p>
      <text:soft-page-break/>
      <text:p text:style-name="P555">- в планировании обороны;</text:p>
      <text:p text:style-name="P556">- в спасательных, гуманитарных операциях и в операциях по поддержанию мира;</text:p>
      <text:p text:style-name="P557">- в деятельности и мероприятиях других развиваемых ЗЕС (WEU) институций.</text:p>
      <text:p text:style-name="P558"/>
      <text:p text:style-name="P559"><text:span text:style-name="T560">РАЗДЕЛ 11</text:span></text:p>
      <text:p text:style-name="P561">ДОЛГОСРОЧНЫЕ ГОСУДАРСТВЕННЫЕ ПРОГРАММЫ</text:p>
      <text:p text:style-name="P562"><text:span text:style-name="T563">УКРЕПЛЕНИЯ БЕЗОПАСНОСТИ</text:span></text:p>
      <text:p text:style-name="P564"/>
      <text:p text:style-name="P565">Важнейшими долгосрочными государственными программами укрепления национальной безопасности являются программы:</text:p>
      <text:p text:style-name="P566">- развития системы охраны края и необходимой для обороны инфраструктуры;</text:p>
      <text:p text:style-name="P567">- подготовки и вооружения армии и ее активного резерва;</text:p>
      <text:p text:style-name="P568">- развития системы охраны государственной границы;</text:p>
      <text:p text:style-name="P569">- развития системы контроля за воздушным пространством и ее интеграция в единую систему контроля Европы;</text:p>
      <text:p text:style-name="P570">- подготовки военных специалистов, развития военного обучения и военной науки;</text:p>
      <text:p text:style-name="P571">- обучения и подготовки граждан к<text:s/>сопротивлению и гражданской безопасности;<text:tab/></text:p>
      <text:p text:style-name="P572">- уменьшения экономической угрозы и усиления экономической безопасности, функционирования хозяйства края в экстремальных условиях;</text:p>
      <text:p text:style-name="P573">- функционирования институций государственной власти в экстремальных условиях;</text:p>
      <text:p text:style-name="P574">-<text:s/>накопления и хранения государственных стратегических запасов;</text:p>
      <text:p text:style-name="P575">- развития единой системы гражданской безопасности и спасения;</text:p>
      <text:p text:style-name="P576">- обеспечения экологической безопасности;</text:p>
      <text:p text:style-name="P577">- обеспечения безопасной эксплуатации Игналинской АЭС до и после завершения ее эксплуатации;</text:p>
      <text:p text:style-name="P578">- стабильности и интеграции энергетической системы в европейские экономические системы;</text:p>
      <text:p text:style-name="P579">- реконструкции железной дороги в соответствии со стандартами европейской колеи, ее интеграции в Европейскую транспортную систему;</text:p>
      <text:p text:style-name="P580">- сбережения и охраны важнейших национальных ресурсов;</text:p>
      <text:soft-page-break/>
      <text:p text:style-name="P581">- поддержания естественного прироста населения;</text:p>
      <text:p text:style-name="P582">- по борьбе с преступностью;</text:p>
      <text:p text:style-name="P583">- по борьбе с коррупцией.</text:p>
      <text:p text:style-name="P584">При необходимости подготавливаются и другие программы. Все национальные программы, направленные на усиление безопасности, утверждаются Сеймом. Они финансируются за счет государственного бюджета или иных предусмотренных законами источников.</text:p>
      <text:p text:style-name="P585"/>
      <text:p text:style-name="P586"><text:span text:style-name="T587">ЧАСТЬ III</text:span></text:p>
      <text:p text:style-name="P588">ИНСТИТУЦИИ, ОБЕСПЕЧИВАЮЩИЕ НАЦИОНАЛЬНУЮ</text:p>
      <text:p text:style-name="P589"><text:span text:style-name="T590">БЕЗОПАСНОСТЬ, И ИХ ДЕЯТЕЛЬНОСТЬ</text:span></text:p>
      <text:p text:style-name="P591"/>
      <text:p text:style-name="P592"><text:span text:style-name="T593">РАЗДЕЛ 12</text:span></text:p>
      <text:p text:style-name="P594">ИНСТИТУЦИИ, ОБЕСПЕЧИВАЮЩИЕ<text:s/></text:p>
      <text:p text:style-name="P595"><text:span text:style-name="T596">НАЦИОНАЛЬНУЮ БЕЗОПА</text:span><text:span text:style-name="T597">СНОСТЬ</text:span></text:p>
      <text:p text:style-name="P598"/>
      <text:p text:style-name="P599"><text:span text:style-name="T600">РУКОВОДЯЩИЕ ИНСТИТУЦИИ:</text:span></text:p>
      <text:p text:style-name="P601">Высшими руководящими институциями государства, которые руководят обеспечением национальной безопасности, являются Президент, Правительство и Сейм Литовской Республики.</text:p>
      <text:p text:style-name="P602"/>
      <text:p text:style-name="P603"><text:span text:style-name="T604">ИСПОЛНИТЕЛЬНЫЕ И ИНЫЕ ИНСТИТУЦИИ</text:span><text:span text:style-name="T605">:</text:span></text:p>
      <text:p text:style-name="P606">-<text:s/>Государственный совет обороны;</text:p>
      <text:p text:style-name="P607">- Министерство охраны края, подчиненный министру охраны края командующий войсками и Штаб обороны;</text:p>
      <text:p text:style-name="P608">- армия;</text:p>
      <text:p text:style-name="P609">- полиция;</text:p>
      <text:p text:style-name="P610">- Департамент государственной безопасности;</text:p>
      <text:p text:style-name="P611">- Центр подготовки гражданского сопротивления;</text:p>
      <text:p text:style-name="P612">- Департамент гражданской безопасности;</text:p>
      <text:p text:style-name="P613">- Оружейный фонд.</text:p>
      <text:p text:style-name="P614"/>
      <text:p text:style-name="P615"><text:span text:style-name="T616">РАЗДЕЛ 13</text:span></text:p>
      <text:p text:style-name="P617">РУКОВОДСТВО ПРЕЗИДЕНТОМ РЕСПУБЛИКИ</text:p>
      <text:soft-page-break/>
      <text:p text:style-name="P618"><text:span text:style-name="T619">ГОСУДАРСТВЕННОЙ ОБОРОНОЙ</text:span></text:p>
      <text:p text:style-name="P620"/>
      <text:p text:style-name="P621">В случае вооруженного нападения на государство, представляющего угрозу суверенности или территориальной целостности государства, Президент<text:s/>Республики незамедлительно принимает решение об обороне от вооруженной агрессии, вводит военное положение на всей территории государства или на части ее, объявляет мобилизацию и представляет эти решения в Сейм на утверждение.</text:p>
      <text:p text:style-name="P622">В соответствии с Конституцией<text:s/>Президент Республики является Главнокомандующим вооруженными силами.</text:p>
      <text:p text:style-name="P623">Президент Республики по получении одобрения Сейма назначает командующего войсками.<text:tab/><text:tab/></text:p>
      <text:p text:style-name="P624"/>
      <text:p text:style-name="P625"><text:span text:style-name="T626">РАЗДЕЛ 14</text:span></text:p>
      <text:p text:style-name="P627">ДЕЯТЕЛЬНОСТЬ ПРАВИТЕЛЬСТВА ПО</text:p>
      <text:p text:style-name="P628"><text:span text:style-name="T629">ОБЕСПЕЧЕНИЮ НАЦИОНАЛЬНОЙ БЕЗОПАСНОСТИ</text:span></text:p>
      <text:p text:style-name="P630"/>
      <text:p text:style-name="P631"><text:span text:style-name="T632">ГЛАВА ПЕРВАЯ</text:span></text:p>
      <text:p text:style-name="P633"><text:span text:style-name="T634">ОС</text:span><text:span text:style-name="T635">НОВНЫЕ ЗАДАЧИ ПРАВИТЕЛЬСТВА</text:span></text:p>
      <text:p text:style-name="P636"/>
      <text:p text:style-name="P637">Правительство охраняет территориальную неприкосновенность Литовской Республики, гарантирует государственную безопасность и общественный порядок. Правительство координирует деятельность министерств и других государственных учреждений, осуществляющих эти гарантии.</text:p>
      <text:p text:style-name="P638">Правительство руководит осуществлением всех мер по национальной безопасности, а также подготовкой граждан к гражданскому сопротивлению.</text:p>
      <text:p text:style-name="P639">Правительство подготавливает и вносит в Сейм на утверждение проекты долгосрочных<text:s/>государственных программ по укреплению национальной безопасности, а также руководит претворением их в жизнь.</text:p>
      <text:p text:style-name="P640">Правительство Литвы несет ответственность за осуществление стратегического планирования национальной безопасности. Оно ответственно также за иммунитет деятельности служб в институциях национальной безопасности и обороны.</text:p>
      <text:p text:style-name="P641">Правительство должно иметь и осуществлять специальную программу действий по обеспечению экономической безопасности.</text:p>
      <text:soft-page-break/>
      <text:p text:style-name="P642">Правительство несет ответственность за управление государственной<text:s/>информацией, а также за создание системы обеспечения ее охраны и ее функционирование.</text:p>
      <text:p text:style-name="P643">Правительство обеспечивает подготовку всех гражданских государственных институций и объектов инфраструктуры хозяйства Литвы к выполнению обязательных задач обороны и гражданской безопасности.</text:p>
      <text:p text:style-name="P644">Правительство представляет в Сейм годовой отчет о развитии системы национальной безопасности. В отчете представляются конкретные сведения (за исключением составляющих государственную тайну) о: состоянии и развитии системы национальной<text:s/>безопасности; мерах, принимаемых во избежание возможных внутренних и внешних факторов риска и угроз; деятельности правительственных и государственных институций по усилению безопасности и оборонной мощи, включая выполнение мероприятий по интеграции в НАТО; разработке и осуществлении национальных программ по укреплению безопасности; подготовке граждан и их обучении всеобщему сопротивлению и способам гражданской безопасности, улучшение организационных структур подготовки; помощи самодеятельным организациям,<text:s/>деятельность которых содействует подготовке к гражданскому сопротивлению.</text:p>
      <text:p text:style-name="P645"/>
      <text:p text:style-name="P646"><text:span text:style-name="T647">ГЛАВА ВТОРАЯ</text:span></text:p>
      <text:p text:style-name="P648">ГРУППА СТРАТЕГИЧЕСКОГО ПЛАНИРОВАНИЯ</text:p>
      <text:p text:style-name="P649"><text:span text:style-name="T650">НАЦИОНАЛЬНОЙ БЕЗОПАСНОСТИ</text:span></text:p>
      <text:p text:style-name="P651"/>
      <text:p text:style-name="P652">Группу стратегического планирования национальной безопасности составляют назначенные Правительством специальные советники - эксперты по проблемам безопасности. Эта группа действует в качестве составной части институции советников Правительства. Она предусматривает возможные ситуации в будущем, выявляет долгосрочные и могущие возникнуть новые угрозы, проектирует предварительные действия в целях избежать, предупредить их и обеспечить безопасность Литвы, прогнозирует долгосрочные последствия и влияние решений Правительства на национальную безопасность, подготавливает заключения и рекомендации для Правительства и Государственного совета обороны.</text:p>
      <text:soft-page-break/>
      <text:p text:style-name="P653">Группа стратегического планирования национальной безопасности осуществляет сотрудничество с Департаментом государственной безопасности и Министерством охраны края.</text:p>
      <text:p text:style-name="P654">Группа стратегического планирования национальной безопасности участвует в разработке проектов долгосрочных государственных программ укрепления безопасности.</text:p>
      <text:p text:style-name="P655"/>
      <text:p text:style-name="P656"><text:span text:style-name="T657">ГЛАВА ТРЕТЬЯ</text:span></text:p>
      <text:p text:style-name="P658">ГОСУДАРСТВЕННЫЙ ЦЕНТР ПО ПОДГОТОВКЕ</text:p>
      <text:p text:style-name="P659"><text:span text:style-name="T660">ГРАЖДАНСКОГО СОПРОТИВЛЕНИЯ</text:span></text:p>
      <text:p text:style-name="P661"/>
      <text:p text:style-name="P662">Государственный центр по подготовке гражданского сопротивления учреждается Правительством. Его назначение - непосредственное и осуществляемое путем координирования деятельности других институций обучение и подготовка общественности к индивидуальному и организованному гражданскому сопротивлению и гражданской безопасности.<text:s/></text:p>
      <text:p text:style-name="P663"/>
      <text:p text:style-name="P664"><text:span text:style-name="T665">Р</text:span><text:span text:style-name="T666">АЗДЕЛ 15</text:span></text:p>
      <text:p text:style-name="P667">ДЕЯТЕЛЬНОСТЬ СЕЙМА ПО ОБЕСПЕЧЕНИЮ</text:p>
      <text:p text:style-name="P668"><text:span text:style-name="T669">НАЦИОНАЛЬНОЙ БЕЗОПАСНОСТИ</text:span></text:p>
      <text:p text:style-name="P670"/>
      <text:p text:style-name="P671"><text:span text:style-name="T672">ГЛАВА ПЕРВАЯ</text:span></text:p>
      <text:p text:style-name="P673"><text:span text:style-name="T674">ЗАКОНОДАТЕЛЬСТВО</text:span></text:p>
      <text:p text:style-name="P675"/>
      <text:p text:style-name="P676">Сейм проявляет заботу о своевременном принятии необходимых для осуществления Основ национальной безопасности законов, других правовых актов,<text:s/>дополнений и изменений к действующим законам.</text:p>
      <text:p text:style-name="P677">Сейм принимает закон, устанавливающий обоснованную конкретными целями и функциями структуру охраны края и обороны.</text:p>
      <text:p text:style-name="P678">Сейм принимает законы, утверждающие представленные Правительством программы мер по национальной<text:s/>безопасности.</text:p>
      <text:p text:style-name="P679">Сейм устанавливает законом общую годовую численность военнослужащих регулярной армии и активного резерва. Сейм с учетом оборонной структуры устанавливает законом численность старших офицеров каждого звания.</text:p>
      <text:soft-page-break/>
      <text:p text:style-name="P680">Сейм осуществляет положения настоящих Основ путем создания правовой базы национальной безопасности и обороны - регламентирует законами следующие области: охраны края в мирное время; всеобщей обороны и сопротивления агрессору или оккупанту; деятельности Министерства охраны края; армии; обязательной службы по охране края; Добровольной службы по охране края; альтернативной службы по охране края; подготовки и участия пограничной полиции, других подразделений полиции в обороне края; мобилизации; единой системы гражданской безопасности и спасания; подготовки граждан к сопротивлению, включая институционную систему обучения; Государственного совета обороны; обязанностей, прав и ответственности военнослужащих; деяний коллаборационизма и ответственности за них; охраны государственных тайн; деятельности Департамента государственной безопасности: деятельности разведки, контрразведки и в сфере борьбы с разрушительной деятельностью; оперативной деятельности; Оружейного фонда и другие.</text:p>
      <text:p text:style-name="P681">Сейм принимает законы, утверждающие дисциплинарные уставы армии и полиции, которыми устанавливаются основы и правовые процедуры ареста.</text:p>
      <text:p text:style-name="P682"/>
      <text:p text:style-name="P683"><text:span text:style-name="T684">ГЛАВА ВТОРАЯ</text:span></text:p>
      <text:p text:style-name="P685">РЕШЕНИЯ ОТНОСИТЕЛЬНО ГОСУДАРСТВЕННОЙ</text:p>
      <text:p text:style-name="P686"><text:span text:style-name="T687">ОБОРОНЫ</text:span></text:p>
      <text:p text:style-name="P688"/>
      <text:p text:style-name="P689">Сейм объявляет о введении чрезвычайного положения, вводит военное положение, объявляет мобилизацию или демобилизацию, принимает<text:s/>решение об использовании вооруженных сил в случае необходимости защиты Родины или выполнения международных обязательств Литвы.<text:tab/></text:p>
      <text:p text:style-name="P690">В случае вооруженного нападения, когда Президент Республики незамедлительно принимает решение о защите от вооруженной агрессии,<text:s/>вводит военное положение или объявляет мобилизацию, Сейм эти решения утверждает или отменяет.</text:p>
      <text:p text:style-name="P691"/>
      <text:p text:style-name="P692"><text:span text:style-name="T693">ГЛАВА ТРЕТЬЯ</text:span></text:p>
      <text:p text:style-name="P694">НАДЗОР ЗА ДЕЯТЕЛЬНОСТЬЮ</text:p>
      <text:p text:style-name="P695"><text:span text:style-name="T696">ПРАВИТЕЛЬСТВА</text:span></text:p>
      <text:p text:style-name="P697"/>
      <text:soft-page-break/>
      <text:p text:style-name="P698">Сейм осуществляет парламентский контроль за деятельностью Правительства, обеспечивающей национальную безопасность. Сейм ежегодно на весенней сессии обсуждает годовой отчет Правительства о проделанной работе по осуществлению Основ национальной безопасности.</text:p>
      <text:p text:style-name="P699"/>
      <text:p text:style-name="P700"><text:span text:style-name="T701">РАЗДЕЛ 16</text:span></text:p>
      <text:p text:style-name="P702"><text:span text:style-name="T703">ГОСУДАРСТВЕННЫЙ СОВЕТ ОБОРОНЫ</text:span></text:p>
      <text:p text:style-name="P704"/>
      <text:p text:style-name="P705">Важнейшие вопросы обороны государства, включая деятельность государственных институтов по наиболее актуальным проблемам обеспечения и защиты государственной безопасности, обсуждаются и координируются Государственным советом обороны, в состав которого входят Премьер-министр, Председатель Сейма, министр охраны края<text:s/>и командующий войсками. Государственный совет обороны возглавляет Президент Республики. На заседания Государственного совета обороны, как правило, приглашается директор Департамента государственной безопасности. Порядок образования, деятельности совета и<text:s/>полномочия устанавливаются законом.</text:p>
      <text:p text:style-name="P706"/>
      <text:p text:style-name="P707"><text:span text:style-name="T708">РАЗДЕЛ 17</text:span></text:p>
      <text:p text:style-name="P709"><text:span text:style-name="T710">МИНИСТЕРСТВО ОХРАНЫ КРАЯ</text:span></text:p>
      <text:p text:style-name="P711"/>
      <text:p text:style-name="P712"><text:span text:style-name="T713">ГЛАВА ПЕРВАЯ</text:span></text:p>
      <text:p text:style-name="P714"><text:span text:style-name="T715">ОБЩИЕ ПОЛОЖЕНИЯ</text:span></text:p>
      <text:p text:style-name="P716"/>
      <text:p text:style-name="P717">Министр охраны края руководит осуществлением оборонной политики, несет ответственность за развитие системы охраны края и ее подготовку к защите<text:s/>государства, распоряжается финансовыми ресурсами, предназначенными для охраны и обороны края, обеспечением армии вооружением и техникой, осуществляет международное сотрудничество в области обороны, политику в отношении персонала и информационную политику.<text:s/>Администрация Министерства охраны края формируется из числа необходимых для выполнения функций министерства гражданских должностных лиц и специалистов по военным делам. Администрация Министерства охраны края и подчиненный командующему войсками Штаб обороны<text:s/>функции по развитию системы обороны края и управления ею выполняют<text:s/><text:soft-page-break/>одновременно. Подразделения администрации министерства и Штаб обороны выполняют функции совместно, осуществляя сотрудничество и их не дублируя.</text:p>
      <text:p text:style-name="P718">Функции Министерства охраны края и Штаба обороны устанавливаются и распределяются законами и другими актами на основании принципа интегральности управления системой охраны края.</text:p>
      <text:p text:style-name="P719">Министр охраны края осуществляет надзор и контроль за подготовкой армии. Этот контроль осуществляет подчиненный министру генеральный инспектор армии.</text:p>
      <text:p text:style-name="P720">Подчиненные министру охраны края служба разведки и находящееся в составе Штаба обороны подразделение военно-тактической разведки действуют координированно и предоставляют информацию и анализ как министру охраны края, так и командующему войсками.</text:p>
      <text:p text:style-name="P721">Министерство охраны края ведет учет военнообязанных и осуществляет призыв на начальную военную службу, а также на альтернативную службу. С этой целью министерство образует гражданские территориальные призывные комиссии. Учет военнослужащих активного резерва и призыв на службу запаса осуществляются штабами армии.</text:p>
      <text:p text:style-name="P722">Администрация Министерства охраны края организует сотрудничество армии с общественностью и гражданскими институциями.</text:p>
      <text:p text:style-name="P723"/>
      <text:p text:style-name="P724"><text:span text:style-name="T725">ГЛАВА ВТОРАЯ</text:span></text:p>
      <text:p text:style-name="P726"><text:span text:style-name="T727">КОМАНДУЮЩИЙ ВОЙСКАМИ И ШТАБ ОБОРОНЫ</text:span></text:p>
      <text:p text:style-name="P728"/>
      <text:p text:style-name="P729">Командующий войсками в мирное время непосредственно подчинен министру охраны края, однако не подчинен вице-министрам Министерства охраны края. В области оперативного руководства войсками командующий войсками является полностью самостоятельным.</text:p>
      <text:p text:style-name="P730">Командующий войсками является высшим военным должностным лицом государства и вправе по военным вопросам в соответствии со своей компетенцией представлять Армию Литвы.</text:p>
      <text:p text:style-name="P731">Министр охраны края по представлению командующего войсками назначает заместителя командующего войсками,<text:s/>постоянные обязанности, права и ответственность которого в мирное и военное время, а также те, которые возложены на него в отсутствие командующего войсками, устанавливаются законами.</text:p>
      <text:p text:style-name="P732">Важнейшей задачей командующего армией в мирное время являются подготовка<text:s/>всех видов регулярных войск, добровольной службы по охране края и активного резерва армии к обороне, руководство охраной государственной территории, контролем и охраной территориального моря, экономической зоны и воздушного пространства.</text:p>
      <text:p text:style-name="P733">Командующий войсками несет ответственность за предварительную разработку планов действий подразделений армии в случае внезапного нападения и в других безотлагательных случаях.</text:p>
      <text:p text:style-name="P734">В случае вооруженного нападения или военного положения командующий войсками декретом Президента Республики назначается командующим всеми Вооруженными силами Литовской Республики, подчиненными Президенту Республики как Главнокомандующему армией, и руководит операциями по вооруженной обороне края.</text:p>
      <text:p text:style-name="P735">Штаб обороны является общим штабом военной обороны государства. Штаб обороны осуществляет разработку планов вооруженной обороны, объединение и координацию деятельности штабов отдельных родов войск и работу территориальных штабов обороны, а также действия войск и других вооруженных сил, организует оперативную и боевую подготовку и материальное обеспечение (логистику) армии. Структура, функции и распределение ответственности Штаба обороны устанавливаются правовыми актами, регламентирующими структуру охраны края.</text:p>
      <text:p text:style-name="P736">Начальник штаба обороны назначается министром охраны<text:s/>края по представлению командующего войсками. Высшие должностные лица Штаба обороны назначаются командующим войсками по согласованию с министром охраны края. Штаб обороны объединяет деятельность штабов отдельных родов войск. Офицеры этих штабов в соответствии с принципом ротации участвуют в работе Штаба обороны.</text:p>
      <text:p text:style-name="P737"/>
      <text:p text:style-name="P738"><text:span text:style-name="T739">ГЛАВА ТРЕТЬЯ</text:span></text:p>
      <text:p text:style-name="P740"><text:span text:style-name="T741">ТЕРРИТОРИАЛЬНОЕ РУКОВОДСТВО ОБОРОНОЙ</text:span></text:p>
      <text:p text:style-name="P742"/>
      <text:p text:style-name="P743">Министр охраны края по представлению командующего войсками назначает командующего территориальной обороной округа, который формирует<text:s/>территориальный штаб обороны (ТШО) округа и руководит его работой. ТШО подготавливает детальные планы территориальной обороны округа, обеспечивает взаимодействие дислоцированных на территории округа Добровольной службы по охране края и других причисленных<text:s/>к командующему обороной округа подразделений. В соответствии с утвержденной структурой обороны края ТШО может иметь свои отделения в районах.</text:p>
      <text:p text:style-name="P744">Назначенные Министерством охраны края должностные лица территориальных учреждений осуществляют учет и призыв военнообязанных, мобилизацию воинов запаса.</text:p>
      <text:p text:style-name="P745"><text:span text:style-name="T746">ТШО организует службу военнослужащих активного резерва армии в подразделениях округа, выполняет функции комендатуры, поддерживает связи с местными отрядами Организации срелков и общественностью.</text:span></text:p>
      <text:p text:style-name="P747"/>
      <text:p text:style-name="P748"><text:span text:style-name="T749">РАЗДЕЛ 18</text:span></text:p>
      <text:p text:style-name="P750"><text:span text:style-name="T751">АРМИЯ</text:span></text:p>
      <text:p text:style-name="P752"/>
      <text:p text:style-name="P753"><text:span text:style-name="T754">ГЛАВА ПЕРВАЯ</text:span></text:p>
      <text:p text:style-name="P755"><text:span text:style-name="T756">ОБЩИЕ ПОЛОЖЕНИЯ</text:span></text:p>
      <text:p text:style-name="P757"/>
      <text:p text:style-name="P758">Армия хранит верность Литовской Республике, ее Конституции, служит государству и обществу, подчиняется демократически избранной гражданами Литвы государственной власти.</text:p>
      <text:p text:style-name="P759">В отношении высшего военного руководства применяются<text:s/>принципы срочного назначения на должность и ротации.</text:p>
      <text:p text:style-name="P760">Подготовка армии должна проводиться путем формирования личности воина, воспитания его в духе гражданственности и патриотизма, привития профессиональных навыков и этики военнослужащего. Командиры должны содействовать взаимопониманию и доверию военнослужащих и гражданского населения.</text:p>
      <text:p text:style-name="P761">Военнослужащему гарантируется свобода мысли, убеждений, религии и совести. Должно проявляться уважительное отношение к человеческому достоинству каждого военнослужащего, военнослужащий не должен подвергаться унижению. Права военнослужащих во время службы (включая службу в резерве) могут ограничиваться в соответствии с законом необходимостью исполнения обязанностей и обеспечения военного подчинения. Эти ограничения применяются в<text:s/>сфере выражения мнения, охраны частной жизни, гарантий служебного места, свободы объединений, групповых петиций, выбора места жительства, неприкосновенности жилища.</text:p>
      <text:p text:style-name="P762">В армии действует институция военных капелланов. Деятельность политических партий в армии не разрешается.</text:p>
      <text:p text:style-name="P763">Военнослужащему или воинскому подразделению не может быть дан приказ, противоречащий законам. Ни одно проходящее службу в армии лицо не может принуждаться к служению другому лицу или группе лиц, за исключением официальной должности.</text:p>
      <text:p text:style-name="P764"/>
      <text:p text:style-name="P765"><text:span text:style-name="T766">ГЛАВА</text:span><text:span text:style-name="T767"><text:s/>ВТОРАЯ</text:span></text:p>
      <text:p text:style-name="P768"><text:span text:style-name="T769">СОСТАВ И ФУНКЦИИ АРМИИ</text:span></text:p>
      <text:p text:style-name="P770"/>
      <text:p text:style-name="P771">Армию составляют:</text:p>
      <text:p text:style-name="P772">- регулярная армия;</text:p>
      <text:p text:style-name="P773">- Добровольная служба по охране края (ДСОК);</text:p>
      <text:p text:style-name="P774">- активный резерв.</text:p>
      <text:p text:style-name="P775">Регулярная армия формируется на основах установленной Конституцией обязательной военной службы, а также профессиональной<text:s/>службы. Обязательная военная служба состоит из начальной службы в регулярной армии и последующей службы в активном резерве и предназначена для подготовки граждан к вооруженной обороне Литвы. Прохождение обязательной военной службы осуществляется только в<text:s/>армии. При необходимости только Президент Республики декретом может отдать приказ министру охраны края о формировании подразделений из числа прошедших начальное обучение военнослужащих обязательной военной службы и направить их для оказания помощи пограничной полиции в охране государственной границы.</text:p>
      <text:p text:style-name="P776">Продолжительность, периодичность и другие условия обязательной службы в регулярной армии и активном резерве устанавливаются законами. Законами также устанавливаются гарантии защиты рабочего места во время обязательной (начальной и в резерве) службы.</text:p>
      <text:p text:style-name="P777">Безупречная и продолжительностью не менее двух лет добровольная служба по охране края призывника или гражданина, которому начальная обязательная служба была отсрочена, приравнивается к начальной обязательной военной<text:s/>службе. Законами устанавливаются случаи и порядок, когда добровольная служба по охране края может быть приравнена к обязательной службе в активном резерве. Законами устанавливаются продолжительность и порядок прохождения военного обучения и начальной службы студентов высших и специальных учебных заведениях верхнего уровня.</text:p>
      <text:p text:style-name="P778">Продолжительность военного положения, мобилизации и службы в случае войны не ограничивается.</text:p>
      <text:p text:style-name="P779">Имеются две стадии резерва: служба в активном резерве и последующее отнесение к индивидуальному мобилизационному резерву.</text:p>
      <text:p text:style-name="P780">Каждый военнообязанный службы в активном резерве имеет закрепленное место постоянной службы в подразделении. После прохождения обязательной военной службы в регулярной армии и активном резерве, а также по достижении установленного законами возраста граждане переводятся в индивидуальный мобилизационный резерв. Лица индивидуального мобилизационного резерва призываются на службу по охране края в особых случаях или в случае всеобщей мобилизации.</text:p>
      <text:p text:style-name="P781">Регулярную армию составляют:</text:p>
      <text:p text:style-name="P782">-<text:s/>сухопутные силы, назначение которых - военная охрана государственной территории и защита государства;</text:p>
      <text:p text:style-name="P783">- военно-воздушные силы, назначение которых - контроль, охрана и оборона воздушного пространства, помощь сухопутным и морским силам, а также выполнение специальных операций;</text:p>
      <text:p text:style-name="P784">- военно-морские силы, назначение которых - контроль, охрана и оборона территориального моря и исключительной экономической зоны, охрана прибрежной зоны и судоходства, спецзадания - конвой, эвакуация и др.</text:p>
      <text:p text:style-name="P785">Структура армии по представлению министра охраны края утверждается Сеймом.</text:p>
      <text:p text:style-name="P786">В мирное время армия:</text:p>
      <text:p text:style-name="P787">- охраняет государственную территорию, воздушное пространство, территориальные воды и исключительную экономическую зону и военные объекты;</text:p>
      <text:p text:style-name="P788">- поддерживает боевую готовность;</text:p>
      <text:p text:style-name="P789">- проходит подготовку и после принятия решения Сеймом на добровольной основе участвует в миротворческих операциях и миссиях за пределами Литвы;</text:p>
      <text:p text:style-name="P790">- в предусмотренных в главе пятой настоящего раздела случаях может быть направлена на помощь гражданской власти.</text:p>
      <text:p text:style-name="P791"/>
      <text:p text:style-name="P792"><text:span text:style-name="T793">ГЛАВА ТРЕТЬЯ</text:span></text:p>
      <text:p text:style-name="P794"><text:span text:style-name="T795">ДОБРОВОЛЬНАЯ СЛУЖБА ПО ОХРАНЕ КРАЯ (ДСОК)</text:span></text:p>
      <text:p text:style-name="P796"/>
      <text:p text:style-name="P797">ДСОК является составной частью армии.</text:p>
      <text:p text:style-name="P798">Командующий ДСОК назначается министром охраны края по представлению командующего войсками. Командующий ДСОК подчинен командующему войсками. Отряд добровольцев ДСОК формируется в каждом территориальном округе. Их основное назначение - выполнение задач обороны в своем округе.</text:p>
      <text:p text:style-name="P799">В мирное время функциями ДСОК являются: военная подготовка добровольцев и подготовка их частей к территориальной обороне; подготовка резерва добровольцев; охрана стратегических объектов; помощь в случаях катастроф. Порядок прохождения добровольной службы, деятельность и функции ДСОК устанавливаются законами.</text:p>
      <text:p text:style-name="P800">Подготовка к обороне частей ДСОК осуществляется совместно с другими частями армии, а в пограничных<text:s/>округах - также с частями пограничной полиции.</text:p>
      <text:p text:style-name="P801"/>
      <text:p text:style-name="P802"><text:span text:style-name="T803">ГЛАВА ЧЕТВЕРТАЯ</text:span></text:p>
      <text:p text:style-name="P804"><text:span text:style-name="T805">ВОЕННАЯ АКАДЕМИЯ</text:span></text:p>
      <text:p text:style-name="P806"/>
      <text:p text:style-name="P807">Военная академия является институцией по подготовке офицеров и повышению их военной квалификации, подчиненной министру охраны края и командующему войсками. Бюджетные<text:s/>средства на финансирование Академии выделяются Министерству охраны края. Общие требования в сфере высшего образования для студентов Военной академии устанавливаются Министерством образования и науки.</text:p>
      <text:p text:style-name="P808">Министерство охраны края с учетом опыта государств - членов НАТО и других европейских государств, а также потребностей офицеров Литвы разрабатывает и представляет в Сейм на утверждение Концепцию подготовки и профессионального совершенствования офицерского корпуса Литвы.</text:p>
      <text:p text:style-name="P809">В случае нападения на государство (войны)<text:s/>или военного положения Военная академия, как составная часть вооруженных сил, переходит в подчинение командующего войсками.</text:p>
      <text:p text:style-name="P810"/>
      <text:p text:style-name="P811"><text:span text:style-name="T812">ГЛАВА ПЯТАЯ</text:span></text:p>
      <text:p text:style-name="P813"><text:span text:style-name="T814">ИСПОЛЬЗОВАНИЕ АРМИИ В МИРНОЕ ВРЕМЯ</text:span></text:p>
      <text:p text:style-name="P815"/>
      <text:p text:style-name="P816">В мирное время Армия Литвы за пределами территории Литовской Республики может<text:s/>быть использована только по разрешению Сейма.</text:p>
      <text:p text:style-name="P817">В случае введения чрезвычайного положения армия может быть отправлена для оказания помощи полиции в целях необходимости пресечения антиконституционных насильственных действий или их приостановления. Приказ об отправке армии для оказания помощи полиции отдает Президент Республики на основании решения Сейма относительно использования армии. Если в установленном законами порядке и случаях Президент Республики принимает безотлагательное решение о введении чрезвычайного положения и отдает приказ об отправке армии для оказания помощи полиции, эти решения должен утвердить Сейм.</text:p>
      <text:p text:style-name="P818">Президент Республики или министр охраны края без согласия Сейма может отдать приказ об использовании армии для спасательных работ в случаях аварий и катастроф. Армия приказом Президента Республики или министра охраны края может быть также отправлена для оказания помощи пограничной полиции при возникновении необходимости усиления охраны государственной границы.</text:p>
      <text:p text:style-name="P819">В неотложных случаях, когда угрожает<text:s/>опасность для жизни людей или ущерб собственности либо когда необходимо оказание помощи в выполнении срочных операций по розыску или задержанию преступников, по письменному ходатайству начальника полиции командир местной воинской части (не ниже подразделения или батальона) может отдать приказ силам подчиненного ему подразделения об оказании конкретной разовой помощи полиции в течение не более 48 часов.</text:p>
      <text:p text:style-name="P820">Общее руководство такой операцией осуществляет назначенный полицией командир. Во всех случаях военная сила<text:s/>используется минимально. Порядок оказания армией помощи полиции устанавливается законами.</text:p>
      <text:p text:style-name="P821"/>
      <text:p text:style-name="P822"><text:span text:style-name="T823">ГЛАВА ШЕСТАЯ</text:span></text:p>
      <text:p text:style-name="P824"><text:span text:style-name="T825">ВОЕННОЕ ПРАВО</text:span></text:p>
      <text:p text:style-name="P826"/>
      <text:p text:style-name="P827">Правоохранительная деятельность в армии осуществляется специализированными подразделениями правоохранительных институций Литвы. Назначение деятельности специализированных подразделений и должностных лиц - приостановление совершаемых военнослужащими правонарушений, расследование совершенных во время службы военнослужащими и офицерами или связанных со службой правонарушений, привлечение<text:s/>совершивших их военнослужащих к ответственности. Специализированные подразделения и должности системы военного права учреждаются институциями прокуратуры и следствия. Дела военнослужащих и офицеров о служебных или связанных со службой правонарушениях рассматриваются специализированным судом.</text:p>
      <text:p text:style-name="P828">Особенности деятельности, привлечения к ответственности специализированных военных подразделений и должностных лиц, а также процессуальные особенности во время военного положения или обороны государства (во время войны)<text:s/>устанавливаются законами.</text:p>
      <text:p text:style-name="P829">В системе Министерства охраны края действует военная полиция, назначение которой - пресечение нарушений военнослужащими общественного порядка и правонарушений. В случаях нарушений общественного порядка или правонарушений военная<text:s/>полиция задерживает нарушителей и производит дознание. Функции, права и обязанности военной полиции устанавливаются законами.</text:p>
      <text:p text:style-name="P830">За нарушения дисциплины на службе по охране края командиры армии имеют право налагать взыскания. Виды взысканий за нарушения дисциплины, права военных должностных лиц по наложению взысканий, процедуры их наложения и обжалования устанавливаются законами.</text:p>
      <text:p text:style-name="P831"/>
      <text:p text:style-name="P832"><text:span text:style-name="T833">РАЗДЕЛ 19</text:span></text:p>
      <text:p text:style-name="P834"><text:span text:style-name="T835">СИЛЫ ПОЛИЦИИ</text:span></text:p>
      <text:p text:style-name="P836"/>
      <text:p text:style-name="P837">Основное назначение полиции как составной части системы национальной безопасности - обеспечение личной<text:s/>безопасности, прав и свобод человека, поддержание общественного порядка, борьба с преступлениями, охрана государственной границы, контроль за пунктами пересечения и пограничной зоной, охрана государственных объектов. Функции полиции устанавливаются законами.</text:p>
      <text:p text:style-name="P838">Части полиции формируются только на основаниях профессиональной службы. Прохождение обязательной военной службы в полиции не осуществляется.</text:p>
      <text:p text:style-name="P839">В Литве не будет воинских частей Министерства внутренних дел. Имеющиеся части внутренней службы реорганизуются таким образом:</text:p>
      <text:p text:style-name="P840">- специализированные части полиции, назначение которых - подавление беспорядков в тюрьмах, борьба с террористами и бандами преступников, выполнение операций по задержанию и иных операций полиции, охрана важных государственных объектов, предусмотренных перечнем, утвержденным постановлением Правительства, остаются в подчинении Министерства внутренних дел;</text:p>
      <text:p text:style-name="P841">- служба охраны тюрем передается в ведение Министерства юстиции;</text:p>
      <text:p text:style-name="P842">- проходящие службу в частях внутренней службы военнослужащие обязательной службы по охране края с боевым вооружением переводятся в части армии.</text:p>
      <text:p text:style-name="P843">Защиту государственной границы осуществляют специализированные подчиненные Министерству внутренних дел части пограничной полиции. В соответствии с планами Штаба обороны они подготавливаются к действиям вооруженной обороны в случае обороны государства (в случае войны). Порядок подготовки их к обороне регламентируется законом.</text:p>
      <text:p text:style-name="P844">Части пограничной полиции, а при необходимости и другие специализированные части полиции во время военного положения<text:s/>и обороны государства (во время войны) причисляются к вооруженным силам.</text:p>
      <text:p text:style-name="P845"/>
      <text:p text:style-name="P846"><text:span text:style-name="T847">РАЗДЕЛ 20</text:span></text:p>
      <text:p text:style-name="P848"><text:span text:style-name="T849">ДЕПАРТАМЕНТ ГОСУДАРСТВЕННОЙ БЕЗОПАСНОСТИ</text:span></text:p>
      <text:p text:style-name="P850"/>
      <text:p text:style-name="P851">Департамент государственной безопасности является подотчетной Сейму и Президенту Республики институцией, назначение которой -<text:s/>защита государства, его суверенитета и конституционного строя от посягательств.</text:p>
      <text:p text:style-name="P852">Задачи Департамента государственной безопасности - проведение внешней разведки и контрразведки, своевременное выявление деяний, представляющих угрозу безопасности, суверенитету, территориальной неприкосновенности и целостности, конституционному строю государства, государственным интересам, оборонной и экономической мощи государства, пресечение таких деяний и устранение их в установленном законами порядке.</text:p>
      <text:p text:style-name="P853">Департамент государственной безопасности представляет разведывательную и контрразведывательную информацию, заключения и рекомендации Президенту Республики, Правительству и другим государственным институциям. Информация, не составляющая государственную тайну, представляется Департаментом и общественности.</text:p>
      <text:p text:style-name="P854">Деятельность Департамента государственной безопасности регламентируется законами.</text:p>
      <text:p text:style-name="P855">Бюджет, ресурсы, методы и техника работы Департамента государственной безопасности составляют государственную тайну.</text:p>
      <text:p text:style-name="P856">Сейм осуществляет парламентский контроль за деятельностью Департамента. Этот контроль осуществляется с соблюдением требований охраны государственных тайн и установленных Сеймом специальных процедур.</text:p>
      <text:p text:style-name="P857"/>
      <text:p text:style-name="P858"><text:span text:style-name="T859">РАЗДЕЛ 21</text:span></text:p>
      <text:p text:style-name="P860">ИНСТИТУЦИИ ГРАЖДАНСКОЙ БЕЗОПАСНОСТИ</text:p>
      <text:p text:style-name="P861"><text:span text:style-name="T862">И СПАСАНИЯ</text:span></text:p>
      <text:p text:style-name="P863"/>
      <text:p text:style-name="P864"><text:span text:style-name="T865">ГЛАВА ПЕРВАЯ</text:span></text:p>
      <text:p text:style-name="P866">ЦЕЛОСТНАЯ<text:s/>СИСТЕМА ГРАЖДАНСКОЙ</text:p>
      <text:p text:style-name="P867"><text:span text:style-name="T868">БЕЗОПАСНОСТИ И СПАСАНИЯ</text:span></text:p>
      <text:p text:style-name="P869"/>
      <text:p text:style-name="P870">Сейм утверждает структуру целостной системы гражданской безопасности и спасания, а также программу ее развития, охватывающую и управление экстремальными ситуациями, а также международное сотрудничество. Назначение целостной системы гражданской безопасности и спасания - защита населения от бедствий во время войны и в мирное время при активном участии самого населения в этой деятельности. Эта система обеспечивает готовность и превентивные действия всех спасательных служб, а в случаях стихийных бедствий, катастроф и вооруженных действий - предупреждение и информирование населения края, защиту его жизни и имущества, необходимую помощь и эвакуацию из опасных районов.</text:p>
      <text:p text:style-name="P871">Структуру целостной системы гражданской безопасности и спасания составляют: Департамент гражданской безопасности; Центр управления экстремальными ситуациями; службы гражданской безопасности, противопожарные спасательные, поисково-спасательные службы министерств, других государственных институций и самоуправлений, иные территориальные службы предупреждения населения, информационные, спасательные, оказывающие помощь, а также эвакуационные службы.</text:p>
      <text:p text:style-name="P872">Назначение служб гражданской безопасности министерств, других государственных институций и самоуправлений - обучение гражданского населения практическим действиям самозащиты, предупреждение и информирование населения, защита его и его имущества, спасание и эвакуация в случае стихийных бедствий, катастроф или вооруженных действий, а также устранение их последствий.</text:p>
      <text:p text:style-name="P873">Назначение противопожарной спасательной службы - проявление заботы о противопожарной безопасности, тушение пожаров и проведение спасательных работ, оказание неотложной медицинской и технической помощи. К этим работам привлекаются и противопожарные спасательные организации самоуправлений, а также негосударственные противопожарные спасательные организации.</text:p>
      <text:p text:style-name="P874">Назначение поисково-спасательных служб - поиск и спасание потерпевших бедствие в Балтийском море и на территории Литвы экипажей и пассажиров летательных аппаратов и судов. Функции службы устанавливаются законами и обязательствами Литвы <text:s/>относительно международного сотрудничества при проведении поисково-спасательных работ.<text:tab/></text:p>
      <text:p text:style-name="P875">При необходимости в целях преодоления катастроф и других крупномасштабных бедствий, проведения спасательных работ и устранения последствий привлекаются не только специализированные службы гражданской безопасности и спасательные службы, но и армия, специалисты мобилизационного резерва, министерств, организаций других государственных институций и самоуправлений, используются принадлежащие им ресурсы, добровольцы самодеятельных организаций. Условия и порядок такого привлечения и участия в работах устанавливаются законом.</text:p>
      <text:p text:style-name="P876">Детальная структура, подчиненность, функции, ответственность всех институций и служб единой системы гражданской безопасности и спасания, обоюдное взаимодействие и взаимодействие с другими государственными институциями и самоуправлениями устанавливаются законами и иными правовыми актами.</text:p>
      <text:p text:style-name="P877"/>
      <text:p text:style-name="P878"><text:span text:style-name="T879">ГЛАВА ВТОРАЯ</text:span></text:p>
      <text:p text:style-name="P880">ДЕПАРТАМЕНТ ГРАЖДАНСКОЙ</text:p>
      <text:p text:style-name="P881"><text:span text:style-name="T882">БЕЗ</text:span><text:span text:style-name="T883">ОПАСНОСТИ</text:span></text:p>
      <text:p text:style-name="P884"/>
      <text:p text:style-name="P885">Департамент гражданской безопасности учреждается Правительством. Он руководит постоянной деятельностью целостной системы гражданской безопасности. Подчиненность, функции, права и ответственность департамента в случае природных бедствий, катастроф, угроз или в случае вооруженной обороны (в случае войны) государства устанавливаются законами.</text:p>
      <text:p text:style-name="P886"/>
      <text:p text:style-name="P887"><text:span text:style-name="T888">ГЛАВА ТРЕТЬЯ</text:span></text:p>
      <text:p text:style-name="P889">ЦЕНТР УПРАВЛЕНИЯ ЭКСТРЕМАЛЬНЫМИ</text:p>
      <text:p text:style-name="P890"><text:span text:style-name="T891">СИТУАЦИЯМИ</text:span></text:p>
      <text:p text:style-name="P892"/>
      <text:p text:style-name="P893">Центр управления экстремальными ситуациями действует в качестве составной части секретариата<text:s/>Правительства и находится в постоянной готовности. В случае крупномасштабных стихийных бедствий, технологических аварий или катастроф он незамедлительно организует приостановление бедствия, спасание людей и устранение последствий, осуществляет руководство<text:s/>этим. При необходимости Центр привлекает в помощь службам гражданской безопасности и спасания подчиненные другим государственным институциям службы и технику, координирует их действия. Функции и полномочия Центра устанавливаются Правительством. Правительство утверждает планы управления экстремальными ситуациями, которыми при необходимости предусматриваются руководство министров действиями по спасанию и устранению последствий.</text:p>
      <text:p text:style-name="P894"/>
      <text:p text:style-name="P895"><text:span text:style-name="T896">РАЗДЕЛ 22</text:span></text:p>
      <text:p text:style-name="P897"><text:span text:style-name="T898">ОРУЖЕЙНЫЙ ФОНД</text:span></text:p>
      <text:p text:style-name="P899"/>
      <text:p text:style-name="P900">Оружейный фонд - действующее при Правительстве<text:s/>государственное учреждение, основной задачей которого является обеспечение системы охраны края и государственных институций оружием, военной техникой, боевыми припасами и взрывчатыми веществами. Оружейный фонд производит и ремонтирует необходимые для армии<text:s/>и других государственных институций вооружение, боевые припасы и взрывчатые вещества на государственных предприятиях, отнесенных к сфере его регулирования, на условиях и в порядке, установленных законами, осуществляет заказы и надзор за их производством или ремонтом на других предприятиях. Оружейный фонд также осуществляет функции правительственного агентства в случае закупок оружия за рубежом. Деятельность Оружейного фонда регламентируется законами.</text:p>
      <text:p text:style-name="P901"/>
      <text:p text:style-name="P902"><text:span text:style-name="T903">РАЗДЕЛ 23</text:span></text:p>
      <text:p text:style-name="P904"><text:span text:style-name="T905">АЛЬТЕРНАТИВНАЯ СЛУЖБА ПО ОХРАНЕ КРАЯ</text:span></text:p>
      <text:p text:style-name="P906"/>
      <text:p text:style-name="P907">Альтернативная служба по охране края является альтернативной воинской обязанности обязательной вспомогательной службой по охране края без оружия для тех, кто по своим религиозным или пацифистским убеждениям не может проходить службу с оружием в руках.<text:tab/>Цель этой службы - воспитание граждан и создание для них возможности внести вклад в усиление охраны края и национальной безопасности альтернативным путем. Эта служба для нужд усиления охраны края, обороны и национальной безопасности организуется Министерством охраны края. Продолжительность и порядок прохождения службы устанавливаются законом.</text:p>
      <text:p text:style-name="P908"/>
      <text:p text:style-name="P909"><text:span text:style-name="T910">РАЗДЕЛ 24</text:span></text:p>
      <text:p text:style-name="P911"><text:span text:style-name="T912">СОЮЗ СТРЕЛКОВ</text:span></text:p>
      <text:p text:style-name="P913"/>
      <text:p text:style-name="P914">Союз стрелков является добровольной военизированной организацией, действующей в соответствии со своим уставом. Она является поддерживаемой государством институцией гражданской самозащиты. Участие Союза стрелков в деятельности охраны края и сотрудничество с Министерством охраны края регламентируются законами. По делам Союза стрелков Министерством охраны края назначается ответственное должностное лицо.</text:p>
      <text:p text:style-name="P915"/>
      <text:p text:style-name="P916"><text:span text:style-name="T917">ЗАКЛЮЧИТЕЛЬНЫЕ ПОЛОЖЕНИЯ</text:span></text:p>
      <text:p text:style-name="P918"/>
      <text:p text:style-name="P919"><text:span text:style-name="T920">РАЗДЕЛ 25</text:span></text:p>
      <text:p text:style-name="P921">РАЗВИТИЕ СИСТЕМЫ НАЦИОНАЛЬНОЙ</text:p>
      <text:p text:style-name="P922"><text:span text:style-name="T923">БЕЗОПАСНОСТИ</text:span></text:p>
      <text:p text:style-name="P924"/>
      <text:p text:style-name="P925"><text:span text:style-name="T926">Система национальной безопасности Литвы развивается последовательно в соответствии с установленными настоящим документом основами. Руководство основами системы н</text:span><text:span text:style-name="T927">ациональной безопасности и развитие их в законах и других правовых актах осуществляются путем преобразования и расширения государственных институций национальной безопасности, а также совершенствования их деятельности.</text:span><text:span text:style-name="T928"><text:tab/></text:span><text:span text:style-name="T9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R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RS"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Nina Savcenko</meta:initial-creator>
    <dc:creator>adlibuser</dc:creator>
    <meta:creation-date>2017-04-30T07:27:00Z</meta:creation-date>
    <dc:date>2017-04-30T07:27:00Z</dc:date>
    <meta:print-date>1997-04-22T07:50:00Z</meta:print-date>
    <meta:template xlink:href="Normal.dotm" xlink:type="simple"/>
    <meta:editing-cycles>2</meta:editing-cycles>
    <meta:editing-duration>PT0S</meta:editing-duration>
    <meta:document-statistic meta:page-count="31" meta:paragraph-count="886" meta:word-count="9808" meta:character-count="72677" meta:row-count="2550" meta:non-whitespace-character-count="63755"/>
  </office:meta>
</office:document-meta>
</file>